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5.3159in" text:min-label-width="0.5in" text:list-level-position-and-space-mode="label-alignment">
          <style:list-level-label-alignment text:label-followed-by="listtab" fo:margin-left="5.8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93in" text:min-label-width="0.5625in" text:list-level-position-and-space-mode="label-alignment">
          <style:list-level-label-alignment text:label-followed-by="listtab" fo:margin-left="1.061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666in" text:min-label-width="0.5in" text:list-level-position-and-space-mode="label-alignment">
          <style:list-level-label-alignment text:label-followed-by="listtab" fo:margin-left="0.9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041in" style:text-scale="88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8951in" fo:text-indent="-0.8666in">
        <style:tab-stops/>
      </style:paragraph-properties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8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39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40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P41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4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4" style:parent-style-name="Default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45" style:parent-style-name="Default" style:family="paragraph">
      <style:paragraph-properties fo:text-align="justify" fo:line-height="0.3472in" fo:margin-left="0.5in" fo:text-indent="-0.5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6" style:parent-style-name="Default" style:family="paragraph">
      <style:paragraph-properties fo:text-align="justify" fo:line-height="0.3472in" fo:margin-left="0.452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7" style:parent-style-name="Default" style:family="paragraph">
      <style:paragraph-properties fo:text-align="justify" fo:line-height="0.3472in" fo:margin-left="0.452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8" style:parent-style-name="Default" style:family="paragraph">
      <style:paragraph-properties fo:text-align="justify" fo:line-height="0.3472in" fo:margin-left="0.452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9" style:parent-style-name="Default" style:family="paragraph">
      <style:paragraph-properties fo:text-align="justify" fo:line-height="0.3472in" fo:margin-left="0.452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0" style:parent-style-name="Default" style:family="paragraph">
      <style:paragraph-properties fo:text-align="justify" fo:line-height="0.3472in" fo:margin-left="0.452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1" style:parent-style-name="Default" style:family="paragraph">
      <style:paragraph-properties fo:text-align="justify" fo:line-height="0.3472in" fo:margin-left="0.452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2" style:parent-style-name="Default" style:family="paragraph">
      <style:paragraph-properties fo:text-align="justify" fo:line-height="0.3472in" fo:margin-left="0.452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3" style:parent-style-name="Default" style:family="paragraph">
      <style:paragraph-properties fo:text-align="justify" fo:line-height="0.3472in" fo:margin-left="0.452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4" style:parent-style-name="Default" style:family="paragraph">
      <style:paragraph-properties fo:text-align="justify" fo:line-height="0.3472in" fo:margin-left="0.452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5" style:parent-style-name="Default" style:family="paragraph">
      <style:paragraph-properties fo:text-align="justify" fo:line-height="0.3472in" fo:margin-left="0.452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6" style:parent-style-name="Default" style:family="paragraph">
      <style:paragraph-properties fo:text-align="justify" fo:line-height="0.3472in" fo:margin-left="1.1194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7" style:parent-style-name="Default" style:family="paragraph">
      <style:paragraph-properties fo:text-align="justify" fo:line-height="0.3472in" fo:margin-left="0.452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8" style:parent-style-name="Default" style:family="paragraph">
      <style:paragraph-properties fo:text-align="justify" fo:line-height="0.3472in" fo:margin-left="1.1194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9" style:parent-style-name="Default" style:family="paragraph">
      <style:paragraph-properties fo:text-align="justify" fo:line-height="0.3472in" fo:margin-left="0.452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60" style:parent-style-name="Default" style:family="paragraph">
      <style:paragraph-properties fo:text-align="justify" fo:line-height="0.3472in" fo:margin-left="1.1194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61" style:parent-style-name="Default" style:family="paragraph">
      <style:paragraph-properties fo:text-align="justify" fo:line-height="0.3472in" fo:margin-left="0.452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2</text:span><text:span text:style-name="T8">會期財政委員會第</text:span><text:span text:style-name="T9">6</text:span><text:span text:style-name="T10">次全體委員會</text:span><text:span text:style-name="T11">議</text:span><text:span text:style-name="T12">議事日程</text:span></text:p>
      <text:p text:style-name="P13"><text:span text:style-name="T14">時</text:span><text:span text:style-name="T15">　</text:span><text:span text:style-name="T16">間：</text:span><text:span text:style-name="T17">113年</text:span><text:span text:style-name="T18">1</text:span><text:span text:style-name="T19">1</text:span><text:span text:style-name="T20">月</text:span><text:span text:style-name="T21">4</text:span><text:span text:style-name="T22">日（星期一</text:span><text:span text:style-name="T23">）、</text:span><text:span text:style-name="T24">1</text:span><text:span text:style-name="T25">1</text:span><text:span text:style-name="T26">月</text:span><text:span text:style-name="T27">6</text:span><text:span text:style-name="T28">日（星期</text:span><text:span text:style-name="T29">三</text:span><text:span text:style-name="T30">）</text:span><text:span text:style-name="T31">及1</text:span><text:span text:style-name="T32">1</text:span><text:span text:style-name="T33">月</text:span><text:span text:style-name="T34">7</text:span><text:span text:style-name="T35">日（星期四</text:span><text:span text:style-name="T36">）</text:span><text:span text:style-name="T37">上午9時至下午5時30分</text:span><text:span text:style-name="T38">【</text:span><text:span text:style-name="T39">三</text:span><text:span text:style-name="T40">天一次會】</text:span></text:p>
      <text:p text:style-name="P41">地　點：群賢樓9樓大禮堂</text:p>
      <text:p text:style-name="P42"/>
      <text:p text:style-name="P43">討論事項</text:p>
      <text:p text:style-name="P44">繼續審查「財政收支劃分法」22案：</text:p>
      <text:p text:style-name="P45">一、本院台灣民眾黨黨團擬具「財政收支劃分法修正草案」案。</text:p>
      <text:p text:style-name="P46">二、本院國民黨黨團、委員羅明才等23人、委員林思銘等20人、委員許宇甄等16人、委員洪孟楷等22人、委員丁學忠等17人、委員羅廷瑋等19人分別擬具「財政收支劃分法部分條文修正草案」等7案。</text:p>
      <text:p text:style-name="P47">三、本院委員伍麗華Saidhai<text:s/>Tahovecahe等17人擬具「財政收支劃分法第三條條文修正草案」案。</text:p>
      <text:p text:style-name="P48">四、本院委員陳玉珍等24人、委員鄭正鈐等21人分別擬具「財政收支劃分法第八條條文修正草案」等2案。</text:p>
      <text:p text:style-name="P49">五、本院委員黃健豪等21人擬具「財政收支劃分法第八條及第十二條條文修正草案」案。</text:p>
      <text:p text:style-name="P50">六、本院委員王鴻薇等24人擬具「財政收支劃分法第八條、第十二條及第三十條條文修正草案」案。</text:p>
      <text:p text:style-name="P51">七、本院委員陳超明等17人、委員邱鎮軍等19人分別擬具「財政收支劃分法第八條、第十二條及第十六條之一條文修正草案」等2案。</text:p>
      <text:p text:style-name="P52">八、本院委員賴瑞隆等16人、委員蔡易餘等16人分別擬具「財政收支劃分法第十六條之一條文修正草案」等2案。</text:p>
      <text:p text:style-name="P53">九、本院委員賴士葆等29人擬具「財政收支劃分法第十六條之二、第三十七條之二及第三十八條之二條文修正草案」案。</text:p>
      <text:p text:style-name="P54">十、本院委員賴士葆等22人擬具「財政收支劃分法第三十八條之一條<text:soft-page-break/>文修正草案」案。</text:p>
      <text:p text:style-name="P55">十一、本院委員張嘉郡等27人擬具「財政收支劃分法第四條、第八條</text:p>
      <text:p text:style-name="P56">及第十二條條文修正草案」案。</text:p>
      <text:p text:style-name="P57">十二、本院委員楊瓊瓔等32人擬具「財政收支劃分法第八條及第三十</text:p>
      <text:p text:style-name="P58">七條條文修正草案」案。</text:p>
      <text:p text:style-name="P59">十三、本院委員鄭天財Sra Kacaw等18人擬具「財政收支劃分法增訂第</text:p>
      <text:p text:style-name="P60">三十條之一及第三十條之二條文草案」案。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5.3159in" text:min-label-width="0.5in" text:list-level-position-and-space-mode="label-alignment">
          <style:list-level-label-alignment text:label-followed-by="listtab" fo:margin-left="5.8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93in" text:min-label-width="0.5625in" text:list-level-position-and-space-mode="label-alignment">
          <style:list-level-label-alignment text:label-followed-by="listtab" fo:margin-left="1.061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666in" text:min-label-width="0.5in" text:list-level-position-and-space-mode="label-alignment">
          <style:list-level-label-alignment text:label-followed-by="listtab" fo:margin-left="0.9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10-30T09:23:00Z</meta:creation-date>
    <dc:date>2024-10-30T09:23:00Z</dc:date>
    <meta:print-date>2024-05-17T02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