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4118in" text:min-label-width="0.3333in" text:list-level-position-and-space-mode="label-alignment">
          <style:list-level-label-alignment text:label-followed-by="listtab" fo:margin-left="-0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number text:level="4" style:num-suffix="." style:num-format="1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7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1298in" text:min-label-width="0.3333in" text:list-level-position-and-space-mode="label-alignment">
          <style:list-level-label-alignment text:label-followed-by="listtab" fo:margin-left="0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</text:list-level-style-number>
      <text:list-level-style-number text:level="4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7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text-align="justify" fo:line-height="0.3055in" fo:margin-left="1.0888in" fo:text-indent="-1.0888in">
        <style:tab-stops/>
      </style:paragraph-properties>
    </style:style>
    <style:style style:name="T15" style:parent-style-name="預設段落字型" style:family="text">
      <style:text-properties style:text-scale="95%"/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T21" style:parent-style-name="預設段落字型" style:family="text">
      <style:text-properties style:text-scale="95%"/>
    </style:style>
    <style:style style:name="P22" style:parent-style-name="立法院會議名稱" style:family="paragraph">
      <style:paragraph-properties fo:line-height="0.2777in" fo:margin-left="1.125in" fo:text-indent="0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立法院會議名稱" style:family="paragraph">
      <style:paragraph-properties fo:line-height="0.2777in" fo:text-indent="0in"/>
    </style:style>
    <style:style style:name="T31" style:parent-style-name="預設段落字型" style:family="text">
      <style:text-properties style:font-weight-complex="bold" fo:letter-spacing="-0.0055in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P35" style:parent-style-name="立法院會議名稱" style:list-style-name="LFO16" style:family="paragraph">
      <style:paragraph-properties fo:line-height="0.2777in"/>
      <style:text-properties style:font-weight-complex="bold"/>
    </style:style>
    <style:style style:name="P36" style:parent-style-name="立法院會議名稱" style:list-style-name="LFO16" style:family="paragraph">
      <style:paragraph-properties fo:line-height="0.2777in"/>
      <style:text-properties style:font-weight-complex="bold"/>
    </style:style>
    <style:style style:name="P37" style:parent-style-name="立法院會議名稱" style:list-style-name="LFO16" style:family="paragraph">
      <style:paragraph-properties fo:line-height="0.2777in"/>
      <style:text-properties style:font-weight-complex="bold"/>
    </style:style>
    <style:style style:name="P38" style:parent-style-name="立法院會議名稱" style:list-style-name="LFO16" style:family="paragraph">
      <style:paragraph-properties fo:line-height="0.2777in"/>
      <style:text-properties style:font-weight-complex="bold"/>
    </style:style>
    <style:style style:name="P39" style:parent-style-name="立法院會議名稱" style:list-style-name="LFO16" style:family="paragraph">
      <style:paragraph-properties fo:line-height="0.2777in"/>
      <style:text-properties style:font-weight-complex="bold"/>
    </style:style>
    <style:style style:name="P40" style:parent-style-name="立法院會議名稱" style:list-style-name="LFO16" style:family="paragraph">
      <style:paragraph-properties fo:line-height="0.2777in"/>
      <style:text-properties style:font-weight-complex="bold"/>
    </style:style>
    <style:style style:name="P41" style:parent-style-name="立法院會議名稱" style:list-style-name="LFO16" style:family="paragraph">
      <style:paragraph-properties fo:line-height="0.2777in"/>
      <style:text-properties style:font-weight-complex="bold"/>
    </style:style>
    <style:style style:name="P42" style:parent-style-name="立法院會議名稱" style:list-style-name="LFO16" style:family="paragraph">
      <style:paragraph-properties fo:line-height="0.2777in"/>
      <style:text-properties style:font-weight-complex="bold"/>
    </style:style>
    <style:style style:name="P43" style:parent-style-name="立法院會議名稱" style:list-style-name="LFO16" style:family="paragraph">
      <style:paragraph-properties fo:line-height="0.2777in"/>
      <style:text-properties style:font-weight-complex="bold"/>
    </style:style>
    <style:style style:name="P44" style:parent-style-name="立法院會議名稱" style:list-style-name="LFO16" style:family="paragraph">
      <style:paragraph-properties fo:line-height="0.2777in"/>
      <style:text-properties style:font-weight-complex="bold"/>
    </style:style>
    <style:style style:name="P45" style:parent-style-name="立法院會議名稱" style:list-style-name="LFO16" style:family="paragraph">
      <style:paragraph-properties fo:line-height="0.2777in" fo:margin-left="1.7958in" fo:text-indent="-0.6694in">
        <style:tab-stops/>
      </style:paragraph-properties>
      <style:text-properties style:font-weight-complex="bold"/>
    </style:style>
    <style:style style:name="P46" style:parent-style-name="立法院會議名稱" style:list-style-name="LFO16" style:family="paragraph">
      <style:paragraph-properties fo:line-height="0.2777in" fo:margin-left="1.7958in" fo:text-indent="-0.6694in">
        <style:tab-stops/>
      </style:paragraph-properties>
      <style:text-properties style:font-weight-complex="bold"/>
    </style:style>
    <style:style style:name="P47" style:parent-style-name="立法院會議名稱" style:list-style-name="LFO16" style:family="paragraph">
      <style:paragraph-properties fo:line-height="0.2777in" fo:margin-left="1.7958in" fo:text-indent="-0.6694in">
        <style:tab-stops/>
      </style:paragraph-properties>
      <style:text-properties style:font-weight-complex="bold"/>
    </style:style>
    <style:style style:name="P48" style:parent-style-name="立法院會議名稱" style:family="paragraph">
      <style:paragraph-properties fo:text-align="justify" fo:line-height="0.25in" fo:margin-left="1.1111in" fo:text-indent="-1.1111in">
        <style:tab-stops/>
      </style:paragraph-properties>
    </style:style>
    <style:style style:name="T49" style:parent-style-name="預設段落字型" style:family="text">
      <style:text-properties style:text-scale="96%"/>
    </style:style>
    <style:style style:name="T50" style:parent-style-name="預設段落字型" style:family="text">
      <style:text-properties style:text-scale="96%"/>
    </style:style>
    <style:style style:name="T51" style:parent-style-name="預設段落字型" style:family="text">
      <style:text-properties style:text-scale="96%"/>
    </style:style>
    <style:style style:name="T52" style:parent-style-name="預設段落字型" style:family="text">
      <style:text-properties style:text-scale="96%"/>
    </style:style>
    <style:style style:name="T53" style:parent-style-name="預設段落字型" style:family="text">
      <style:text-properties style:text-scale="96%"/>
    </style:style>
    <style:style style:name="T54" style:parent-style-name="預設段落字型" style:family="text">
      <style:text-properties style:text-scale="96%"/>
    </style:style>
    <style:style style:name="T55" style:parent-style-name="預設段落字型" style:family="text">
      <style:text-properties style:text-scale="96%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P59" style:parent-style-name="立法院會議名稱" style:family="paragraph">
      <style:paragraph-properties style:line-height-at-least="0.25in"/>
    </style:style>
    <style:style style:name="P60" style:parent-style-name="立法院聯絡人及電話" style:family="paragraph">
      <style:paragraph-properties style:line-height-at-least="0.25in"/>
    </style:style>
    <style:style style:name="P61" style:parent-style-name="立法院聯絡人及電話" style:family="paragraph">
      <style:paragraph-properties style:line-height-at-least="0.25in"/>
    </style:style>
    <style:style style:name="P62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63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64" style:parent-style-name="立法院列席委員" style:family="paragraph">
      <style:paragraph-properties fo:margin-top="0in" fo:line-height="0.2638in" fo:margin-left="0.8847in" fo:text-indent="0in">
        <style:tab-stops/>
      </style:paragraph-properties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P79" style:parent-style-name="立法院列席委員" style:family="paragraph">
      <style:paragraph-properties style:line-height-at-least="0.25in" fo:margin-left="0.8888in" fo:text-indent="-0.8888in">
        <style:tab-stops/>
      </style:paragraph-properties>
    </style:style>
    <style:style style:name="P80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81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P83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84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3年10月30日</text:p>
      <text:p text:style-name="P9">發文字號：<text:bookmark-start text:name="發文字號"/><text:bookmark-end text:name="發文字號"/>台立財字第1132101268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1份</text:p>
      <text:p text:style-name="P13"/>
      <text:p text:style-name="P14">開會事由：<text:bookmark-start text:name="開會事由"/><text:bookmark-end text:name="開會事由"/><text:span text:style-name="T15">立法院第</text:span><text:span text:style-name="T16">11</text:span><text:span text:style-name="T17">屆第</text:span><text:span text:style-name="T18">2</text:span><text:span text:style-name="T19">會期財政委員會第</text:span><text:span text:style-name="T20">6</text:span><text:span text:style-name="T21">次全體委員會議</text:span></text:p>
      <text:p text:style-name="P22"><text:span text:style-name="T23">11</text:span><text:span text:style-name="T24">3年</text:span><text:span text:style-name="T25">11</text:span><text:span text:style-name="T26">月</text:span><text:span text:style-name="T27">4</text:span><text:span text:style-name="T28">日</text:span><text:span text:style-name="T29">(星期一)、11月6日(星期三)、11月7日(星期四)</text:span></text:p>
      <text:p text:style-name="P30"><text:span text:style-name="T31">繼續</text:span><text:span text:style-name="T32">審查「財政收支劃分法」2</text:span><text:span text:style-name="T33">2</text:span><text:span text:style-name="T34">案：</text:span></text:p>
      <text:list text:style-name="LFO16" text:continue-numbering="true">
        <text:list-item>
          <text:p text:style-name="P35">本院台灣民眾黨黨團擬具「財政收支劃分法修正草案」案。</text:p>
        </text:list-item>
        <text:list-item>
          <text:p text:style-name="P36">本院國民黨黨團、委員羅明才等23人、委員林思銘等20人、委員許宇甄等16人、委員洪孟楷等22人、委員丁學忠等17人、委員羅廷瑋等19人分別擬具「財政收支劃分法部分條文修正草案」等7案。</text:p>
        </text:list-item>
        <text:list-item>
          <text:p text:style-name="P37">本院委員伍麗華Saidhai<text:s/>Tahovecahe等17人擬具「財政收支劃分法第三條條文修正草案」案。</text:p>
        </text:list-item>
        <text:list-item>
          <text:p text:style-name="P38">本院委員陳玉珍等24人、委員鄭正鈐等21人分別擬具「財政收支劃分法第八條條文修正草案」等2案。</text:p>
        </text:list-item>
        <text:list-item>
          <text:p text:style-name="P39">本院委員黃健豪等21人擬具「財政收支劃分法第八條及第十二條條文修正草案」案。</text:p>
        </text:list-item>
        <text:list-item>
          <text:p text:style-name="P40">本院委員王鴻薇等24人擬具「財政收支劃分法第八條、第十二條及第三十條條文修正草案」案。</text:p>
        </text:list-item>
        <text:list-item>
          <text:p text:style-name="P41">本院委員陳超明等17人、委員邱鎮軍等19人分別擬具「財政收支劃分法第八條、第十二條及第十六條之一條文修正草案」等2案。</text:p>
        </text:list-item>
        <text:list-item>
          <text:p text:style-name="P42">本院委員賴瑞隆等16人、委員蔡易餘等16人分別擬具「財政收支劃分法第十六條之一條文修正<text:soft-page-break/>草案」等2案。</text:p>
        </text:list-item>
        <text:list-item>
          <text:p text:style-name="P43">本院委員賴士葆等29人擬具「財政收支劃分法第十六條之二、第三十七條之二及第三十八條之二條文修正草案」案。</text:p>
        </text:list-item>
        <text:list-item>
          <text:p text:style-name="P44">本院委員賴士葆等22人擬具「財政收支劃分法第三十八條之一條文修正草案」案。</text:p>
        </text:list-item>
        <text:list-item>
          <text:p text:style-name="P45">本院委員張嘉郡等27人擬具「財政收支劃分法第四條、第八條及第十二條條文修正草案」案。</text:p>
        </text:list-item>
        <text:list-item>
          <text:p text:style-name="P46">本院委員楊瓊瓔等32人擬具「財政收支劃分法第八條及第三十七條條文修正草案」案。</text:p>
        </text:list-item>
        <text:list-item>
          <text:p text:style-name="P47">本院委員鄭天財Sra Kacaw等18人擬具「財政收支劃分法增訂第三十條之一及第三十條之二條文草案」案。</text:p>
        </text:list-item>
      </text:list>
      <text:p text:style-name="P48">開會時間：<text:bookmark-start text:name="開會時間"/>113年11<text:span text:style-name="T49">月</text:span><text:span text:style-name="T50">4</text:span><text:span text:style-name="T51">日（星期一）、</text:span><text:span text:style-name="T52">1</text:span><text:span text:style-name="T53">1</text:span>月6日（星期三）及<text:span text:style-name="T54">1</text:span><text:span text:style-name="T55">1</text:span>月7日（星期四）上午9時至下午5時30分<text:span text:style-name="T56">【</text:span><text:span text:style-name="T57">三</text:span><text:span text:style-name="T58">天一次會】</text:span><text:bookmark-end text:name="開會時間"/></text:p>
      <text:p text:style-name="P59">開會地點：<text:bookmark-start text:name="開會地點"/>群賢樓9樓大禮堂<text:bookmark-end text:name="開會地點"/></text:p>
      <text:p text:style-name="P60">主持人：<text:bookmark-start text:name="主席"/>陳召集委<text:bookmark-end text:name="主席"/>員玉珍</text:p>
      <text:p text:style-name="P61">聯絡人及電話：<text:bookmark-start text:name="聯絡人及電話"/><text:bookmark-end text:name="聯絡人及電話"/>于翊庭 <text:s/>23585567<text:s text:c="2"/>傳真：23585578</text:p>
      <text:p text:style-name="P62">出席者：<text:bookmark-start text:name="出席者"/><text:bookmark-end text:name="出席者"/>本會委員</text:p>
      <text:p text:style-name="P63">列席者：<text:bookmark-start text:name="列席者"/><text:bookmark-end text:name="列席者"/>本院其他委員會委員</text:p>
      <text:p text:style-name="P64">財政部莊部長翠雲<text:span text:style-name="T65">、</text:span>行政院主計總處陳主計長淑姿<text:span text:style-name="T66">、內政部</text:span><text:span text:style-name="T67">政務次長</text:span><text:span text:style-name="T68">、國家發展委員會</text:span><text:span text:style-name="T69">政務</text:span><text:span text:style-name="T70">副主任委員</text:span><text:span text:style-name="T71">、原住民族委員會</text:span><text:span text:style-name="T72">政務</text:span><text:span text:style-name="T73">副主任委員</text:span><text:span text:style-name="T74">、環境部</text:span><text:span text:style-name="T75">政務次長</text:span><text:span text:style-name="T76">、</text:span><text:span text:style-name="T77">農業部政務次長、</text:span><text:span text:style-name="T78">法務部</text:span></text:p>
      <text:p text:style-name="P79">副本：<text:bookmark-start text:name="副本"/><text:bookmark-end text:name="副本"/>本院各相關單位、本院各黨團</text:p>
      <text:p text:style-name="P80">備註：<text:bookmark-start text:name="備註"/><text:bookmark-end text:name="備註"/></text:p>
      <text:list text:style-name="LFO3" text:continue-numbering="true">
        <text:list-item>
          <text:p text:style-name="P81"><text:span text:style-name="T82">各單位列席名單電子檔應於開會前1日傳至ly20988@ly.gov.tw(經辦人：林薦任科員采陵，聯絡電話:2358-5586)。</text:span></text:p>
        </text:list-item>
        <text:list-item>
          <text:p text:style-name="P83">各列席機關單位(機構)均應經輪值召集委員同意後，才得指定代理人列席；未經同意而未列席或擅自指定他人列席，一律視同無故缺席。</text:p>
        </text:list-item>
        <text:list-item>
          <text:p text:style-name="P84">為符合政府節能減碳及環境保護政策，請各單位與會人員自備環保杯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8701in" text:min-label-width="0.5in" text:list-level-position-and-space-mode="label-alignment">
          <style:list-level-label-alignment text:label-followed-by="listtab" fo:margin-left="2.3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4118in" text:min-label-width="0.3333in" text:list-level-position-and-space-mode="label-alignment">
          <style:list-level-label-alignment text:label-followed-by="listtab" fo:margin-left="-0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784in" text:min-label-width="0.3333in" text:list-level-position-and-space-mode="label-alignment">
          <style:list-level-label-alignment text:label-followed-by="listtab" fo:margin-left="0.2548in" fo:text-indent="-0.3333in"/>
        </style:list-level-properties>
      </text:list-level-style-number>
      <text:list-level-style-number text:level="4" style:num-suffix="." style:num-format="1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7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1298in" text:min-label-width="0.3333in" text:list-level-position-and-space-mode="label-alignment">
          <style:list-level-label-alignment text:label-followed-by="listtab" fo:margin-left="0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</text:list-level-style-number>
      <text:list-level-style-number text:level="4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7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user</meta:initial-creator>
    <dc:creator>NewWeb</dc:creator>
    <meta:creation-date>2024-10-30T09:23:00Z</meta:creation-date>
    <dc:date>2024-10-30T09:23:00Z</dc:date>
    <meta:print-date>2024-10-30T06:28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公文性質">08,一般公文</meta:user-defined>
    <meta:user-defined meta:name="文號">1132101268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32101268</meta:user-defined>
    <meta:user-defined meta:name="發文支號">0</meta:user-defined>
    <meta:user-defined meta:name="TotFileSize">45</meta:user-defined>
    <meta:document-statistic meta:page-count="3" meta:paragraph-count="2" meta:word-count="201" meta:character-count="1348" meta:row-count="9" meta:non-whitespace-character-count="1149"/>
  </office:meta>
</office:document-meta>
</file>