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2in" text:min-label-width="0.3312in" text:list-level-position-and-space-mode="label-alignment">
          <style:list-level-label-alignment text:label-followed-by="nothing" fo:margin-left="2.4965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4381in" text:min-label-width="0.5041in" text:list-level-position-and-space-mode="label-alignment">
          <style:list-level-label-alignment text:label-followed-by="nothing" fo:margin-left="2.942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2.827in" text:min-label-width="0.3388in" text:list-level-position-and-space-mode="label-alignment">
          <style:list-level-label-alignment text:label-followed-by="nothing" fo:margin-left="3.1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0472in" text:min-label-width="0.4965in" text:list-level-position-and-space-mode="label-alignment">
          <style:list-level-label-alignment text:label-followed-by="nothing" fo:margin-left="3.5437in" fo:text-indent="-0.4965in"/>
        </style:list-level-properties>
      </text:list-level-style-number>
      <text:list-level-style-number text:level="5" style:num-suffix="." style:num-format="1">
        <style:list-level-properties text:space-before="3.1263in" text:min-label-width="0.3152in" text:list-level-position-and-space-mode="label-alignment">
          <style:list-level-label-alignment text:label-followed-by="listtab" fo:margin-left="3.4416in" fo:text-indent="-0.3152in"/>
        </style:list-level-properties>
      </text:list-level-style-number>
      <text:list-level-style-number text:level="6" style:num-suffix=")" style:num-format="1">
        <style:list-level-properties text:space-before="3.4215in" text:min-label-width="0.2166in" text:list-level-position-and-space-mode="label-alignment">
          <style:list-level-label-alignment text:label-followed-by="listtab" fo:margin-left="3.6381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3.7166in" text:min-label-width="0.2368in" text:list-level-position-and-space-mode="label-alignment">
          <style:list-level-label-alignment text:label-followed-by="listtab" fo:margin-left="3.9534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958in" text:list-level-position-and-space-mode="label-alignment">
          <style:list-level-label-alignment text:label-followed-by="listtab" fo:margin-left="4.307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3076in" text:min-label-width="0.3937in" text:list-level-position-and-space-mode="label-alignment">
          <style:list-level-label-alignment text:label-followed-by="listtab" fo:margin-left="4.7013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text-indent="-0.6888in"/>
    </style:style>
    <style:style style:name="P22" style:parent-style-name="立法院正本" style:family="paragraph">
      <style:paragraph-properties fo:line-height="0.1666in"/>
    </style:style>
    <style:style style:name="P23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財政委員會</text:span><text:span text:style-name="T9">　函</text:span></text:p>
      <text:p text:style-name="立法院titlespace"/>
      <text:p text:style-name="立法院space2"><draw:frame draw:z-index="251663360" draw:id="id5" draw:style-name="a6" draw:name="contactMethod" text:anchor-type="paragraph" svg:x="4.08819in" svg:y="-0.28958in" svg:width="2.91667in" svg:height="1.5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于翊庭</text:p><text:p text:style-name="P12">電　　話：(02)23585567</text:p><text:p text:style-name="P13">傳　　真：(02)23585578</text:p><text:p text:style-name="立法院承辦單位"/></draw:text-box><svg:title/><svg:desc/></draw:frame></text:p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3年11月4日</text:p>
      <text:p text:style-name="P17">發文字號：<text:bookmark-start text:name="發文字號"/><text:bookmark-end text:name="發文字號"/>台立財字第1132101298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立法院附件space"/>
      <text:p text:style-name="P21">主旨：<text:bookmark-start text:name="主旨"/><text:bookmark-end text:name="主旨"/>本會原定113年11月4日(星期一)、11月6日(星期三)、11月7日(星期四)之第6次全體委員會議（三天一次會），增列列席者衛生福利部政務次長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陳召集委員玉珍指示辦理。</text:p>
        </text:list-item>
        <text:list-item>
          <text:p text:style-name="立法院說明1-2">本會113年10月30日台立財字第1132101268號函諒達。</text:p>
        </text:list-item>
        <text:list-item>
          <text:p text:style-name="立法院說明1-2">檢附議程乙份。</text:p>
        </text:list-item>
      </text:list>
      <text:p text:style-name="P22">正本：<text:bookmark-start text:name="正本"/><text:bookmark-end text:name="正本"/>本院全體委員、財政部、行政院主計總處、內政部、國家發展委員會、原住民族委員會、環境部、農業部、衛生福利部、法務部</text:p>
      <text:p text:style-name="P23">副本：<text:bookmark-start text:name="副本"/><text:bookmark-end text:name="副本"/>本院各相關單位、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2in" text:min-label-width="0.3312in" text:list-level-position-and-space-mode="label-alignment">
          <style:list-level-label-alignment text:label-followed-by="nothing" fo:margin-left="2.4965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4381in" text:min-label-width="0.5041in" text:list-level-position-and-space-mode="label-alignment">
          <style:list-level-label-alignment text:label-followed-by="nothing" fo:margin-left="2.942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2.827in" text:min-label-width="0.3388in" text:list-level-position-and-space-mode="label-alignment">
          <style:list-level-label-alignment text:label-followed-by="nothing" fo:margin-left="3.1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0472in" text:min-label-width="0.4965in" text:list-level-position-and-space-mode="label-alignment">
          <style:list-level-label-alignment text:label-followed-by="nothing" fo:margin-left="3.5437in" fo:text-indent="-0.4965in"/>
        </style:list-level-properties>
      </text:list-level-style-number>
      <text:list-level-style-number text:level="5" style:num-suffix="." style:num-format="1">
        <style:list-level-properties text:space-before="3.1263in" text:min-label-width="0.3152in" text:list-level-position-and-space-mode="label-alignment">
          <style:list-level-label-alignment text:label-followed-by="listtab" fo:margin-left="3.4416in" fo:text-indent="-0.3152in"/>
        </style:list-level-properties>
      </text:list-level-style-number>
      <text:list-level-style-number text:level="6" style:num-suffix=")" style:num-format="1">
        <style:list-level-properties text:space-before="3.4215in" text:min-label-width="0.2166in" text:list-level-position-and-space-mode="label-alignment">
          <style:list-level-label-alignment text:label-followed-by="listtab" fo:margin-left="3.6381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3.7166in" text:min-label-width="0.2368in" text:list-level-position-and-space-mode="label-alignment">
          <style:list-level-label-alignment text:label-followed-by="listtab" fo:margin-left="3.9534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958in" text:list-level-position-and-space-mode="label-alignment">
          <style:list-level-label-alignment text:label-followed-by="listtab" fo:margin-left="4.307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3076in" text:min-label-width="0.3937in" text:list-level-position-and-space-mode="label-alignment">
          <style:list-level-label-alignment text:label-followed-by="listtab" fo:margin-left="4.7013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11-04T11:43:00Z</meta:creation-date>
    <dc:date>2024-11-04T11:43:00Z</dc:date>
    <meta:print-date>2024-11-04T01:45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2</meta:user-defined>
    <meta:user-defined meta:name="公文性質">08,一般公文</meta:user-defined>
    <meta:user-defined meta:name="文號">113210129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298</meta:user-defined>
    <meta:user-defined meta:name="發文支號">0</meta:user-defined>
    <meta:user-defined meta:name="TotFileSize">62</meta:user-defined>
    <meta:document-statistic meta:page-count="1" meta:paragraph-count="1" meta:word-count="60" meta:character-count="405" meta:row-count="2" meta:non-whitespace-character-count="346"/>
  </office:meta>
</office:document-meta>
</file>