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11月4日</text:p>
      <text:p text:style-name="P17">發文字號：<text:bookmark-start text:name="發文字號"/><text:bookmark-end text:name="發文字號"/>台立財字第113210129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原定113年11月4日(星期一)、11月6日(星期三)、11月7日(星期四)之第6次全體委員會議（三天一次會），增列列席者：國家通訊傳播委員會副主任委員、公平交易委員會副主任委員、中央選舉委員會副主任委員、國立故宮博物院政務副院長、中央銀行副總裁、行政院人事行政總處政務副人事長、行政院公共工程委員會副主任委員、客家委員會副主任委員、國軍退除役官兵輔導委員會政務副主任委員、僑務委員會政務副委員長、海洋委員會政務副主任委員、金融監督管理委員會政務副主任委員、大陸委員會政務副主任委員、國家科學及技術委員會政務副主任委員、數位發展部政務次長、文化部政務次長、勞動部政務次長、交通部政務次長、經濟部政務次長、法務部政務次長、教育部政務次長、國防部副部長、外交部政務次長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陳召集委員玉珍指示辦理。</text:p>
        </text:list-item>
        <text:list-item>
          <text:p text:style-name="立法院說明1-2">本會113年10月30日台立財字第1132101268號及11月4日台立財字第1132101298號函諒達。</text:p>
        </text:list-item>
        <text:list-item>
          <text:p text:style-name="立法院說明1-2">檢附議程乙份。</text:p>
        </text:list-item>
      </text:list>
      <text:p text:style-name="P22">正本：<text:bookmark-start text:name="正本"/><text:bookmark-end text:name="正本"/>本院全體委員、財政部、行政院主計總處、內政部、國家發展委員會、原住民族委員會、環境部、農業部、衛生福利部、國家通訊傳播委員會、公平交易委員會、中央選舉委員會、國立故宮博物院、中央銀行、行政院人事行政總處、行政院公共工程委員會、客家委員會、國軍退除役官兵輔導委員會、僑務委員會、海洋委員會、金融監督管理委員會、大陸委員會、國家科學及技術委員會、數位發展部、文化部、勞動部、交通部、經濟部、教育部、國防部、外交部、法務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23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04T11:43:00Z</meta:creation-date>
    <dc:date>2024-11-04T11:43:00Z</dc:date>
    <meta:print-date>2024-11-04T05:5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129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299</meta:user-defined>
    <meta:user-defined meta:name="發文支號">0</meta:user-defined>
    <meta:user-defined meta:name="TotFileSize">62</meta:user-defined>
    <meta:document-statistic meta:page-count="2" meta:paragraph-count="2" meta:word-count="165" meta:character-count="1104" meta:row-count="7" meta:non-whitespace-character-count="941"/>
  </office:meta>
</office:document-meta>
</file>