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text-indent="-0.6888in"/>
    </style:style>
    <style:style style:name="P22" style:parent-style-name="立法院正本" style:family="paragraph">
      <style:paragraph-properties fo:line-height="0.1666in"/>
    </style:style>
    <style:style style:name="P23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3年11月4日</text:p>
      <text:p text:style-name="P17">發文字號：<text:bookmark-start text:name="發文字號"/><text:bookmark-end text:name="發文字號"/>台立財字第113210130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立法院附件space"/>
      <text:p text:style-name="P21">主旨：<text:bookmark-start text:name="主旨"/><text:bookmark-end text:name="主旨"/>本會原定113年11月4日(星期一)、11月6日(星期三)、11月7日(星期四)之第6次全體委員會議（三天一次會），增列列席者：新北市烏來區公所、桃園市復興區公所、臺中市和平區公所、高雄市茂林區公所、桃源區公所、那瑪夏區公所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陳召集委員玉珍指示辦理。</text:p>
        </text:list-item>
        <text:list-item>
          <text:p text:style-name="立法院說明1-2">本會113年10月30日台立財字第1132101268號、11月4日台立財字第1132101298號及台立財字第1132101299號函諒達。</text:p>
        </text:list-item>
        <text:list-item>
          <text:p text:style-name="立法院說明1-2">檢附議程乙份。</text:p>
        </text:list-item>
      </text:list>
      <text:p text:style-name="P22">正本：<text:bookmark-start text:name="正本"/><text:bookmark-end text:name="正本"/>本院全體委員、財政部、行政院主計總處、內政部、國家發展委員會、原住民族委員會、環境部、農業部、衛生福利部、國家通訊傳播委員會、公平交易委員會、中央選舉委員會、國立故宮博物院、中央銀行、行政院人事行政總處、行政院公共工程委員會、客家委員會、國軍退除役官兵輔導委員會、僑務委員會、海洋委員會、金融監督管理委員會、大陸委員會、國家科學及技術委員會、數位發展部、文化部、勞動部、交通部、經濟部、教育部、國防部、外交部、法務部、臺北市政府、新北市政府、桃園市政府、臺中市政府、臺南市政府、高雄市政府、新竹縣政府、苗栗縣政府、南投縣政府、彰化縣政府、雲林縣政府、嘉義縣政府、屏東縣政府、宜蘭縣政府、花蓮縣政府、臺東縣政府、澎湖縣政府、金門縣政府、連江縣政府、基隆市政府、新竹市政府、嘉義市政府、新北市烏來區公所、桃園市復興區公所、臺中市和平區公所、高雄市茂林區公所、高雄市桃源區公所、高雄市那瑪夏區公所</text:p>
      <text:p text:style-name="P23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2in" text:min-label-width="0.3312in" text:list-level-position-and-space-mode="label-alignment">
          <style:list-level-label-alignment text:label-followed-by="nothing" fo:margin-left="2.4965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4381in" text:min-label-width="0.5041in" text:list-level-position-and-space-mode="label-alignment">
          <style:list-level-label-alignment text:label-followed-by="nothing" fo:margin-left="2.942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2.827in" text:min-label-width="0.3388in" text:list-level-position-and-space-mode="label-alignment">
          <style:list-level-label-alignment text:label-followed-by="nothing" fo:margin-left="3.1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0472in" text:min-label-width="0.4965in" text:list-level-position-and-space-mode="label-alignment">
          <style:list-level-label-alignment text:label-followed-by="nothing" fo:margin-left="3.5437in" fo:text-indent="-0.4965in"/>
        </style:list-level-properties>
      </text:list-level-style-number>
      <text:list-level-style-number text:level="5" style:num-suffix="." style:num-format="1">
        <style:list-level-properties text:space-before="3.1263in" text:min-label-width="0.3152in" text:list-level-position-and-space-mode="label-alignment">
          <style:list-level-label-alignment text:label-followed-by="listtab" fo:margin-left="3.4416in" fo:text-indent="-0.3152in"/>
        </style:list-level-properties>
      </text:list-level-style-number>
      <text:list-level-style-number text:level="6" style:num-suffix=")" style:num-format="1">
        <style:list-level-properties text:space-before="3.4215in" text:min-label-width="0.2166in" text:list-level-position-and-space-mode="label-alignment">
          <style:list-level-label-alignment text:label-followed-by="listtab" fo:margin-left="3.6381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3.7166in" text:min-label-width="0.2368in" text:list-level-position-and-space-mode="label-alignment">
          <style:list-level-label-alignment text:label-followed-by="listtab" fo:margin-left="3.9534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958in" text:list-level-position-and-space-mode="label-alignment">
          <style:list-level-label-alignment text:label-followed-by="listtab" fo:margin-left="4.307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3076in" text:min-label-width="0.3937in" text:list-level-position-and-space-mode="label-alignment">
          <style:list-level-label-alignment text:label-followed-by="listtab" fo:margin-left="4.7013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1-04T11:44:00Z</meta:creation-date>
    <dc:date>2024-11-04T11:44:00Z</dc:date>
    <meta:print-date>2024-11-04T08:2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公文性質">08,一般公文</meta:user-defined>
    <meta:user-defined meta:name="文號">113210130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305</meta:user-defined>
    <meta:user-defined meta:name="發文支號">0</meta:user-defined>
    <meta:user-defined meta:name="TotFileSize">62</meta:user-defined>
    <meta:document-statistic meta:page-count="1" meta:paragraph-count="1" meta:word-count="122" meta:character-count="823" meta:row-count="5" meta:non-whitespace-character-count="702"/>
  </office:meta>
</office:document-meta>
</file>