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fo:font-weight="bold" style:font-weight-asian="bold" style:letter-kerning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 fo:margin-top="0.1104in" fo:margin-bottom="0.1104in" fo:line-height="0.2638in"/>
    </style:style>
    <style:style style:name="T31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font-name="微軟正黑體" fo:font-weight="bold" style:font-weight-asian="bold"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331" style:parent-style-name="預設段落字型" style:family="text">
      <style:text-properties style:font-name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113年10月21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外交及國防委員會第6次會議</text:span><text:span text:style-name="T114">　邀請外交部部長林佳龍報告業務概況，並備質詢</text:span><text:span text:style-name="T115">…</text:span></text:p>
          </table:table-cell>
          <table:table-cell table:style-name="TableCell116">
            <text:p text:style-name="P117">（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～</text:p>
          </table:table-cell>
          <table:table-cell table:style-name="TableCell122">
            <text:p text:style-name="P123">70</text:p>
          </table:table-cell>
          <table:table-cell table:style-name="TableCell124">
            <text:p text:style-name="P125">）</text:p>
          </table:table-cell>
        </table:table-row>
        <table:table-row table:style-name="TableRow126">
          <table:table-cell table:style-name="TableCell127">
            <text:p text:style-name="P128"><text:span text:style-name="T129">財政委員會第3次會議</text:span><text:span text:style-name="T130">　一、繼續審查「財政收支劃分法」20案：(一)本院台灣民眾黨黨團擬具「財政收支劃分法修正草案」案、(二)本院國民黨黨團、委員羅明才等23人、委員林思銘等20人、委員許宇甄等16人、委員洪孟楷等22人、委員丁學忠等17人分別擬具「財政收支劃分法部分條文修正草案」等6案、(三)本院委員伍麗華Saidhai Tahovecahe等17人擬具「財政收支劃分法第三條條文修正草案」案、(四)本院委員陳玉珍等24人擬具「財政收支劃分法第八條條文修正草案」案、(五)本院委員黃健豪等21人擬具「財政收支劃分法第八條及第十二條條文修正草案」案、(六)本院委員王鴻薇等24人擬具「財政收支劃分法第八條、第十二條及第三十條條文修正草案」案、(七)本院委員陳超明等17人、委員邱鎮軍等19人分別擬具「財政收支劃分法第八條、第十二條及第十六條之一條文修正草案」等2案、(八)本院委員賴瑞隆等16人、委員蔡易餘等16人分別擬具「財政收支劃分法第十六條之一條文修正草案」等2案、(九)本院委員賴士葆等29人擬具「財政收支劃分法第十六條之二、第三十七條之二及第三十八條之二條文修正草案」案、(十)本院委員賴士葆等22人擬具「財政收支劃分法第三十八條之一條文修正草案」案、(十一)本院委員張嘉郡等27人擬具「財政收支劃分法第四條、第八條及第十二條條文修正草案」案、(十二)本院委員楊瓊瓔等32人擬具「財政收支劃分法第八條及第三十七條條文修正草案」案、(十三)本院委員鄭天財Sra K</text:span><text:span text:style-name="T131">a</text:span><text:span text:style-name="T132">caw等18人擬具「財政收支劃分法增訂第三十條之一及第三十條之二條文草案」案；二、審查「財政收支劃分法」2案：(一)本院委員羅廷瑋等19人擬具「財政收支劃分法部分條文修正草案」案、(二)本院委員鄭正鈐等21人擬具「財政收支劃分法第八條條文修正草案」案</text:span><text:span text:style-name="T133">………………………………</text:span><text:span text:style-name="T134">……………………………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71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184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司法及法制委員會第6次會議</text:span><text:span text:style-name="T249">　併案審查(一)委員翁曉玲等17人擬具「憲法訴訟法第四條條文修正草案」案、(二)委員翁曉玲等16人擬具「憲法訴訟法第九十五條條文修正草案」案</text:span><text:span text:style-name="T250">………………………………………………………………………</text:span></text:p>
          </table:table-cell>
          <table:table-cell table:style-name="TableCell251">
            <text:p text:style-name="P252"/>
            <text:p text:style-name="P253"/>
            <text:p text:style-name="P254">（</text:p>
          </table:table-cell>
          <table:table-cell table:style-name="TableCell255">
            <text:p text:style-name="P256"/>
            <text:p text:style-name="P257"/>
            <text:p text:style-name="P258">185</text:p>
          </table:table-cell>
          <table:table-cell table:style-name="TableCell259">
            <text:p text:style-name="P260"/>
            <text:p text:style-name="P261"/>
            <text:p text:style-name="P262">～</text:p>
          </table:table-cell>
          <table:table-cell table:style-name="TableCell263">
            <text:p text:style-name="P264"/>
            <text:p text:style-name="P265"/>
            <text:p text:style-name="P266">304</text:p>
          </table:table-cell>
          <table:table-cell table:style-name="TableCell267">
            <text:p text:style-name="P268"/>
            <text:p text:style-name="P269"/>
            <text:p text:style-name="P270">）</text:p>
          </table:table-cell>
        </table:table-row>
        <text:soft-page-break/>
        <table:table-row table:style-name="TableRow271">
          <table:table-cell table:style-name="TableCell272" table:number-columns-spanned="6">
            <text:p text:style-name="P273">113年10月2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程序委員會第5次會議</text:span><text:span text:style-name="T278">　審定本院第11屆第2會期第6次會議議事日程及人民請願案</text:span><text:span text:style-name="T279">……………………………………………………………………………………………</text:span></text:p>
          </table:table-cell>
          <table:table-cell table:style-name="TableCell280">
            <text:p text:style-name="P281"/>
            <text:p text:style-name="P282">（</text:p>
          </table:table-cell>
          <table:table-cell table:style-name="TableCell283">
            <text:p text:style-name="P284"/>
            <text:p text:style-name="P285">305</text:p>
          </table:table-cell>
          <table:table-cell table:style-name="TableCell286">
            <text:p text:style-name="P287"/>
            <text:p text:style-name="P288">～</text:p>
          </table:table-cell>
          <table:table-cell table:style-name="TableCell289">
            <text:p text:style-name="P290"/>
            <text:p text:style-name="P291">338</text:p>
          </table:table-cell>
          <table:table-cell table:style-name="TableCell292">
            <text:p text:style-name="P293"/>
            <text:p text:style-name="P294">）</text:p>
          </table:table-cell>
        </table:table-row>
        <table:table-row table:style-name="TableRow295">
          <table:table-cell table:style-name="TableCell296" table:number-columns-spanned="6">
            <text:p text:style-name="P297">113年10月2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內政委員會會議</text:span><text:span text:style-name="T302">　「紀念日及節日實施條例草案」公聽會</text:span><text:span text:style-name="T303">……………………………</text:span></text:p>
          </table:table-cell>
          <table:table-cell table:style-name="TableCell304">
            <text:p text:style-name="P305">（</text:p>
          </table:table-cell>
          <table:table-cell table:style-name="TableCell306">
            <text:p text:style-name="P307">339</text:p>
          </table:table-cell>
          <table:table-cell table:style-name="TableCell308">
            <text:p text:style-name="P309">～</text:p>
          </table:table-cell>
          <table:table-cell table:style-name="TableCell310">
            <text:p text:style-name="P311">454</text:p>
          </table:table-cell>
          <table:table-cell table:style-name="TableCell312">
            <text:p text:style-name="P313">）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黨團協商紀</text:span><text:span text:style-name="T31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113年10月2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一、本院台灣民眾黨黨團擬具「國家通訊傳播委員會組織法第十六條條文修正草案」，請審議案；二、本院委員翁曉玲等25人擬具「國家通訊傳播委員會組織法第十六條條文修正草案」，請審議案；三、本院委員徐欣瑩等21人擬具「國家通訊傳播委員會組織法第十六條條文修正草案」，請審議案</text:span><text:span text:style-name="T329">……</text:span><text:span text:style-name="T330">………………</text:span><text:span text:style-name="T331">………</text:span></text:p>
          </table:table-cell>
          <table:table-cell table:style-name="TableCell332">
            <text:p text:style-name="P333"/>
            <text:p text:style-name="P334"/>
            <text:p text:style-name="P335"/>
            <text:p text:style-name="P336">（</text:p>
          </table:table-cell>
          <table:table-cell table:style-name="TableCell337">
            <text:p text:style-name="P338"/>
            <text:p text:style-name="P339"/>
            <text:p text:style-name="P340"/>
            <text:p text:style-name="P341">1</text:p>
          </table:table-cell>
          <table:table-cell table:style-name="TableCell342">
            <text:p text:style-name="P343"/>
            <text:p text:style-name="P344"/>
            <text:p text:style-name="P345"/>
            <text:p text:style-name="P346">～</text:p>
          </table:table-cell>
          <table:table-cell table:style-name="TableCell347">
            <text:p text:style-name="P348"/>
            <text:p text:style-name="P349"/>
            <text:p text:style-name="P350"/>
            <text:p text:style-name="P351">4</text:p>
          </table:table-cell>
          <table:table-cell table:style-name="TableCell352">
            <text:p text:style-name="P353"/>
            <text:p text:style-name="P354"/>
            <text:p text:style-name="P355"/>
            <text:p text:style-name="P356">）</text:p>
          </table:table-cell>
        </table:table-row>
      </table:table>
      <text:section text:name="Sect1" text:style-name="S1">
        <text:p text:style-name="P3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1-01T06:24:00Z</meta:creation-date>
    <dc:date>2024-11-01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71" meta:character-count="1813" meta:row-count="12" meta:non-whitespace-character-count="1545"/>
  </office:meta>
</office:document-meta>
</file>