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font-name="新細明體" style:font-name-asian="新細明體"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第二層14號字" style:family="paragraph">
      <style:text-properties style:use-window-font-color="true"/>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一下內文縮2" style:family="paragraph">
      <style:paragraph-properties fo:margin-left="0.5902in">
        <style:tab-stops/>
      </style:paragraph-properties>
    </style:style>
    <style:style style:name="T101" style:parent-style-name="預設段落字型" style:family="text">
      <style:text-properties style:font-weight-complex="bold"/>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P104" style:parent-style-name="內文" style:family="paragraph">
      <style:paragraph-properties fo:text-align="start" fo:margin-left="0.9847in" fo:margin-right="0.0986in" fo:text-indent="-0.8388in">
        <style:tab-stops/>
      </style:paragraph-properties>
      <style:text-properties fo:font-weight="bold" style:font-weight-asian="bold" style:font-size-complex="14pt"/>
    </style:style>
    <style:style style:name="P105" style:parent-style-name="內文" style:family="paragraph">
      <style:paragraph-properties fo:text-align="end" fo:line-height="0.3055in" fo:margin-left="0.9819in" fo:margin-right="0.2187in" fo:text-indent="-0.9527in">
        <style:tab-stops/>
      </style:paragraph-properties>
    </style:style>
    <style:style style:name="T106" style:parent-style-name="預設段落字型" style:family="text">
      <style:text-properties fo:font-weight="bold" style:font-weight-asian="bold" style:font-size-complex="14pt"/>
    </style:style>
    <style:style style:name="T107" style:parent-style-name="預設段落字型" style:family="text">
      <style:text-properties style:font-weight-complex="bold" style:font-size-complex="14pt"/>
    </style:style>
    <style:style style:name="T108" style:parent-style-name="預設段落字型" style:family="text">
      <style:text-properties style:font-weight-complex="bold" fo:font-size="12pt" style:font-size-asian="12pt"/>
    </style:style>
    <style:style style:name="TableColumn110" style:family="table-column">
      <style:table-column-properties style:column-width="1.443in" style:use-optimal-column-width="false"/>
    </style:style>
    <style:style style:name="TableColumn111" style:family="table-column">
      <style:table-column-properties style:column-width="2.0173in" style:use-optimal-column-width="false"/>
    </style:style>
    <style:style style:name="TableColumn112" style:family="table-column">
      <style:table-column-properties style:column-width="2.0118in" style:use-optimal-column-width="false"/>
    </style:style>
    <style:style style:name="Table109" style:family="table">
      <style:table-properties style:width="5.4722in" fo:margin-left="0in" table:align="center"/>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P183" style:parent-style-name="內文" style:family="paragraph">
      <style:paragraph-properties fo:line-height="0.2083in" fo:margin-left="1.0701in" fo:margin-right="0.1986in" fo:text-indent="-0.8479in">
        <style:tab-stops/>
      </style:paragraph-properties>
      <style:text-properties fo:font-size="12pt" style:font-size-asian="12pt" style:font-size-complex="14pt"/>
    </style:style>
    <style:style style:name="P184" style:parent-style-name="內文" style:family="paragraph">
      <style:paragraph-properties fo:line-height="0.2083in" fo:margin-left="1.0701in" fo:text-indent="-0.8479in">
        <style:tab-stops/>
      </style:paragraph-properties>
      <style:text-properties fo:font-size="12pt" style:font-size-asian="12pt" style:font-size-complex="14pt"/>
    </style:style>
    <style:style style:name="P185" style:parent-style-name="一下內文縮2" style:family="paragraph">
      <style:paragraph-properties fo:margin-left="0.5902in">
        <style:tab-stops/>
      </style:paragraph-properties>
    </style:style>
    <style:style style:name="P186" style:parent-style-name="內文" style:family="paragraph">
      <style:paragraph-properties fo:break-before="page" fo:text-align="start" fo:margin-left="0.6597in" fo:margin-right="0.2479in" fo:text-indent="-0.4569in">
        <style:tab-stops/>
      </style:paragraph-properties>
    </style:style>
    <style:style style:name="T187" style:parent-style-name="預設段落字型" style:family="text">
      <style:text-properties fo:font-weight="bold" style:font-weight-asian="bold" style:font-size-complex="14pt"/>
    </style:style>
    <style:style style:name="T188" style:parent-style-name="預設段落字型" style:family="text">
      <style:text-properties fo:font-weight="bold" style:font-weight-asian="bold" style:font-size-complex="14pt"/>
    </style:style>
    <style:style style:name="T189" style:parent-style-name="預設段落字型" style:family="text">
      <style:text-properties fo:font-weight="bold" style:font-weight-asian="bold" style:font-size-complex="14pt"/>
    </style:style>
    <style:style style:name="T190" style:parent-style-name="預設段落字型" style:family="text">
      <style:text-properties fo:font-weight="bold" style:font-weight-asian="bold" style:font-size-complex="14pt"/>
    </style:style>
    <style:style style:name="T191" style:parent-style-name="預設段落字型" style:family="text">
      <style:text-properties fo:font-weight="bold" style:font-weight-asian="bold" style:font-size-complex="14pt"/>
    </style:style>
    <style:style style:name="T192" style:parent-style-name="預設段落字型" style:family="text">
      <style:text-properties fo:font-weight="bold" style:font-weight-asian="bold" style:font-size-complex="14pt"/>
    </style:style>
    <style:style style:name="T193" style:parent-style-name="預設段落字型" style:family="text">
      <style:text-properties fo:font-weight="bold" style:font-weight-asian="bold" style:font-size-complex="14pt"/>
    </style:style>
    <style:style style:name="T194" style:parent-style-name="預設段落字型" style:family="text">
      <style:text-properties style:font-weight-complex="bold" style:font-size-complex="14pt"/>
    </style:style>
    <style:style style:name="T195" style:parent-style-name="預設段落字型" style:family="text">
      <style:text-properties style:font-weight-complex="bold" style:font-size-complex="14pt"/>
    </style:style>
    <style:style style:name="T196" style:parent-style-name="預設段落字型" style:family="text">
      <style:text-properties style:font-weight-complex="bold" style:font-size-complex="14pt"/>
    </style:style>
    <style:style style:name="T197" style:parent-style-name="預設段落字型" style:family="text">
      <style:text-properties style:font-weight-complex="bold" fo:font-size="12pt" style:font-size-asian="12pt"/>
    </style:style>
    <style:style style:name="TableColumn199" style:family="table-column">
      <style:table-column-properties style:column-width="0.8562in" style:use-optimal-column-width="false"/>
    </style:style>
    <style:style style:name="TableColumn200" style:family="table-column">
      <style:table-column-properties style:column-width="2.3548in" style:use-optimal-column-width="false"/>
    </style:style>
    <style:style style:name="TableColumn201" style:family="table-column">
      <style:table-column-properties style:column-width="2.2284in" style:use-optimal-column-width="false"/>
    </style:style>
    <style:style style:name="Table198" style:family="table">
      <style:table-properties style:width="5.4395in" fo:margin-left="0in" table:align="center"/>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0" style:family="table-cell">
      <style:table-cell-properties fo:border="0.0104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TableCell2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fo:background-color="#FFFFFF"/>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P247" style:parent-style-name="內文" style:family="paragraph">
      <style:paragraph-properties fo:line-height="0.2083in" fo:margin-left="0.984in" fo:text-indent="-0.7618in">
        <style:tab-stops/>
      </style:paragraph-properties>
      <style:text-properties fo:font-size="12pt" style:font-size-asian="12pt" style:font-size-complex="14pt"/>
    </style:style>
    <style:style style:name="P248" style:parent-style-name="內文" style:family="paragraph">
      <style:paragraph-properties fo:line-height="0.2083in" fo:margin-left="0.984in" fo:text-indent="-0.7618in">
        <style:tab-stops/>
      </style:paragraph-properties>
      <style:text-properties fo:font-size="12pt" style:font-size-asian="12pt" style:font-size-complex="14pt"/>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style:font-name="新細明體" style:font-name-asian="新細明體" fo:font-weight="bold" style:font-weight-asian="bold"/>
    </style:style>
    <style:style style:name="T260" style:parent-style-name="預設段落字型" style:family="text">
      <style:text-properties fo:font-weight="bold" style:font-weight-asian="bold"/>
    </style:style>
    <style:style style:name="P261" style:parent-style-name="一下內文縮2" style:family="paragraph">
      <style:paragraph-properties fo:margin-left="0.5902in">
        <style:tab-stops/>
      </style:paragraph-properties>
    </style:style>
    <style:style style:name="T262" style:parent-style-name="預設段落字型" style:family="text">
      <style:text-properties fo:background-color="#FFFFFF"/>
    </style:style>
    <style:style style:name="T263" style:parent-style-name="預設段落字型" style:family="text">
      <style:text-properties fo:background-color="#FFFFFF"/>
    </style:style>
    <style:style style:name="P264" style:parent-style-name="一下內文縮2" style:family="paragraph">
      <style:paragraph-properties fo:margin-left="0.5902in">
        <style:tab-stops/>
      </style:paragraph-properties>
    </style:style>
    <style:style style:name="P265" style:parent-style-name="內文" style:family="paragraph">
      <style:paragraph-properties fo:break-before="page" fo:text-align="center" fo:margin-left="0.9868in" fo:margin-right="-0.0041in" fo:text-indent="-0.9944in">
        <style:tab-stops/>
      </style:paragraph-properties>
      <style:text-properties fo:font-weight="bold" style:font-weight-asian="bold" style:font-weight-complex="bold" style:font-size-complex="14pt"/>
    </style:style>
    <style:style style:name="P266" style:parent-style-name="內文" style:family="paragraph">
      <style:paragraph-properties fo:text-align="end" fo:line-height="0.3055in" fo:margin-left="0.9833in" fo:margin-right="-0.0041in" fo:text-indent="-0.7097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fo:font-size="12pt" style:font-size-asian="12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ableColumn272" style:family="table-column">
      <style:table-column-properties style:column-width="0.4631in" style:use-optimal-column-width="false"/>
    </style:style>
    <style:style style:name="TableColumn273" style:family="table-column">
      <style:table-column-properties style:column-width="1.6111in" style:use-optimal-column-width="false"/>
    </style:style>
    <style:style style:name="TableColumn274" style:family="table-column">
      <style:table-column-properties style:column-width="1.209in" style:use-optimal-column-width="false"/>
    </style:style>
    <style:style style:name="TableColumn275" style:family="table-column">
      <style:table-column-properties style:column-width="1.2097in" style:use-optimal-column-width="false"/>
    </style:style>
    <style:style style:name="TableColumn276" style:family="table-column">
      <style:table-column-properties style:column-width="1.3465in" style:use-optimal-column-width="false"/>
    </style:style>
    <style:style style:name="Table271" style:family="table">
      <style:table-properties style:width="5.8395in" fo:margin-left="0in" table:align="center"/>
    </style:style>
    <style:style style:name="TableRow277" style:family="table-row">
      <style:table-row-properties style:use-optimal-row-height="false"/>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Row288" style:family="table-row">
      <style:table-row-properties style:min-row-height="0.1666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0604in" style:use-optimal-row-height="false"/>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1527in" style:use-optimal-row-height="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min-row-height="0.0465in" style:use-optimal-row-height="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1388in" style:use-optimal-row-height="fals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min-row-height="0.1243in" style:use-optimal-row-height="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min-row-height="0.0861in" style:use-optimal-row-height="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justify"/>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0791in" style:use-optimal-row-height="false"/>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style:style>
    <style:style style:name="T356" style:parent-style-name="預設段落字型" style:family="text">
      <style:text-properties fo:background-color="#FFFFFF"/>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background-color="#FFFFFF"/>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fo:background-color="#FFFFFF"/>
    </style:style>
    <style:style style:name="TableRow365" style:family="table-row">
      <style:table-row-properties style:min-row-height="0.0819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min-row-height="0.075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1763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style:style>
    <style:style style:name="T386" style:parent-style-name="預設段落字型" style:family="text">
      <style:text-properties fo:background-color="#FFFFFF"/>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background-color="#FFFFFF"/>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fo:background-color="#FFFFFF"/>
    </style:style>
    <style:style style:name="TableRow395" style:family="table-row">
      <style:table-row-properties style:min-row-height="0.0708in" style:use-optimal-row-height="false"/>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justify"/>
    </style:style>
    <style:style style:name="T398" style:parent-style-name="預設段落字型" style:family="text">
      <style:text-properties fo:background-color="#FFFFFF"/>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fo:background-color="#FFFFFF"/>
    </style:style>
    <style:style style:name="TableCell4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P406" style:parent-style-name="內文" style:family="paragraph">
      <style:paragraph-properties fo:line-height="0.2083in" fo:margin-left="0.9875in" fo:text-indent="-0.968in">
        <style:tab-stops/>
      </style:paragraph-properties>
      <style:text-properties fo:font-size="12pt" style:font-size-asian="12pt" style:font-size-complex="14pt"/>
    </style:style>
    <style:style style:name="P407" style:parent-style-name="一下內文縮2" style:family="paragraph">
      <style:paragraph-properties fo:margin-left="0.5902in">
        <style:tab-stops/>
      </style:paragraph-properties>
    </style:style>
    <style:style style:name="T408" style:parent-style-name="註腳參照" style:family="text">
      <style:text-properties style:font-size-complex="14pt"/>
    </style:style>
    <style:style style:name="P409" style:parent-style-name="內文" style:family="paragraph">
      <style:paragraph-properties fo:text-align="start" fo:margin-left="0.9868in" fo:margin-right="-0.0041in" fo:text-indent="-0.9944in">
        <style:tab-stops/>
      </style:paragraph-properties>
    </style:style>
    <style:style style:name="T410" style:parent-style-name="預設段落字型" style:family="text">
      <style:text-properties fo:font-weight="bold" style:font-weight-asian="bold" style:font-weight-complex="bold" style:font-size-complex="14pt"/>
    </style:style>
    <style:style style:name="T411" style:parent-style-name="預設段落字型" style:family="text">
      <style:text-properties fo:font-weight="bold" style:font-weight-asian="bold" style:font-weight-complex="bold" style:font-size-complex="14pt"/>
    </style:style>
    <style:style style:name="T412" style:parent-style-name="預設段落字型" style:family="text">
      <style:text-properties fo:font-weight="bold" style:font-weight-asian="bold" style:font-weight-complex="bold" style:font-size-complex="14pt"/>
    </style:style>
    <style:style style:name="T413" style:parent-style-name="預設段落字型" style:family="text">
      <style:text-properties fo:font-weight="bold" style:font-weight-asian="bold" style:font-weight-complex="bold" style:font-size-complex="14pt"/>
    </style:style>
    <style:style style:name="T414" style:parent-style-name="預設段落字型" style:family="text">
      <style:text-properties fo:font-weight="bold" style:font-weight-asian="bold" style:font-weight-complex="bold"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ableColumn419" style:family="table-column">
      <style:table-column-properties style:column-width="0.9652in" style:use-optimal-column-width="false"/>
    </style:style>
    <style:style style:name="TableColumn420" style:family="table-column">
      <style:table-column-properties style:column-width="0.9659in" style:use-optimal-column-width="false"/>
    </style:style>
    <style:style style:name="TableColumn421" style:family="table-column">
      <style:table-column-properties style:column-width="0.9652in" style:use-optimal-column-width="false"/>
    </style:style>
    <style:style style:name="TableColumn422" style:family="table-column">
      <style:table-column-properties style:column-width="0.9659in" style:use-optimal-column-width="false"/>
    </style:style>
    <style:style style:name="TableColumn423" style:family="table-column">
      <style:table-column-properties style:column-width="0.9652in" style:use-optimal-column-width="false"/>
    </style:style>
    <style:style style:name="TableColumn424" style:family="table-column">
      <style:table-column-properties style:column-width="0.9659in" style:use-optimal-column-width="false"/>
    </style:style>
    <style:style style:name="Table418" style:family="table">
      <style:table-properties style:width="5.7937in" fo:margin-left="0in" table:align="center"/>
    </style:style>
    <style:style style:name="TableRow425" style:family="table-row">
      <style:table-row-properties style:use-optimal-row-height="false"/>
    </style:style>
    <style:style style:name="TableCell4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P435" style:parent-style-name="表格內文14行高" style:family="paragraph">
      <style:paragraph-properties fo:text-align="center"/>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P438" style:parent-style-name="表格內文14行高"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P443" style:parent-style-name="表格內文14行高" style:family="paragraph">
      <style:paragraph-properties fo:text-align="center"/>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P459" style:parent-style-name="內文" style:family="paragraph">
      <style:paragraph-properties fo:line-height="0.2083in" fo:margin-left="0.9875in" fo:text-indent="-0.968in">
        <style:tab-stops/>
      </style:paragraph-properties>
      <style:text-properties fo:font-size="12pt" style:font-size-asian="12pt" style:font-size-complex="14pt"/>
    </style:style>
  </office:automatic-styles>
  <office:body>
    <office:text text:use-soft-page-breaks="true">
      <text:p text:style-name="P1"><text:bookmark-start text:name="_Toc384304726"/>國軍老舊眷村改建基金114年度預算評估報告</text:p>
      <text:p text:style-name="前言內文"><text:span text:style-name="T4">中央政府</text:span><text:span text:style-name="T5">依國軍老舊眷村改建條例(以下簡稱眷改條例)及其施行細則等規定，</text:span><text:span text:style-name="T6">為辦理</text:span><text:span text:style-name="T7">加速更新國軍老舊眷村、提升土地使用</text:span><text:span text:style-name="T8">經濟</text:span><text:span text:style-name="T9">效益、興建住宅照顧原眷戶</text:span><text:span text:style-name="T10">及保存眷村文化，並協助地方政府取得公共設施用地及改善都市景觀</text:span><text:span text:style-name="T11">等</text:span><text:span text:style-name="T12">業務</text:span><text:span text:style-name="T13">，</text:span><text:span text:style-name="T14">設立</text:span><text:span text:style-name="T15">國軍</text:span><text:span text:style-name="T16">老舊眷村改建</text:span><text:span text:style-name="T17">基金(以下簡稱</text:span><text:span text:style-name="T18">眷改</text:span><text:span text:style-name="T19">基金)</text:span><text:span text:style-name="T20">。</text:span><text:span text:style-name="T21">眷改基金</text:span><text:span text:style-name="T22">11</text:span><text:span text:style-name="T23">4</text:span><text:span text:style-name="T24">年度</text:span><text:span text:style-name="T25">營運計畫，</text:span><text:span text:style-name="T26">係</text:span><text:span text:style-name="T27">依「國軍老舊眷村改建計畫」</text:span><text:span text:style-name="T28">，</text:span><text:span text:style-name="T29">並配合提</text:span><text:span text:style-name="T30">高生活品質及促進社會建設發展等施政重點，賡續辦理眷改餘屋</text:span><text:span text:style-name="T31">價(</text:span><text:span text:style-name="T32">標</text:span><text:span text:style-name="T33">)</text:span><text:span text:style-name="T34">售</text:span><text:span text:style-name="T35">、</text:span><text:span text:style-name="T36">陳請</text:span><text:span text:style-name="T37">、爭</text:span><text:span text:style-name="T38">訟案件處理</text:span><text:span text:style-name="T39">、</text:span><text:span text:style-name="T40">眷村文化保存，以及資產活化等工作。</text:span><text:span text:style-name="T41">該基金</text:span><text:span text:style-name="T42">114</text:span><text:span text:style-name="T43">年度</text:span><text:span text:style-name="T44">編列業務收入</text:span><text:span text:style-name="T45">2</text:span><text:span text:style-name="T46">億</text:span><text:span text:style-name="T47">2</text:span><text:span text:style-name="T48">,</text:span><text:span text:style-name="T49">390</text:span><text:span text:style-name="T50">萬</text:span><text:span text:style-name="T51">3</text:span><text:span text:style-name="T52">千元</text:span><text:span text:style-name="T53">，</text:span><text:span text:style-name="T54">業務成本與費用1億</text:span><text:span text:style-name="T55">2</text:span><text:span text:style-name="T56">,</text:span><text:span text:style-name="T57">930</text:span><text:span text:style-name="T58">萬</text:span><text:span text:style-name="T59">6</text:span><text:span text:style-name="T60">千元</text:span><text:span text:style-name="T61">，</text:span><text:span text:style-name="T62">業務外收入</text:span><text:span text:style-name="T63">4</text:span><text:span text:style-name="T64">億</text:span><text:span text:style-name="T65">1</text:span><text:span text:style-name="T66">,</text:span><text:span text:style-name="T67">581</text:span><text:span text:style-name="T68">萬</text:span><text:span text:style-name="T69">9</text:span><text:span text:style-name="T70">千元</text:span><text:span text:style-name="T71">，</text:span><text:span text:style-name="T72">業務外費用</text:span><text:span text:style-name="T73">3億</text:span><text:span text:style-name="T74">3</text:span><text:span text:style-name="T75">,</text:span><text:span text:style-name="T76">818</text:span><text:span text:style-name="T77">萬</text:span><text:span text:style-name="T78">8</text:span><text:span text:style-name="T79">千</text:span><text:span text:style-name="T80">元，收支相抵後</text:span><text:span text:style-name="T81">預計</text:span><text:span text:style-name="T82">賸餘</text:span><text:span text:style-name="T83">1億7,222萬8千元</text:span><text:span text:style-name="T84">，較113年度增加7,801萬3千元(增幅82.80%)</text:span><text:span text:style-name="T85">。</text:span><text:span text:style-name="T86">謹就</text:span><text:span text:style-name="T87">眷改</text:span><text:span text:style-name="T88">基金</text:span><text:span text:style-name="T89">11</text:span><text:span text:style-name="T90">4</text:span><text:span text:style-name="T91">年度預算案評估如</text:span><text:span text:style-name="T92">下</text:span><text:span text:style-name="T93">：</text:span></text:p>
      <text:h text:style-name="P94" text:outline-level="1"><text:bookmark-start text:name="_Toc171436701"/><text:bookmark-start text:name="_Toc181106568"/>一、眷改基金自111年7月起營運狀況雖轉虧為盈，惟待填補短絀仍逾千億元，且尚有不適用營地週轉金欠款待繳還，允宜妥謀活化良策，以加速改善基金財務狀況<text:bookmark-end text:name="_Toc181106568"/></text:h>
      <text:p text:style-name="內文">眷改基金114年度預算案編列業務收入2億2,390萬3千元，業務外收入4億1,581萬9千元，業務成本與費用1億2,930萬6千元，業務外費用3億3,818萬8千元，收支相抵後預計賸餘1億7,222萬8千元，賸餘數全數填補前期短絀後，尚有短絀1,054億6,447萬7千元，留待以後年度填補。經查：</text:p>
      <text:p text:style-name="一二三"><text:span text:style-name="T95">(一</text:span><text:span text:style-name="T96">)</text:span><text:span text:style-name="T97">眷改基金自111年7月起營運狀況雖轉虧為盈，惟待填補短絀仍逾千億元</text:span><text:span text:style-name="T98">，</text:span><text:span text:style-name="T99">且尚有不適用營地週轉金欠款待繳還</text:span></text:p>
      <text:p text:style-name="P100">眷改計畫係以眷村土地及不適用營地(下稱眷(營)地)處分得款作為財源，循特別預算程序用以支應輔助原眷戶購宅款等4項用途，並由眷改基金支應輔助原眷戶購宅差額款及舊有眷舍<text:soft-page-break/>處理費等項。該<text:span text:style-name="T101">基金近年因區位及市場景氣影響多因收入不敷支出而發生短絀。檢視眷改基金近年度收支餘絀及待填補短絀情形(詳表1)</text:span>，該基金106至110年底待填補短絀，自872億餘元逐年增加至1,062億餘元，雖該基金自111年7月起加強落實開源節流措施營運狀況轉虧為盈，惟111及112年底待填補短絀數各為1,059億餘元<text:span text:style-name="T102">、</text:span>1,057億餘元；且113及114年底預計待填補短絀數各為1,056億餘元<text:span text:style-name="T103">、</text:span>1,054億餘元，仍屬龐鉅。</text:p>
      <text:p text:style-name="P104">表1<text:s/>106至114年度眷改基金年度收支餘絀及待填補短絀彙總表</text:p>
      <text:p text:style-name="P105"><text:span text:style-name="T106"><text:s text:c="5"/></text:span><text:span text:style-name="T107"><text:s text:c="29"/></text:span><text:span text:style-name="T108">單位：新臺幣千元</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年/項目</text:p>
            </table:table-cell>
            <table:table-cell table:style-name="TableCell116">
              <text:p text:style-name="P117">年度收支餘絀</text:p>
            </table:table-cell>
            <table:table-cell table:style-name="TableCell118">
              <text:p text:style-name="P119">年底待填補短絀</text:p>
            </table:table-cell>
          </table:table-row>
        </table:table-header-rows>
        <table:table-row table:style-name="TableRow120">
          <table:table-cell table:style-name="TableCell121">
            <text:p text:style-name="P122">106</text:p>
          </table:table-cell>
          <table:table-cell table:style-name="TableCell123">
            <text:p text:style-name="P124">(9,432,765)</text:p>
          </table:table-cell>
          <table:table-cell table:style-name="TableCell125">
            <text:p text:style-name="P126">(87,210,375)</text:p>
          </table:table-cell>
        </table:table-row>
        <table:table-row table:style-name="TableRow127">
          <table:table-cell table:style-name="TableCell128">
            <text:p text:style-name="P129">107</text:p>
          </table:table-cell>
          <table:table-cell table:style-name="TableCell130">
            <text:p text:style-name="P131">(4,676,067)</text:p>
          </table:table-cell>
          <table:table-cell table:style-name="TableCell132">
            <text:p text:style-name="P133">(91,886,442)</text:p>
          </table:table-cell>
        </table:table-row>
        <table:table-row table:style-name="TableRow134">
          <table:table-cell table:style-name="TableCell135">
            <text:p text:style-name="P136">108</text:p>
          </table:table-cell>
          <table:table-cell table:style-name="TableCell137">
            <text:p text:style-name="P138">(343,224)</text:p>
          </table:table-cell>
          <table:table-cell table:style-name="TableCell139">
            <text:p text:style-name="P140">(92,229,666)</text:p>
          </table:table-cell>
        </table:table-row>
        <table:table-row table:style-name="TableRow141">
          <table:table-cell table:style-name="TableCell142">
            <text:p text:style-name="P143">109</text:p>
          </table:table-cell>
          <table:table-cell table:style-name="TableCell144">
            <text:p text:style-name="P145">(8,178,992)</text:p>
          </table:table-cell>
          <table:table-cell table:style-name="TableCell146">
            <text:p text:style-name="P147">(100,408,658)</text:p>
          </table:table-cell>
        </table:table-row>
        <table:table-row table:style-name="TableRow148">
          <table:table-cell table:style-name="TableCell149">
            <text:p text:style-name="P150">110</text:p>
          </table:table-cell>
          <table:table-cell table:style-name="TableCell151">
            <text:p text:style-name="P152">(5,825,261)</text:p>
          </table:table-cell>
          <table:table-cell table:style-name="TableCell153">
            <text:p text:style-name="P154">(106,233,919)</text:p>
          </table:table-cell>
        </table:table-row>
        <table:table-row table:style-name="TableRow155">
          <table:table-cell table:style-name="TableCell156">
            <text:p text:style-name="P157">111</text:p>
          </table:table-cell>
          <table:table-cell table:style-name="TableCell158">
            <text:p text:style-name="P159">257,913</text:p>
          </table:table-cell>
          <table:table-cell table:style-name="TableCell160">
            <text:p text:style-name="P161">(105,976,006)</text:p>
          </table:table-cell>
        </table:table-row>
        <table:table-row table:style-name="TableRow162">
          <table:table-cell table:style-name="TableCell163">
            <text:p text:style-name="P164">112</text:p>
          </table:table-cell>
          <table:table-cell table:style-name="TableCell165">
            <text:p text:style-name="P166">245,086</text:p>
          </table:table-cell>
          <table:table-cell table:style-name="TableCell167">
            <text:p text:style-name="P168">(105,730,920)</text:p>
          </table:table-cell>
        </table:table-row>
        <table:table-row table:style-name="TableRow169">
          <table:table-cell table:style-name="TableCell170">
            <text:p text:style-name="P171">113</text:p>
          </table:table-cell>
          <table:table-cell table:style-name="TableCell172">
            <text:p text:style-name="P173">94,215</text:p>
          </table:table-cell>
          <table:table-cell table:style-name="TableCell174">
            <text:p text:style-name="P175">(105,676,711)</text:p>
          </table:table-cell>
        </table:table-row>
        <table:table-row table:style-name="TableRow176">
          <table:table-cell table:style-name="TableCell177">
            <text:p text:style-name="P178">114</text:p>
          </table:table-cell>
          <table:table-cell table:style-name="TableCell179">
            <text:p text:style-name="P180">172,288</text:p>
          </table:table-cell>
          <table:table-cell table:style-name="TableCell181">
            <text:p text:style-name="P182">(105,464,477)</text:p>
          </table:table-cell>
        </table:table-row>
      </table:table>
      <text:p text:style-name="P183">說 <text:s text:c="3"/>明：106至112年度為審定決算數；113及114年度為預算案數；113年度截至8月底止實際賸餘為3億1,254萬8千元。</text:p>
      <text:p text:style-name="P184">資料來源：眷改基金各年度預、決算書，本中心彙整。</text:p>
      <text:p text:style-name="P185">另現金部分鑑於改建主要工作幾近完成，該基金自110年起已有餘裕資金繳還不適用營地週轉金欠款725億元，截至112年度已繳還176億元，雖113及114年度預計繳還10億元，惟預計114年底仍有不適用營地週轉金欠款529億元待繳還，允宜妥謀善策加速基金還款(詳表2)。</text:p>
      <text:p text:style-name="P186"><text:bookmark-start text:name="_Hlk180657137"/><text:soft-page-break/><text:span text:style-name="T187">表</text:span><text:span text:style-name="T188">2<text:s/></text:span><text:span text:style-name="T189">1</text:span><text:span text:style-name="T190">0</text:span><text:span text:style-name="T191">9至1</text:span><text:span text:style-name="T192">1</text:span><text:span text:style-name="T193">4年度眷改基金申借不適用營地週轉金現金繳還情形表 <text:s text:c="4"/></text:span><text:span text:style-name="T194"><text:s text:c="23"/></text:span><text:span text:style-name="T195"><text:s text:c="4"/></text:span><text:span text:style-name="T196"><text:s text:c="2"/></text:span><text:span text:style-name="T197">單位：新臺幣億元</text:span></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表格內文14行高">年/項目</text:p>
            </table:table-cell>
            <table:table-cell table:style-name="TableCell204">
              <text:p text:style-name="P205">年度繳還不適用營地處分得款</text:p>
            </table:table-cell>
            <table:table-cell table:style-name="TableCell206">
              <text:p text:style-name="P207">年底不適用營地週轉金欠款</text:p>
            </table:table-cell>
          </table:table-row>
        </table:table-header-rows>
        <table:table-row table:style-name="TableRow208">
          <table:table-cell table:style-name="TableCell209">
            <text:p text:style-name="表格內文14行高">109</text:p>
          </table:table-cell>
          <table:table-cell table:style-name="TableCell210">
            <text:p text:style-name="P211">0</text:p>
          </table:table-cell>
          <table:table-cell table:style-name="TableCell212">
            <text:p text:style-name="P213">725</text:p>
          </table:table-cell>
        </table:table-row>
        <table:table-row table:style-name="TableRow214">
          <table:table-cell table:style-name="TableCell215">
            <text:p text:style-name="表格內文14行高">110</text:p>
          </table:table-cell>
          <table:table-cell table:style-name="TableCell216">
            <text:p text:style-name="P217">101<text:s/></text:p>
          </table:table-cell>
          <table:table-cell table:style-name="TableCell218">
            <text:p text:style-name="P219">624</text:p>
          </table:table-cell>
        </table:table-row>
        <table:table-row table:style-name="TableRow220">
          <table:table-cell table:style-name="TableCell221">
            <text:p text:style-name="表格內文14行高">111</text:p>
          </table:table-cell>
          <table:table-cell table:style-name="TableCell222">
            <text:p text:style-name="P223">25</text:p>
          </table:table-cell>
          <table:table-cell table:style-name="TableCell224">
            <text:p text:style-name="P225">599</text:p>
          </table:table-cell>
        </table:table-row>
        <table:table-row table:style-name="TableRow226">
          <table:table-cell table:style-name="TableCell227">
            <text:p text:style-name="表格內文14行高">112</text:p>
          </table:table-cell>
          <table:table-cell table:style-name="TableCell228">
            <text:p text:style-name="P229">50</text:p>
          </table:table-cell>
          <table:table-cell table:style-name="TableCell230">
            <text:p text:style-name="P231">549</text:p>
          </table:table-cell>
        </table:table-row>
        <table:table-row table:style-name="TableRow232">
          <table:table-cell table:style-name="TableCell233">
            <text:p text:style-name="表格內文14行高">113</text:p>
          </table:table-cell>
          <table:table-cell table:style-name="TableCell234">
            <text:p text:style-name="P235">10</text:p>
          </table:table-cell>
          <table:table-cell table:style-name="TableCell236">
            <text:p text:style-name="P237">539</text:p>
          </table:table-cell>
        </table:table-row>
        <table:table-row table:style-name="TableRow238">
          <table:table-cell table:style-name="TableCell239">
            <text:p text:style-name="表格內文14行高">114</text:p>
          </table:table-cell>
          <table:table-cell table:style-name="TableCell240">
            <text:p text:style-name="P241">10</text:p>
          </table:table-cell>
          <table:table-cell table:style-name="TableCell242">
            <text:p text:style-name="P243"><text:span text:style-name="T244">5</text:span><text:span text:style-name="T245">2</text:span><text:span text:style-name="T246">9</text:span></text:p>
          </table:table-cell>
        </table:table-row>
      </table:table>
      <text:p text:style-name="P247">說 <text:s text:c="3"/>明：106至112年度為審定決算數；113及114年度為預算案數。</text:p>
      <text:p text:style-name="P248"><text:bookmark-end text:name="_Hlk180657137"/>資料來源：眷改基金各年度預、決算書，本中心彙整。</text:p>
      <text:p text:style-name="一二三"><text:span text:style-name="T249">(三</text:span><text:span text:style-name="T250">)</text:span><text:span text:style-name="T251">截至113年8月底止</text:span><text:span text:style-name="T252">，</text:span><text:span text:style-name="T253">待檢討活化眷(營)地面積占</text:span><text:span text:style-name="T254">比近4成</text:span><text:span text:style-name="T255">，</text:span><text:span text:style-name="T256">且仍有部分</text:span><text:span text:style-name="T257">納管之</text:span><text:span text:style-name="T258">房產</text:span><text:span text:style-name="T259">、</text:span><text:span text:style-name="T260">商服設施待處分，宜妥謀活化良策</text:span></text:p>
      <text:p text:style-name="P261">為擴大眷改基金收入來源，並增進眷改總冊內國有土地管理維護效益，依「<text:span text:style-name="T262">國軍老舊眷村改建總冊內國有土地委託管理經營改良利用租賃及借用作業要點</text:span>」及「<text:span text:style-name="T263">國軍老舊眷村改建新建住宅商服設施標租及出租處理作業要點</text:span>」等規定，得由中央政府各機關、直轄市、縣(市)政府、鄉(鎮、市)公所為改善整體都市景觀或增進公共安全等目的，申請管理、委託經營或租賃上述國有土地。</text:p>
      <text:p text:style-name="P264">參據國防部統計資料(詳表3)，經管國軍老舊眷村改建總冊內待處分土地面積761.97公頃中，除「已有規劃運用計畫者」358.93公頃(47.11%)、「公共設施用地」88.70公頃(占比11.64%)及「不辦理改建眷村」17.47公頃(占比2.29%)外，待檢討活化土地面積仍有296.87公頃(占比38.96%)。</text:p>
      <text:soft-page-break/>
      <text:p text:style-name="P265">表3 截至113年8月底止眷改總冊內眷(營)地運用規劃方式統計表</text:p>
      <text:p text:style-name="P266"><text:span text:style-name="T267"><text:s text:c="31"/></text:span><text:span text:style-name="T268">單位：筆；公頃；%</text:span><text:span text:style-name="T269"><text:s text:c="11"/></text:span><text:span text:style-name="T270"><text:s text:c="14"/></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ext:p text:style-name="P279">運用方式</text:p>
            </table:table-cell>
            <table:covered-table-cell/>
            <table:table-cell table:style-name="TableCell280">
              <text:p text:style-name="P281">待處分</text:p>
              <text:p text:style-name="P282">土地筆數</text:p>
            </table:table-cell>
            <table:table-cell table:style-name="TableCell283">
              <text:p text:style-name="P284">待處分</text:p>
              <text:p text:style-name="P285">土地面積</text:p>
            </table:table-cell>
            <table:table-cell table:style-name="TableCell286">
              <text:p text:style-name="P287">面積占比</text:p>
            </table:table-cell>
          </table:table-row>
        </table:table-header-rows>
        <table:table-row table:style-name="TableRow288">
          <table:table-cell table:style-name="TableCell289" table:number-rows-spanned="8">
            <text:p text:style-name="P290">有規劃運用計畫者</text:p>
          </table:table-cell>
          <table:table-cell table:style-name="TableCell291">
            <text:p text:style-name="P292">文化保存</text:p>
          </table:table-cell>
          <table:table-cell table:style-name="TableCell293">
            <text:p text:style-name="P294">472</text:p>
          </table:table-cell>
          <table:table-cell table:style-name="TableCell295">
            <text:p text:style-name="P296">75.63</text:p>
          </table:table-cell>
          <table:table-cell table:style-name="TableCell297">
            <text:p text:style-name="P298">9.93%</text:p>
          </table:table-cell>
        </table:table-row>
        <table:table-row table:style-name="TableRow299">
          <table:covered-table-cell>
            <text:p text:style-name="表格內文14行高"/>
          </table:covered-table-cell>
          <table:table-cell table:style-name="TableCell300">
            <text:p text:style-name="P301">都市更新</text:p>
          </table:table-cell>
          <table:table-cell table:style-name="TableCell302">
            <text:p text:style-name="P303">235</text:p>
          </table:table-cell>
          <table:table-cell table:style-name="TableCell304">
            <text:p text:style-name="P305">50.73</text:p>
          </table:table-cell>
          <table:table-cell table:style-name="TableCell306">
            <text:p text:style-name="P307">6.66%</text:p>
          </table:table-cell>
        </table:table-row>
        <table:table-row table:style-name="TableRow308">
          <table:covered-table-cell>
            <text:p text:style-name="表格內文14行高"/>
          </table:covered-table-cell>
          <table:table-cell table:style-name="TableCell309">
            <text:p text:style-name="P310">短期租賃</text:p>
          </table:table-cell>
          <table:table-cell table:style-name="TableCell311">
            <text:p text:style-name="P312">289</text:p>
          </table:table-cell>
          <table:table-cell table:style-name="TableCell313">
            <text:p text:style-name="P314">35.19</text:p>
          </table:table-cell>
          <table:table-cell table:style-name="TableCell315">
            <text:p text:style-name="P316">4.62%</text:p>
          </table:table-cell>
        </table:table-row>
        <table:table-row table:style-name="TableRow317">
          <table:covered-table-cell>
            <text:p text:style-name="表格內文14行高"/>
          </table:covered-table-cell>
          <table:table-cell table:style-name="TableCell318">
            <text:p text:style-name="P319">設定地上權</text:p>
          </table:table-cell>
          <table:table-cell table:style-name="TableCell320">
            <text:p text:style-name="P321">15</text:p>
          </table:table-cell>
          <table:table-cell table:style-name="TableCell322">
            <text:p text:style-name="P323">1.17</text:p>
          </table:table-cell>
          <table:table-cell table:style-name="TableCell324">
            <text:p text:style-name="P325">0.15%</text:p>
          </table:table-cell>
        </table:table-row>
        <table:table-row table:style-name="TableRow326">
          <table:covered-table-cell>
            <text:p text:style-name="表格內文14行高"/>
          </table:covered-table-cell>
          <table:table-cell table:style-name="TableCell327">
            <text:p text:style-name="P328">委託代管</text:p>
          </table:table-cell>
          <table:table-cell table:style-name="TableCell329">
            <text:p text:style-name="P330">746</text:p>
          </table:table-cell>
          <table:table-cell table:style-name="TableCell331">
            <text:p text:style-name="P332">128.61</text:p>
          </table:table-cell>
          <table:table-cell table:style-name="TableCell333">
            <text:p text:style-name="P334">16.88%</text:p>
          </table:table-cell>
        </table:table-row>
        <table:table-row table:style-name="TableRow335">
          <table:covered-table-cell>
            <text:p text:style-name="表格內文14行高"/>
          </table:covered-table-cell>
          <table:table-cell table:style-name="TableCell336">
            <text:p text:style-name="P337">委託或合作經營</text:p>
          </table:table-cell>
          <table:table-cell table:style-name="TableCell338">
            <text:p text:style-name="P339">220</text:p>
          </table:table-cell>
          <table:table-cell table:style-name="TableCell340">
            <text:p text:style-name="P341">22.38</text:p>
          </table:table-cell>
          <table:table-cell table:style-name="TableCell342">
            <text:p text:style-name="P343">2.94%</text:p>
          </table:table-cell>
        </table:table-row>
        <table:table-row table:style-name="TableRow344">
          <table:covered-table-cell>
            <text:p text:style-name="表格內文14行高"/>
          </table:covered-table-cell>
          <table:table-cell table:style-name="TableCell345">
            <text:p text:style-name="P346">匡列做為社會住宅</text:p>
          </table:table-cell>
          <table:table-cell table:style-name="TableCell347">
            <text:p text:style-name="P348">218</text:p>
          </table:table-cell>
          <table:table-cell table:style-name="TableCell349">
            <text:p text:style-name="P350">45.22</text:p>
          </table:table-cell>
          <table:table-cell table:style-name="TableCell351">
            <text:p text:style-name="P352">5.93%</text:p>
          </table:table-cell>
        </table:table-row>
        <table:table-row table:style-name="TableRow353">
          <table:covered-table-cell>
            <text:p text:style-name="表格內文14行高"/>
          </table:covered-table-cell>
          <table:table-cell table:style-name="TableCell354">
            <text:p text:style-name="P355"><text:span text:style-name="T356">小計</text:span></text:p>
          </table:table-cell>
          <table:table-cell table:style-name="TableCell357">
            <text:p text:style-name="P358">2,195</text:p>
          </table:table-cell>
          <table:table-cell table:style-name="TableCell359">
            <text:p text:style-name="P360"><text:span text:style-name="T361">358.93</text:span></text:p>
          </table:table-cell>
          <table:table-cell table:style-name="TableCell362">
            <text:p text:style-name="P363"><text:span text:style-name="T364">47.11%</text:span></text:p>
          </table:table-cell>
        </table:table-row>
        <table:table-row table:style-name="TableRow365">
          <table:table-cell table:style-name="TableCell366" table:number-columns-spanned="2">
            <text:p text:style-name="P367">公共設施用地</text:p>
          </table:table-cell>
          <table:covered-table-cell/>
          <table:table-cell table:style-name="TableCell368">
            <text:p text:style-name="P369">2,522</text:p>
          </table:table-cell>
          <table:table-cell table:style-name="TableCell370">
            <text:p text:style-name="P371">88.70</text:p>
          </table:table-cell>
          <table:table-cell table:style-name="TableCell372">
            <text:p text:style-name="P373">11.64%</text:p>
          </table:table-cell>
        </table:table-row>
        <table:table-row table:style-name="TableRow374">
          <table:table-cell table:style-name="TableCell375" table:number-columns-spanned="2">
            <text:p text:style-name="P376">不辦理改建眷村</text:p>
          </table:table-cell>
          <table:covered-table-cell/>
          <table:table-cell table:style-name="TableCell377">
            <text:p text:style-name="P378">132</text:p>
          </table:table-cell>
          <table:table-cell table:style-name="TableCell379">
            <text:p text:style-name="P380">17.47</text:p>
          </table:table-cell>
          <table:table-cell table:style-name="TableCell381">
            <text:p text:style-name="P382">2.29%</text:p>
          </table:table-cell>
        </table:table-row>
        <table:table-row table:style-name="TableRow383">
          <table:table-cell table:style-name="TableCell384" table:number-columns-spanned="2">
            <text:p text:style-name="P385"><text:span text:style-name="T386">待活化土地</text:span></text:p>
          </table:table-cell>
          <table:covered-table-cell/>
          <table:table-cell table:style-name="TableCell387">
            <text:p text:style-name="P388">1,909</text:p>
          </table:table-cell>
          <table:table-cell table:style-name="TableCell389">
            <text:p text:style-name="P390"><text:span text:style-name="T391">296.87</text:span></text:p>
          </table:table-cell>
          <table:table-cell table:style-name="TableCell392">
            <text:p text:style-name="P393"><text:span text:style-name="T394">38.96%</text:span></text:p>
          </table:table-cell>
        </table:table-row>
        <table:table-row table:style-name="TableRow395">
          <table:table-cell table:style-name="TableCell396" table:number-columns-spanned="2">
            <text:p text:style-name="P397"><text:span text:style-name="T398">合計</text:span></text:p>
          </table:table-cell>
          <table:covered-table-cell/>
          <table:table-cell table:style-name="TableCell399">
            <text:p text:style-name="P400">6,758</text:p>
          </table:table-cell>
          <table:table-cell table:style-name="TableCell401">
            <text:p text:style-name="P402"><text:span text:style-name="T403">761.97</text:span></text:p>
          </table:table-cell>
          <table:table-cell table:style-name="TableCell404">
            <text:p text:style-name="P405">100.0%</text:p>
          </table:table-cell>
        </table:table-row>
      </table:table>
      <text:p text:style-name="P406">資料來源：眷改基金，本中心彙整。</text:p>
      <text:p text:style-name="P407">另觀該基金提供之納管房產資料(詳表4)，截至113年底8月底止35處眷改基地中，共計餘屋及店鋪(含其他商服設施)各為196戶、268戶待處分，且同期間參與都市更新權利換分回資產計辦公室367間、店鋪1間及停車位469處尚未出售或出租<text:span text:style-name="T408"><text:note text:note-class="footnote" text:id="_ftn0"><text:note-citation>1</text:note-citation><text:note-body><text:p text:style-name="註腳文字標準">參與都市更新權利變換分回資產計有新竹市「四知四村」及「金城、日新新村」等2案。</text:p></text:note-body></text:note></text:span>。</text:p>
      <text:p text:style-name="P409"><text:span text:style-name="T410">表</text:span><text:span text:style-name="T411">4</text:span><text:span text:style-name="T412"><text:s/>截至113年8月底止</text:span><text:span text:style-name="T413">眷改基金納管房產待處分及出售(租)情形</text:span><text:span text:style-name="T414">表</text:span><text:span text:style-name="T415"><text:s text:c="28"/></text:span><text:span text:style-name="T416"><text:s text:c="7"/></text:span><text:span text:style-name="T417"><text:s text:c="14"/></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columns-spanned="3">
              <text:p text:style-name="P427">眷改基地待處分之餘屋及店鋪數量</text:p>
            </table:table-cell>
            <table:covered-table-cell/>
            <table:covered-table-cell/>
            <table:table-cell table:style-name="TableCell428" table:number-columns-spanned="3">
              <text:p text:style-name="P429">參與都市更新權利換分回資產尚未出售或出租資產數量</text:p>
            </table:table-cell>
            <table:covered-table-cell/>
            <table:covered-table-cell/>
          </table:table-row>
          <table:table-row table:style-name="TableRow430">
            <table:table-cell table:style-name="TableCell431">
              <text:p text:style-name="P432">眷改基地(處)</text:p>
            </table:table-cell>
            <table:table-cell table:style-name="TableCell433">
              <text:p text:style-name="P434">餘屋</text:p>
              <text:p text:style-name="P435">(戶)</text:p>
            </table:table-cell>
            <table:table-cell table:style-name="TableCell436">
              <text:p text:style-name="P437">店鋪</text:p>
              <text:p text:style-name="P438">(戶)</text:p>
            </table:table-cell>
            <table:table-cell table:style-name="TableCell439">
              <text:p text:style-name="P440">辦公室(間)</text:p>
            </table:table-cell>
            <table:table-cell table:style-name="TableCell441">
              <text:p text:style-name="P442">店鋪</text:p>
              <text:p text:style-name="P443">(間)</text:p>
            </table:table-cell>
            <table:table-cell table:style-name="TableCell444">
              <text:p text:style-name="P445">停車位(處)</text:p>
            </table:table-cell>
          </table:table-row>
          <table:table-row table:style-name="TableRow446">
            <table:table-cell table:style-name="TableCell447">
              <text:p text:style-name="P448">35</text:p>
            </table:table-cell>
            <table:table-cell table:style-name="TableCell449">
              <text:p text:style-name="P450">196</text:p>
            </table:table-cell>
            <table:table-cell table:style-name="TableCell451">
              <text:p text:style-name="P452">268</text:p>
            </table:table-cell>
            <table:table-cell table:style-name="TableCell453">
              <text:p text:style-name="P454">367</text:p>
            </table:table-cell>
            <table:table-cell table:style-name="TableCell455">
              <text:p text:style-name="P456">1</text:p>
            </table:table-cell>
            <table:table-cell table:style-name="TableCell457">
              <text:p text:style-name="P458">469</text:p>
            </table:table-cell>
          </table:table-row>
        </table:table-header-rows>
      </table:table>
      <text:p text:style-name="P459">資料來源：眷改基金，本中心彙整。</text:p>
      <text:p text:style-name="內文">綜上，眷改基金111及112年度營運狀況雖轉虧為盈，惟迄112年底待填補短絀仍逾千億元，且該年底尚有不適用營地週轉金欠款549億元待繳還，國防部允宜積極處分眷村改建餘屋、商服設施及參與都市更新分回房產，並就尚無運用規劃之眷(營)地妥謀活化良策，俾加速改善基金財務狀況。<text:bookmark-end text:name="_Toc384304726"/><text:bookmark-end text:name="_Toc171436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style:font-name="標楷體" style:font-name-asian="標楷體" fo:color="#0563C1" fo:font-size="12pt" style:font-size-asian="12pt"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bold" style:font-weight-asian="bold"/>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13:00Z</meta:creation-date>
    <dc:date>2024-11-01T07:13:00Z</dc:date>
    <meta:print-date>2024-11-01T07:13:00Z</meta:print-date>
    <meta:template xlink:href="doctemp.dot" xlink:type="simple"/>
    <meta:editing-cycles>2</meta:editing-cycles>
    <meta:editing-duration>PT0S</meta:editing-duration>
    <meta:document-statistic meta:page-count="4" meta:paragraph-count="6" meta:word-count="461" meta:character-count="3083" meta:row-count="21" meta:non-whitespace-character-count="2628"/>
  </office:meta>
</office:document-meta>
</file>