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6875in" text:list-level-position-and-space-mode="label-alignment">
          <style:list-level-label-alignment text:label-followed-by="listtab" fo:margin-left="1.6708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use-window-font-color="true"/>
    </style:style>
    <style:style style:name="T5" style:parent-style-name="預設段落字型" style:family="text">
      <style:text-properties style:use-window-font-color="true"/>
    </style:style>
    <style:style style:name="T6" style:parent-style-name="預設段落字型" style:family="text">
      <style:text-properties style:use-window-font-color="true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use-window-font-color="true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font-name="新細明體" style:font-name-asian="新細明體"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/>
    </style:style>
    <style:style style:name="P94" style:parent-style-name="第二層14號字" style:family="paragraph">
      <style:text-properties style:use-window-font-color="true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P97" style:parent-style-name="一二三" style:family="paragraph">
      <style:text-properties fo:font-weight="bold" style:font-weight-asian="bold"/>
    </style:style>
    <style:style style:name="P98" style:parent-style-name="一下內文縮2" style:family="paragraph">
      <style:paragraph-properties fo:margin-left="0.5902in">
        <style:tab-stops/>
      </style:paragraph-properties>
    </style:style>
    <style:style style:name="P99" style:parent-style-name="一下內文縮2" style:family="paragraph">
      <style:paragraph-properties fo:margin-left="0.5902in">
        <style:tab-stops/>
      </style:paragraph-properties>
    </style:style>
    <style:style style:name="P100" style:parent-style-name="內文" style:family="paragraph">
      <style:paragraph-properties fo:text-align="start" fo:line-height="0.3055in" fo:margin-left="3.9416in" fo:margin-right="0.2083in" fo:text-indent="-3.7291in">
        <style:tab-stops/>
      </style:paragraph-properties>
    </style:style>
    <style:style style:name="T101" style:parent-style-name="預設段落字型" style:family="text">
      <style:text-properties fo:font-weight="bold" style:font-weight-asian="bold" style:text-scale="90%" style:font-size-complex="10pt"/>
    </style:style>
    <style:style style:name="T102" style:parent-style-name="預設段落字型" style:family="text">
      <style:text-properties fo:font-size="12pt" style:font-size-asian="12pt"/>
    </style:style>
    <style:style style:name="TableColumn104" style:family="table-column">
      <style:table-column-properties style:column-width="0.6291in" style:use-optimal-column-width="false"/>
    </style:style>
    <style:style style:name="TableColumn105" style:family="table-column">
      <style:table-column-properties style:column-width="0.6277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1.0208in" style:use-optimal-column-width="false"/>
    </style:style>
    <style:style style:name="TableColumn109" style:family="table-column">
      <style:table-column-properties style:column-width="0.6527in" style:use-optimal-column-width="false"/>
    </style:style>
    <style:style style:name="TableColumn110" style:family="table-column">
      <style:table-column-properties style:column-width="0.9597in" style:use-optimal-column-width="false"/>
    </style:style>
    <style:style style:name="Table103" style:family="table">
      <style:table-properties style:width="5.4652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fo:font-weight="bold" style:font-weight-asian="bold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P118" style:parent-style-name="表格內文14行高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148" style:parent-style-name="預設段落字型" style:family="text">
      <style:text-properties fo:background-color="#FFFFFF"/>
    </style:style>
    <style:style style:name="T149" style:parent-style-name="預設段落字型" style:family="text">
      <style:text-properties fo:background-color="#FFFFFF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background-color="#FFFFFF"/>
    </style:style>
    <style:style style:name="T153" style:parent-style-name="預設段落字型" style:family="text">
      <style:text-properties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fo:background-color="#FFFFFF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200" style:parent-style-name="預設段落字型" style:family="text">
      <style:text-properties fo:background-color="#FFFFF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P246" style:parent-style-name="內文" style:family="paragraph">
      <style:paragraph-properties fo:text-align="start" fo:line-height="0.1944in" fo:margin-left="1.2194in" fo:text-indent="-1.025in">
        <style:tab-stops/>
      </style:paragraph-properties>
      <style:text-properties fo:font-size="12pt" style:font-size-asian="12pt"/>
    </style:style>
    <style:style style:name="P247" style:parent-style-name="內文" style:family="paragraph">
      <style:paragraph-properties fo:text-align="start" fo:line-height="0.1944in" fo:margin-left="1.2194in" fo:text-indent="-1.025in">
        <style:tab-stops/>
      </style:paragraph-properties>
      <style:text-properties fo:font-size="12pt" style:font-size-asian="12pt"/>
    </style:style>
    <style:style style:name="P248" style:parent-style-name="一下內文縮2" style:family="paragraph">
      <style:paragraph-properties fo:margin-left="0.5902in">
        <style:tab-stops/>
      </style:paragraph-properties>
    </style:style>
    <style:style style:name="P249" style:parent-style-name="內文" style:family="paragraph">
      <style:paragraph-properties fo:margin-left="0.8062in" fo:text-indent="-0.2041in">
        <style:tab-stops/>
      </style:paragraph-properties>
    </style:style>
    <style:style style:name="P250" style:parent-style-name="內文" style:family="paragraph">
      <style:paragraph-properties fo:margin-left="0.8062in" fo:text-indent="-0.2041in">
        <style:tab-stops/>
      </style:paragraph-properties>
    </style:style>
    <style:style style:name="P251" style:parent-style-name="一二三" style:family="paragraph">
      <style:text-properties fo:font-weight="bold" style:font-weight-asian="bold"/>
    </style:style>
    <style:style style:name="P252" style:parent-style-name="一下內文縮2" style:family="paragraph">
      <style:paragraph-properties fo:margin-left="0.5902in">
        <style:tab-stops/>
      </style:paragraph-properties>
    </style:style>
    <style:style style:name="T253" style:parent-style-name="預設段落字型" style:family="text">
      <style:text-properties style:text-position="super 50%"/>
    </style:style>
    <style:style style:name="P254" style:parent-style-name="一下內文縮2" style:family="paragraph">
      <style:paragraph-properties fo:margin-left="0.5902in">
        <style:tab-stops/>
      </style:paragraph-properties>
    </style:style>
  </office:automatic-styles>
  <office:body>
    <office:text text:use-soft-page-breaks="true">
      <text:p text:style-name="P1"><text:bookmark-start text:name="_Toc384304726"/>國軍老舊眷村改建基金114年度預算評估報告</text:p>
      <text:p text:style-name="前言內文"><text:span text:style-name="T4">中央政府</text:span><text:span text:style-name="T5">依國軍老舊眷村改建條例(以下簡稱眷改條例)及其施行細則等規定，</text:span><text:span text:style-name="T6">為辦理</text:span><text:span text:style-name="T7">加速更新國軍老舊眷村、提升土地使用</text:span><text:span text:style-name="T8">經濟</text:span><text:span text:style-name="T9">效益、興建住宅照顧原眷戶</text:span><text:span text:style-name="T10">及保存眷村文化，並協助地方政府取得公共設施用地及改善都市景觀</text:span><text:span text:style-name="T11">等</text:span><text:span text:style-name="T12">業務</text:span><text:span text:style-name="T13">，</text:span><text:span text:style-name="T14">設立</text:span><text:span text:style-name="T15">國軍</text:span><text:span text:style-name="T16">老舊眷村改建</text:span><text:span text:style-name="T17">基金(以下簡稱</text:span><text:span text:style-name="T18">眷改</text:span><text:span text:style-name="T19">基金)</text:span><text:span text:style-name="T20">。</text:span><text:span text:style-name="T21">眷改基金</text:span><text:span text:style-name="T22">11</text:span><text:span text:style-name="T23">4</text:span><text:span text:style-name="T24">年度</text:span><text:span text:style-name="T25">營運計畫，</text:span><text:span text:style-name="T26">係</text:span><text:span text:style-name="T27">依「國軍老舊眷村改建計畫」</text:span><text:span text:style-name="T28">，</text:span><text:span text:style-name="T29">並配合提</text:span><text:span text:style-name="T30">高生活品質及促進社會建設發展等施政重點，賡續辦理眷改餘屋</text:span><text:span text:style-name="T31">價(</text:span><text:span text:style-name="T32">標</text:span><text:span text:style-name="T33">)</text:span><text:span text:style-name="T34">售</text:span><text:span text:style-name="T35">、</text:span><text:span text:style-name="T36">陳請</text:span><text:span text:style-name="T37">、爭</text:span><text:span text:style-name="T38">訟案件處理</text:span><text:span text:style-name="T39">、</text:span><text:span text:style-name="T40">眷村文化保存，以及資產活化等工作。</text:span><text:span text:style-name="T41">該基金</text:span><text:span text:style-name="T42">114</text:span><text:span text:style-name="T43">年度</text:span><text:span text:style-name="T44">編列業務收入</text:span><text:span text:style-name="T45">2</text:span><text:span text:style-name="T46">億</text:span><text:span text:style-name="T47">2</text:span><text:span text:style-name="T48">,</text:span><text:span text:style-name="T49">390</text:span><text:span text:style-name="T50">萬</text:span><text:span text:style-name="T51">3</text:span><text:span text:style-name="T52">千元</text:span><text:span text:style-name="T53">，</text:span><text:span text:style-name="T54">業務成本與費用1億</text:span><text:span text:style-name="T55">2</text:span><text:span text:style-name="T56">,</text:span><text:span text:style-name="T57">930</text:span><text:span text:style-name="T58">萬</text:span><text:span text:style-name="T59">6</text:span><text:span text:style-name="T60">千元</text:span><text:span text:style-name="T61">，</text:span><text:span text:style-name="T62">業務外收入</text:span><text:span text:style-name="T63">4</text:span><text:span text:style-name="T64">億</text:span><text:span text:style-name="T65">1</text:span><text:span text:style-name="T66">,</text:span><text:span text:style-name="T67">581</text:span><text:span text:style-name="T68">萬</text:span><text:span text:style-name="T69">9</text:span><text:span text:style-name="T70">千元</text:span><text:span text:style-name="T71">，</text:span><text:span text:style-name="T72">業務外費用</text:span><text:span text:style-name="T73">3億</text:span><text:span text:style-name="T74">3</text:span><text:span text:style-name="T75">,</text:span><text:span text:style-name="T76">818</text:span><text:span text:style-name="T77">萬</text:span><text:span text:style-name="T78">8</text:span><text:span text:style-name="T79">千</text:span><text:span text:style-name="T80">元，收支相抵後</text:span><text:span text:style-name="T81">預計</text:span><text:span text:style-name="T82">賸餘</text:span><text:span text:style-name="T83">1億7,222萬8千元</text:span><text:span text:style-name="T84">，較113年度增加7,801萬3千元(增幅82.80%)</text:span><text:span text:style-name="T85">。</text:span><text:span text:style-name="T86">謹就</text:span><text:span text:style-name="T87">眷改</text:span><text:span text:style-name="T88">基金</text:span><text:span text:style-name="T89">11</text:span><text:span text:style-name="T90">4</text:span><text:span text:style-name="T91">年度預算案評估如</text:span><text:span text:style-name="T92">下</text:span><text:span text:style-name="T93">：</text:span></text:p>
      <text:h text:style-name="P94" text:outline-level="1"><text:bookmark-start text:name="_Toc171436702"/><text:bookmark-start text:name="_Toc175043682"/><text:bookmark-start text:name="_Toc51078829"/><text:bookmark-start text:name="_Toc85807079"/><text:bookmark-start text:name="_Toc116637729"/><text:bookmark-start text:name="_Toc85807078"/><text:bookmark-start text:name="_Toc181106571"/><text:bookmark-end text:name="_Toc384304726"/>四、臺北市群治新村等處眷村規劃納入改建案，允宜加強國會溝通並積極協調各方意見，妥適研議後續修法作業<text:bookmark-end text:name="_Toc171436702"/><text:bookmark-end text:name="_Toc175043682"/><text:bookmark-end text:name="_Toc181106571"/></text:h>
      <text:p text:style-name="內文">眷改基金114年度預算案於「業務費用」科目編列2,722萬元，其中「補貼(償)<text:span text:style-name="T95">、</text:span>獎勵<text:span text:style-name="T96">、</text:span>慰問與救助(濟)」編列輔助原眷戶購宅差額款1,294萬5千元，係依眷改條例20條規定，結報桃園市「貿商八村」等10戶輔助原眷戶購宅差額款所需。按輔助原眷戶購宅款結報作業期程原應於111年度完成，嗣因臺北市群治新村等眷村規劃納入改建案，故順延至116年底，有關該案尚需完成修法程序始能順利推動之情形，謹敘明如次：</text:p>
      <text:p text:style-name="P97">(一)近年原眷戶輔助購宅款業務量大幅減少且趨於穩定</text:p>
      <text:p text:style-name="P98">依眷改條例第20條第1及第2項規定<text:span text:style-name="註腳參照"><text:note text:note-class="footnote" text:id="_ftn0"><text:note-citation>1</text:note-citation><text:note-body><text:p text:style-name="註腳文字標準">國軍老舊眷村改建條例第20條第1項規定：「原眷戶可獲之輔助購宅款，以各直轄市、縣(市)轄區內同期改建之國軍老舊眷村土地，依國有土地可計價公告土地現值總額百分之六十九點三為分配總額，並按其原眷戶數、住宅興建成本及配售坪型計算之。分配總額達房地總價以上者，原眷戶無須負擔自備款，超出部分，撥入改建基金；未達房地總價之不足款，由原眷戶自行負擔。」同條第2項規定：「前項房地總價決算，不得納計工程之物價調整款，該款項全數由改建基金支出，原眷戶自行負擔部分，最高以房地總價百分之二十為限，其有不足部分，由改建基金補助。」</text:p></text:note-body></text:note></text:span>，眷改基金係補助原<text:soft-page-break/>眷戶就土地公告現值69.3%不足房地總價80%部分之輔助購宅款。此外，該條例第21條規定：「原眷戶放棄承購改建之住宅，自願領取前條之輔助購宅款後搬遷者，從其意願。」係另提供原眷戶承購改建住宅與否之選擇權。</text:p>
      <text:p text:style-name="P99">經檢視眷改基金歷年依眷改條例第20及21條辦理輔助原眷戶購宅款業務情形(詳表1)，輔助戶數決算數自109年度之3,612戶逐年下滑至112年度之1戶，補助金額概隨輔助戶數自48億2,659萬8千元下滑至63萬1千元。另113年度及114年度預計補助戶數及金額分別12戶、1,341萬7千元及10戶、1,294萬5千元；113年度截至8月底止尚無執行數。由上揭數據可悉，自111年度起因眷村改建工程陸續完成，原眷戶輔助購宅款業務量大幅減少且趨於穩定。</text:p>
      <text:p text:style-name="P100"><text:bookmark-start text:name="_Hlk178001144"/><text:span text:style-name="T101">表1 眷改基金109至114年度辦理原眷戶輔助購宅款業務統計表 <text:s text:c="38"/></text:span><text:span text:style-name="T102">單位：戶；新臺幣千元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項目/年度</text:p>
            </table:table-cell>
            <table:table-cell table:style-name="TableCell114" table:number-columns-spanned="2">
              <text:p text:style-name="表格內文14行高">輔導眷戶遷購國(眷)宅或市場成屋</text:p>
              <text:p text:style-name="表格內文14行高"><text:span text:style-name="T115">(眷改條例第20條)</text:span></text:p>
            </table:table-cell>
            <table:covered-table-cell/>
            <table:table-cell table:style-name="TableCell116" table:number-columns-spanned="2">
              <text:p text:style-name="P117">自行領款安置</text:p>
              <text:p text:style-name="P118">(眷改條例第21條)</text:p>
            </table:table-cell>
            <table:covered-table-cell/>
            <table:table-cell table:style-name="TableCell119" table:number-columns-spanned="2">
              <text:p text:style-name="P120">合計</text:p>
            </table:table-cell>
            <table:covered-table-cell/>
          </table:table-row>
          <table:table-row table:style-name="TableRow121">
            <table:covered-table-cell>
              <text:p text:style-name="P122"/>
            </table:covered-table-cell>
            <table:table-cell table:style-name="TableCell123">
              <text:p text:style-name="P124">戶數</text:p>
            </table:table-cell>
            <table:table-cell table:style-name="TableCell125">
              <text:p text:style-name="P126">金額</text:p>
            </table:table-cell>
            <table:table-cell table:style-name="TableCell127">
              <text:p text:style-name="P128">戶數</text:p>
            </table:table-cell>
            <table:table-cell table:style-name="TableCell129">
              <text:p text:style-name="P130">金額</text:p>
            </table:table-cell>
            <table:table-cell table:style-name="TableCell131">
              <text:p text:style-name="P132">戶數</text:p>
            </table:table-cell>
            <table:table-cell table:style-name="TableCell133">
              <text:p text:style-name="P134">金額</text:p>
            </table:table-cell>
          </table:table-row>
        </table:table-header-rows>
        <table:table-row table:style-name="TableRow135">
          <table:table-cell table:style-name="TableCell136">
            <text:p text:style-name="P137">109</text:p>
          </table:table-cell>
          <table:table-cell table:style-name="TableCell138">
            <text:p text:style-name="P139">2,179</text:p>
          </table:table-cell>
          <table:table-cell table:style-name="TableCell140">
            <text:p text:style-name="P141">4,090,453</text:p>
          </table:table-cell>
          <table:table-cell table:style-name="TableCell142">
            <text:p text:style-name="P143">1,433</text:p>
          </table:table-cell>
          <table:table-cell table:style-name="TableCell144">
            <text:p text:style-name="P145">736,145</text:p>
          </table:table-cell>
          <table:table-cell table:style-name="TableCell146">
            <text:p text:style-name="P147"><text:span text:style-name="T148">3</text:span><text:span text:style-name="T149">,612</text:span></text:p>
          </table:table-cell>
          <table:table-cell table:style-name="TableCell150">
            <text:p text:style-name="P151"><text:span text:style-name="T152">4</text:span><text:span text:style-name="T153">,826,598</text:span></text:p>
          </table:table-cell>
        </table:table-row>
        <table:table-row table:style-name="TableRow154">
          <table:table-cell table:style-name="TableCell155">
            <text:p text:style-name="P156">110</text:p>
          </table:table-cell>
          <table:table-cell table:style-name="TableCell157">
            <text:p text:style-name="P158">2,392</text:p>
          </table:table-cell>
          <table:table-cell table:style-name="TableCell159">
            <text:p text:style-name="P160">3,937,522</text:p>
          </table:table-cell>
          <table:table-cell table:style-name="TableCell161">
            <text:p text:style-name="P162">613</text:p>
          </table:table-cell>
          <table:table-cell table:style-name="TableCell163">
            <text:p text:style-name="P164">1,386,626</text:p>
          </table:table-cell>
          <table:table-cell table:style-name="TableCell165">
            <text:p text:style-name="P166">3,005</text:p>
          </table:table-cell>
          <table:table-cell table:style-name="TableCell167">
            <text:p text:style-name="P168">5,324,148</text:p>
          </table:table-cell>
        </table:table-row>
        <table:table-row table:style-name="TableRow169">
          <table:table-cell table:style-name="TableCell170">
            <text:p text:style-name="P171">111</text:p>
          </table:table-cell>
          <table:table-cell table:style-name="TableCell172">
            <text:p text:style-name="P173">19</text:p>
          </table:table-cell>
          <table:table-cell table:style-name="TableCell174">
            <text:p text:style-name="P175">119,109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2,999</text:p>
          </table:table-cell>
          <table:table-cell table:style-name="TableCell180">
            <text:p text:style-name="P181">24</text:p>
          </table:table-cell>
          <table:table-cell table:style-name="TableCell182">
            <text:p text:style-name="P183">112,108</text:p>
          </table:table-cell>
        </table:table-row>
        <table:table-row table:style-name="TableRow184">
          <table:table-cell table:style-name="TableCell185">
            <text:p text:style-name="P186">11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631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tab/><text:span text:style-name="T200">631</text:span></text:p>
          </table:table-cell>
        </table:table-row>
        <table:table-row table:style-name="TableRow201">
          <table:table-cell table:style-name="TableCell202">
            <text:p text:style-name="P203">113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9,433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3,984</text:p>
          </table:table-cell>
          <table:table-cell table:style-name="TableCell212">
            <text:p text:style-name="P213">12</text:p>
          </table:table-cell>
          <table:table-cell table:style-name="TableCell214">
            <text:p text:style-name="P215">13,417</text:p>
          </table:table-cell>
        </table:table-row>
        <table:table-row table:style-name="TableRow216">
          <table:table-cell table:style-name="TableCell217">
            <text:p text:style-name="P218">113年至8月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114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10,173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2,772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12,945</text:p>
          </table:table-cell>
        </table:table-row>
      </table:table>
      <text:p text:style-name="P246">說 <text:s text:c="3"/>明：表內數據均為各年度決算數；113及114年度為預算案數。</text:p>
      <text:p text:style-name="P247"><text:bookmark-end text:name="_Hlk178001144"/>資料來源：眷改基金歷年決算資料，本中心彙整。</text:p>
      <text:p text:style-name="P248">有關原眷戶輔助購宅款業務量大幅減少之原因，洽據國防<text:soft-page-break/>部說明如次：</text:p>
      <text:p text:style-name="P249">1.依國軍老舊眷村改建條例第9條第1項規定略以，本條例計畫辦理改建之國有老舊眷村土地處分收支，循特別預算程序辦理，行政院核定歲出原眷戶土地69.3%輔助購宅款額度為新臺幣1,435億元。</text:p>
      <text:p text:style-name="P250">2.鑑因行政院101年8月20日院臺防字第1010051028號函示，有關國軍老舊眷村改建工作，須確實依計畫期程及目標落實推動，有關輔助原眷戶購宅款保留至111年度繼續執行所需額度應於年度結束前完成；考量輔助購宅款預算，因原眷戶已完成領款，並由眷改基金墊付在案，爰國防部積極管辦於111年度完成結報作業。</text:p>
      <text:p text:style-name="P251">(二)因應臺北市群治新村等處眷村規劃納入改建，允宜妥適研議眷改條例修法作業 <text:s text:c="181"/></text:p>
      <text:p text:style-name="P252">因應國家安全會議及國安局列管臺北市群治新村、居安新村及光復新村等處眷村規劃納入改建乙事<text:span text:style-name="T253"><text:note text:note-class="footnote" text:id="_ftn1"><text:note-citation>2</text:note-citation><text:note-body><text:p text:style-name="註腳文字標準"><text:span text:style-name="註腳文字標準字元">監察院108年11月22日公布國調0026號調查案，就國家安全局列管之部分眷村未一體納入改建之情事進行調查，鑒於該案仍存有得否納入眷改條例辦理改建之爭議，爰監察院請該局、財政部及國防部等機關妥為處理後續相關事宜，以兼顧眷戶「適足居住權」之保障。</text:span></text:p></text:note-body></text:note></text:span>，詢據國防部表示，為解決國安會及國安局列管眷村納入改建問題，該部業擬具「眷改條例」第3條、第5條、第5條之1修正草案，已於110年10月21日陳報行政院，因應修法通過後，對輔導「群治、居安及光復新村」等3村住戶遷購作業，該部業已協調行政院主計總處予以保留該3村遷購所需輔助購宅等款項，現階段將由國安會與國安局清查及釐清住戶身分，並依修法結果續處。</text:p>
      <text:p text:style-name="P254">另第11屆第1會期迄113年6月30日止業有本院委員<text:span text:style-name="註腳參照"><text:note text:note-class="footnote" text:id="_ftn2"><text:note-citation>3</text:note-citation><text:note-body><text:p text:style-name="註腳文字標準1"><text:span text:style-name="註腳文字標準1字元">據國防部說明，立法委員第11屆第1會期迄113年6月30日已有王鴻薇、賴士葆、馬文君、羅智強、黃仁等委員及民眾黨團等提案修法共計6版本，立法院外交及國防委員會並於113年6月26日排定就提案版本併案審查，惟考量眷改基金財務短絀，現已無法配售住宅不符眷戶期待，以及現住戶對修法意見分歧等，宜由列管機關溝通獲取共識，以謀求最適解決方案等情，暫定另擇期繼續審查；為因應修法後，相關眷籍資訊建檔，該部近期已請國安會與國安局提供住戶配住資訊，俾查認資格。</text:span></text:p></text:note-body></text:note></text:span>等<text:soft-page-break/>提案修法共計6版本，且本院外交及國防委員會亦於113年6月26日排定就提案版本併案審查，惟考量因現住戶對修法意見分歧等，宜由列管機關溝通獲取共識，以謀求最適解決方案等情，爰暫定另擇期繼續審查。</text:p>
      <text:p text:style-name="內文">綜上，鑒於臺北市群治新村等處眷村規劃納入改建案，惟容待完成修法始能順利推動，爰國防部允宜加強國會溝通並積極協調各方意見，妥適研議後續修法作業，以杜爭議並符法制。<text:bookmark-end text:name="_Toc51078829"/><text:bookmark-end text:name="_Toc85807079"/><text:bookmark-end text:name="_Toc116637729"/><text:bookmark-end text:name="_Toc858070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內文" style:default-outline-level="1">
      <style:paragraph-properties fo:widows="2" fo:orphans="2" fo:margin-left="0.3937in" fo:text-indent="-0.3937in">
        <style:tab-stops/>
      </style:paragraph-properties>
      <style:text-properties fo:font-weight="bold" style:font-weight-asian="bold" fo:color="#000000" style:font-size-complex="10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color="#000000" style:font-size-complex="14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style:font-name="標楷體"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6875in" text:list-level-position-and-space-mode="label-alignment">
          <style:list-level-label-alignment text:label-followed-by="listtab" fo:margin-left="1.6708in" fo:text-indent="-0.687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01T07:14:00Z</meta:creation-date>
    <dc:date>2024-11-01T07:14:00Z</dc:date>
    <meta:print-date>2024-11-01T07:14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58" meta:character-count="2398" meta:row-count="17" meta:non-whitespace-character-count="2044"/>
  </office:meta>
</office:document-meta>
</file>