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style:style style:name="P219" style:parent-style-name="註腳文字" style:family="paragraph">
      <style:paragraph-properties fo:text-align="justify" fo:line-height="0.1944in" fo:margin-left="0.059in" fo:text-indent="-0.059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49"/><text:bookmark-end text:name="_Toc525716498"/><text:soft-page-break/>肆、藥害救濟基金<text:bookmark-end text:name="_Toc525716505"/><text:bookmark-end text:name="_Toc181343249"/></text:p>
      <text:p text:style-name="P218">藥害救濟基金係依藥害救濟法第5條<text:span text:style-name="註腳參照"><text:note text:note-class="footnote" text:id="_ftn0"><text:note-citation>1</text:note-citation><text:note-body><text:p text:style-name="P219"><text:span text:style-name="T220">藥害救濟法第5條</text:span><text:span text:style-name="T221">規定</text:span><text:span text:style-name="T222">:「為辦理藥害救濟業務，主管機關應設藥害救濟基金，基金之來源如下：一、藥物製造業者及輸入業者繳納之徵收金。二、滯納金。三、代位求償之所得。四、捐贈收入。五、本基金之孳息收入。六、其他有關收入。」</text:span></text:p></text:note-body></text:note></text:span>設置，辦理藥害救濟給付及徵收、救濟案件受理及調查、救濟諮詢宣導及相關法規檢視及修正評估等業務，謹就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2" meta:paragraph-count="2" meta:word-count="180" meta:character-count="1208" meta:row-count="8" meta:non-whitespace-character-count="1030"/>
  </office:meta>
</office:document-meta>
</file>