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margin-left="0.5895in" fo:text-indent="-0.1965in">
        <style:tab-stops/>
      </style:paragraph-properties>
    </style:style>
    <style:style style:name="T220" style:parent-style-name="預設段落字型" style:family="text">
      <style:text-properties style:font-name-complex="標楷體"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style:font-name-complex="標楷體" fo:font-weight="bold" style:font-weight-asian="bold"/>
    </style:style>
    <style:style style:name="T225" style:parent-style-name="預設段落字型" style:family="text">
      <style:text-properties style:font-name-complex="標楷體" fo:font-weight="bold" style:font-weight-asian="bold"/>
    </style:style>
    <style:style style:name="T226" style:parent-style-name="預設段落字型" style:family="text">
      <style:text-properties style:font-name-complex="標楷體" fo:font-weight="bold" style:font-weight-asian="bold"/>
    </style:style>
    <style:style style:name="T227" style:parent-style-name="預設段落字型" style:family="text">
      <style:text-properties style:font-name-complex="標楷體" fo:font-weight="bold" style:font-weight-asian="bold"/>
    </style:style>
    <style:style style:name="T228" style:parent-style-name="預設段落字型" style:family="text">
      <style:text-properties style:font-name-complex="標楷體"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P237" style:parent-style-name="一下內文縮2" style:family="paragraph">
      <style:paragraph-properties fo:margin-left="0.5902in" fo:text-indent="0.393in">
        <style:tab-stops/>
      </style:paragraph-properties>
    </style:style>
    <style:style style:name="P238" style:parent-style-name="註腳文字" style:family="paragraph">
      <style:paragraph-properties fo:text-align="justify" fo:line-height="0.1944in" fo:margin-left="0.059in" fo:text-indent="-0.059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註腳文字" style:family="paragraph">
      <style:paragraph-properties fo:text-align="justify" fo:line-height="0.1944in" fo:margin-left="0.059in" fo:text-indent="-0.059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fo:text-align="start" fo:margin-left="0.5902in" fo:text-indent="-0.590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0.3513in" style:use-optimal-column-width="false"/>
    </style:style>
    <style:style style:name="TableColumn263" style:family="table-column">
      <style:table-column-properties style:column-width="0.0097in" style:use-optimal-column-width="false"/>
    </style:style>
    <style:style style:name="TableColumn264" style:family="table-column">
      <style:table-column-properties style:column-width="0.0201in" style:use-optimal-column-width="false"/>
    </style:style>
    <style:style style:name="TableColumn265" style:family="table-column">
      <style:table-column-properties style:column-width="1.4743in" style:use-optimal-column-width="false"/>
    </style:style>
    <style:style style:name="TableColumn266" style:family="table-column">
      <style:table-column-properties style:column-width="0.6652in" style:use-optimal-column-width="false"/>
    </style:style>
    <style:style style:name="TableColumn267" style:family="table-column">
      <style:table-column-properties style:column-width="0.6659in" style:use-optimal-column-width="false"/>
    </style:style>
    <style:style style:name="TableColumn268" style:family="table-column">
      <style:table-column-properties style:column-width="0.6652in" style:use-optimal-column-width="false"/>
    </style:style>
    <style:style style:name="TableColumn269" style:family="table-column">
      <style:table-column-properties style:column-width="0.6652in" style:use-optimal-column-width="false"/>
    </style:style>
    <style:style style:name="TableColumn270" style:family="table-column">
      <style:table-column-properties style:column-width="0.6659in" style:use-optimal-column-width="false"/>
    </style:style>
    <style:style style:name="TableColumn271" style:family="table-column">
      <style:table-column-properties style:column-width="0.6659in" style:use-optimal-column-width="false"/>
    </style:style>
    <style:style style:name="Table261" style:family="table">
      <style:table-properties style:width="5.8493in" fo:margin-left="0.068in" table:align="left"/>
    </style:style>
    <style:style style:name="TableRow272" style:family="table-row">
      <style:table-row-properties style:min-row-height="0.277in" style:use-optimal-row-height="false"/>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87" style:family="table-row">
      <style:table-row-properties style:min-row-height="0.2361in" style:use-optimal-row-height="false"/>
    </style:style>
    <style:style style:name="TableCell28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02" style:family="table-row">
      <style:table-row-properties style:min-row-height="0.2361in" style:use-optimal-row-height="false"/>
    </style:style>
    <style:style style:name="TableCell3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19" style:family="table-row">
      <style:table-row-properties style:min-row-height="0.2361in" style:use-optimal-row-height="false"/>
    </style:style>
    <style:style style:name="TableCell3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34" style:family="table-row">
      <style:table-row-properties style:min-row-height="0.2361in" style:use-optimal-row-height="false"/>
    </style:style>
    <style:style style:name="TableCell3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51" style:family="table-row">
      <style:table-row-properties style:min-row-height="0.2361in" style:use-optimal-row-height="false"/>
    </style:style>
    <style:style style:name="TableCell35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66" style:family="table-row">
      <style:table-row-properties style:min-row-height="0.2361in" style:use-optimal-row-height="false"/>
    </style:style>
    <style:style style:name="TableCell3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83" style:family="table-row">
      <style:table-row-properties style:min-row-height="0.2361in" style:use-optimal-row-height="false"/>
    </style:style>
    <style:style style:name="TableCell38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8" style:family="table-row">
      <style:table-row-properties style:min-row-height="0.2361in" style:use-optimal-row-height="false"/>
    </style:style>
    <style:style style:name="TableCell3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5" style:family="table-row">
      <style:table-row-properties style:min-row-height="0.2361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0" style:family="table-row">
      <style:table-row-properties style:min-row-height="0.3347in" style:use-optimal-row-height="false"/>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445" style:parent-style-name="一下內文縮2" style:family="paragraph">
      <style:paragraph-properties fo:line-height="0.2222in" fo:margin-left="0.8444in" fo:text-indent="-0.8444in">
        <style:tab-stops/>
      </style:paragraph-properties>
    </style:style>
    <style:style style:name="T446" style:parent-style-name="預設段落字型" style:family="text">
      <style:text-properties style:letter-kerning="false" fo:font-size="12pt" style:font-size-asian="12pt"/>
    </style:style>
    <style:style style:name="T447" style:parent-style-name="預設段落字型" style:family="text">
      <style:text-properties style:letter-kerning="false" fo:font-size="12pt" style:font-size-asian="12pt"/>
    </style:style>
    <style:style style:name="P448" style:parent-style-name="一二三" style:family="paragraph">
      <style:paragraph-properties fo:margin-left="0.5895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style:font-name-complex="標楷體" fo:font-weight="bold" style:font-weight-asian="bold"/>
    </style:style>
    <style:style style:name="T451" style:parent-style-name="預設段落字型" style:family="text">
      <style:text-properties style:font-name-complex="標楷體" fo:font-weight="bold" style:font-weight-asian="bold"/>
    </style:style>
    <style:style style:name="T452" style:parent-style-name="預設段落字型" style:family="text">
      <style:text-properties style:font-name-complex="標楷體" fo:font-weight="bold" style:font-weight-asian="bold"/>
    </style:style>
    <style:style style:name="T453" style:parent-style-name="預設段落字型" style:family="text">
      <style:text-properties style:font-name-complex="標楷體" fo:font-weight="bold" style:font-weight-asian="bold"/>
    </style:style>
    <style:style style:name="T454" style:parent-style-name="預設段落字型" style:family="text">
      <style:text-properties style:font-name-complex="標楷體" fo:font-weight="bold" style:font-weight-asian="bold"/>
    </style:style>
    <style:style style:name="T455" style:parent-style-name="預設段落字型" style:family="text">
      <style:text-properties style:font-name-complex="標楷體" fo:font-weight="bold" style:font-weight-asian="bold"/>
    </style:style>
    <style:style style:name="T456" style:parent-style-name="預設段落字型" style:family="text">
      <style:text-properties style:font-name-complex="標楷體" fo:font-weight="bold" style:font-weight-asian="bold"/>
    </style:style>
    <style:style style:name="T457" style:parent-style-name="預設段落字型" style:family="text">
      <style:text-properties style:font-name-complex="標楷體" fo:font-weight="bold" style:font-weight-asian="bold"/>
    </style:style>
    <style:style style:name="T458" style:parent-style-name="預設段落字型" style:family="text">
      <style:text-properties style:font-name-complex="標楷體" fo:font-weight="bold" style:font-weight-asian="bold"/>
    </style:style>
    <style:style style:name="T459" style:parent-style-name="預設段落字型" style:family="text">
      <style:text-properties style:font-name-complex="標楷體" fo:font-weight="bold" style:font-weight-asian="bold"/>
    </style:style>
    <style:style style:name="T460" style:parent-style-name="預設段落字型" style:family="text">
      <style:text-properties style:font-name-complex="標楷體"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style:font-name-complex="標楷體" fo:font-weight="bold" style:font-weight-asian="bold"/>
    </style:style>
    <style:style style:name="T463" style:parent-style-name="預設段落字型" style:family="text">
      <style:text-properties style:font-name-complex="標楷體" fo:font-weight="bold" style:font-weight-asian="bold"/>
    </style:style>
    <style:style style:name="T464" style:parent-style-name="預設段落字型" style:family="text">
      <style:text-properties style:font-name-complex="標楷體" fo:font-weight="bold" style:font-weight-asian="bold"/>
    </style:style>
    <style:style style:name="T465" style:parent-style-name="預設段落字型" style:family="text">
      <style:text-properties style:font-name-complex="標楷體"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P475" style:parent-style-name="E" style:family="paragraph">
      <style:paragraph-properties fo:margin-left="0.7868in" fo:text-indent="-0.196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P487" style:parent-style-name="註腳文字" style:family="paragraph">
      <style:paragraph-properties fo:text-align="justify" fo:line-height="0.1944in" fo:margin-left="0.059in" fo:text-indent="-0.059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P495" style:parent-style-name="內文" style:family="paragraph">
      <style:paragraph-properties fo:margin-left="0.393in" fo:text-indent="0.393in">
        <style:tab-stops/>
      </style:paragraph-properties>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525716510"/><text:bookmark-start text:name="_Toc242944312"/><text:bookmark-start text:name="_Toc181343257"/><text:bookmark-end text:name="_Toc525716505"/><text:bookmark-end text:name="_Toc525716498"/><text:soft-page-break/>一０、<text:bookmark-end text:name="_Toc525716510"/>預防接種受害救濟審議與給付時效持續增加，且與年度目標值已有落差，宜賡續研謀精進相關案件行政流程，俾使民眾能快速獲得合理救濟<text:bookmark-end text:name="_Toc181343257"/></text:p>
      <text:soft-page-break/>
      <text:p text:style-name="P218">預防接種受害救濟基金114年度預算案「預防接種受害救濟給付計畫」編列1億1,562萬7千元，較113年度預算案減少3,879萬5千元，主要係預計預防接種受害救濟申請案件數減少，爰相關業務及救濟給付金額減少。該基金用途係為正當使用合法疫苗而受害之救濟給付，包括死亡、障礙、嚴重疾病、其他不良反應給付；另有喪葬補助費、相關合理檢查及醫療費用。經查：</text:p>
      <text:p text:style-name="P219"><text:span text:style-name="T220">(一)</text:span><text:span text:style-name="T221">112</text:span><text:span text:style-name="T222">年</text:span><text:span text:style-name="T223">度</text:span><text:bookmark-start text:name="_Hlk179290068"/><text:span text:style-name="T224">預防接種受害救濟</text:span><text:span text:style-name="T225">審議與</text:span><text:span text:style-name="T226">給付</text:span><text:span text:style-name="T227">時效</text:span><text:bookmark-end text:name="_Hlk179290068"/><text:span text:style-name="T228">平均天數均較111年增加且逾其年度目標值</text:span><text:span text:style-name="T229">，</text:span><text:span text:style-name="T230">113年截至7月底止仍</text:span><text:span text:style-name="T231">續</text:span><text:span text:style-name="T232">呈</text:span><text:span text:style-name="T233">增加</text:span><text:span text:style-name="T234">，</text:span><text:span text:style-name="T235">宜研謀改善</text:span></text:p>
      <text:p text:style-name="P236">據預防接種受害救濟基金提供資料(詳表1)，108及109年度預防接種受害救濟給付申報案件數各為149及167件，嗣因110年3月22日起開始辦理 COVID-19 疫苗接種計畫，致110及111年度預防受害救濟給付申報案件分別較109年度大幅增加3,584件、4,646件；112年起因疫情趨緩申報件數驟減，112年度為820件、113年截至7月底止則為470件。審議案件則因申請至審議時間具遞延效果，111年度開始遽增至1,494件(較110年增加1,104件，成長2.83倍)、112年度再增加至3,086件(平均每月約257件，較111年度增幅達106.56%)、113年1至7月則為1,727件，平均每月約247件，已有趨緩跡象。另審議完竣後實際給付件數及金額，亦由108至110年度之90至159件、489萬5千元至1,967萬2千元間，迅速增加至111年度324件、1億338萬5千元；112年度為426件、給付金額減少至6,540萬1千元，113年截至7月底止則為283件、2,478<text:soft-page-break/>萬元。又111及112年度COVID-19疫苗相關救濟給付件數與金額占整體救濟給付件數與金額比率均逾93%，113年截至7月底COVID-19疫苗相關救濟給付件數與金額占比則已分別下降至<text:soft-page-break/>88.34%、74.70%。</text:p>
      <text:p text:style-name="P237">至於審議時效平均天數部分，108至110年度均達所訂年度目標值77天以下<text:span text:style-name="註腳參照"><text:note text:note-class="footnote" text:id="_ftn0"><text:note-citation>1</text:note-citation><text:note-body><text:p text:style-name="P238"><text:span text:style-name="T239">審議時效平均天數108至11</text:span><text:span text:style-name="T240">3</text:span><text:span text:style-name="T241">年度目標值為77天。</text:span></text:p></text:note-body></text:note></text:span>，110年度更僅43天。111年度起因審議件數驟增，審議時效亦大幅增加至107天，112年度再上升至243.6天，高於年度目標值達166.6天，113年截至7月底審議案件數雖有趨緩跡象，惟審議時效仍微增至256.2天；至於給付救濟時效平均天數部分，108至111年度均未逾目標值之47天<text:span text:style-name="註腳參照"><text:note text:note-class="footnote" text:id="_ftn1"><text:note-citation>2</text:note-citation><text:note-body><text:p text:style-name="P242"><text:span text:style-name="T243">救濟給付時效平均天數108至11</text:span><text:span text:style-name="T244">3</text:span><text:span text:style-name="T245">年度目標值為47天。</text:span></text:p></text:note-body></text:note></text:span>，惟112年度增加至53天，已逾目標值6天，113年截至7月底止更大幅提高至89天，允宜密切注意後續審議及救濟給付時效變動情形，研謀改善。</text:p>
      <text:p text:style-name="P246"><text:span text:style-name="T247">表1 <text:s/>10</text:span><text:span text:style-name="T248">7</text:span><text:span text:style-name="T249">年</text:span><text:span text:style-name="T250">至11</text:span><text:span text:style-name="T251">3</text:span><text:span text:style-name="T252">年</text:span><text:span text:style-name="T253">7</text:span><text:span text:style-name="T254">月</text:span><text:span text:style-name="T255">底</text:span><text:span text:style-name="T256">止預防接種受害救濟給付申請案件及審議情形 <text:s text:c="20"/></text:span><text:span text:style-name="T257"><text:s text:c="5"/></text:span><text:span text:style-name="T258"><text:s text:c="3"/></text:span><text:span text:style-name="T259"><text:s/></text:span><text:span text:style-name="T260">單位：件；新臺幣千元；天</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4">
              <text:p text:style-name="P274">年度及項目</text:p>
            </table:table-cell>
            <table:covered-table-cell/>
            <table:covered-table-cell/>
            <table:covered-table-cell/>
            <table:table-cell table:style-name="TableCell275">
              <text:p text:style-name="P276">108年度</text:p>
            </table:table-cell>
            <table:table-cell table:style-name="TableCell277">
              <text:p text:style-name="P278">109年度</text:p>
            </table:table-cell>
            <table:table-cell table:style-name="TableCell279">
              <text:p text:style-name="P280">110年度</text:p>
            </table:table-cell>
            <table:table-cell table:style-name="TableCell281">
              <text:p text:style-name="P282">111年度</text:p>
            </table:table-cell>
            <table:table-cell table:style-name="TableCell283">
              <text:p text:style-name="P284">112年度</text:p>
            </table:table-cell>
            <table:table-cell table:style-name="TableCell285">
              <text:p text:style-name="P286">113年1-7月止</text:p>
            </table:table-cell>
          </table:table-row>
        </table:table-header-rows>
        <table:table-row table:style-name="TableRow287">
          <table:table-cell table:style-name="TableCell288" table:number-columns-spanned="4">
            <text:p text:style-name="P289">申報案件數</text:p>
          </table:table-cell>
          <table:covered-table-cell/>
          <table:covered-table-cell/>
          <table:covered-table-cell/>
          <table:table-cell table:style-name="TableCell290">
            <text:p text:style-name="P291">149</text:p>
          </table:table-cell>
          <table:table-cell table:style-name="TableCell292">
            <text:p text:style-name="P293">167</text:p>
          </table:table-cell>
          <table:table-cell table:style-name="TableCell294">
            <text:p text:style-name="P295">3,751</text:p>
          </table:table-cell>
          <table:table-cell table:style-name="TableCell296">
            <text:p text:style-name="P297">4,813</text:p>
          </table:table-cell>
          <table:table-cell table:style-name="TableCell298">
            <text:p text:style-name="P299">820</text:p>
          </table:table-cell>
          <table:table-cell table:style-name="TableCell300">
            <text:p text:style-name="P301">470</text:p>
          </table:table-cell>
        </table:table-row>
        <table:table-row table:style-name="TableRow302">
          <table:table-cell table:style-name="TableCell303" table:number-columns-spanned="3">
            <text:p text:style-name="P304">　</text:p>
          </table:table-cell>
          <table:covered-table-cell/>
          <table:covered-table-cell/>
          <table:table-cell table:style-name="TableCell305">
            <text:p text:style-name="P306">COVID-19疫苗相關</text:p>
          </table:table-cell>
          <table:table-cell table:style-name="TableCell307">
            <text:p text:style-name="P308">-</text:p>
          </table:table-cell>
          <table:table-cell table:style-name="TableCell309">
            <text:p text:style-name="P310">-</text:p>
          </table:table-cell>
          <table:table-cell table:style-name="TableCell311">
            <text:p text:style-name="P312">2,701</text:p>
          </table:table-cell>
          <table:table-cell table:style-name="TableCell313">
            <text:p text:style-name="P314">4,470</text:p>
          </table:table-cell>
          <table:table-cell table:style-name="TableCell315">
            <text:p text:style-name="P316">776</text:p>
          </table:table-cell>
          <table:table-cell table:style-name="TableCell317">
            <text:p text:style-name="P318">389</text:p>
          </table:table-cell>
        </table:table-row>
        <table:table-row table:style-name="TableRow319">
          <table:table-cell table:style-name="TableCell320" table:number-columns-spanned="4">
            <text:p text:style-name="P321">審議案件數</text:p>
          </table:table-cell>
          <table:covered-table-cell/>
          <table:covered-table-cell/>
          <table:covered-table-cell/>
          <table:table-cell table:style-name="TableCell322">
            <text:p text:style-name="P323">146</text:p>
          </table:table-cell>
          <table:table-cell table:style-name="TableCell324">
            <text:p text:style-name="P325">162</text:p>
          </table:table-cell>
          <table:table-cell table:style-name="TableCell326">
            <text:p text:style-name="P327">390</text:p>
          </table:table-cell>
          <table:table-cell table:style-name="TableCell328">
            <text:p text:style-name="P329">1,494</text:p>
          </table:table-cell>
          <table:table-cell table:style-name="TableCell330">
            <text:p text:style-name="P331">3,086</text:p>
          </table:table-cell>
          <table:table-cell table:style-name="TableCell332">
            <text:p text:style-name="P333">1,727</text:p>
          </table:table-cell>
        </table:table-row>
        <table:table-row table:style-name="TableRow334">
          <table:table-cell table:style-name="TableCell335" table:number-columns-spanned="3">
            <text:p text:style-name="P336">　</text:p>
          </table:table-cell>
          <table:covered-table-cell/>
          <table:covered-table-cell/>
          <table:table-cell table:style-name="TableCell337">
            <text:p text:style-name="P338">COVID-19疫苗相關</text:p>
          </table:table-cell>
          <table:table-cell table:style-name="TableCell339">
            <text:p text:style-name="P340">-</text:p>
          </table:table-cell>
          <table:table-cell table:style-name="TableCell341">
            <text:p text:style-name="P342">-</text:p>
          </table:table-cell>
          <table:table-cell table:style-name="TableCell343">
            <text:p text:style-name="P344">158</text:p>
          </table:table-cell>
          <table:table-cell table:style-name="TableCell345">
            <text:p text:style-name="P346">1,462</text:p>
          </table:table-cell>
          <table:table-cell table:style-name="TableCell347">
            <text:p text:style-name="P348">3,034</text:p>
          </table:table-cell>
          <table:table-cell table:style-name="TableCell349">
            <text:p text:style-name="P350">1,678</text:p>
          </table:table-cell>
        </table:table-row>
        <table:table-row table:style-name="TableRow351">
          <table:table-cell table:style-name="TableCell352" table:number-columns-spanned="4">
            <text:p text:style-name="P353">給付案件數</text:p>
          </table:table-cell>
          <table:covered-table-cell/>
          <table:covered-table-cell/>
          <table:covered-table-cell/>
          <table:table-cell table:style-name="TableCell354">
            <text:p text:style-name="P355">90</text:p>
          </table:table-cell>
          <table:table-cell table:style-name="TableCell356">
            <text:p text:style-name="P357">111</text:p>
          </table:table-cell>
          <table:table-cell table:style-name="TableCell358">
            <text:p text:style-name="P359">159</text:p>
          </table:table-cell>
          <table:table-cell table:style-name="TableCell360">
            <text:p text:style-name="P361">324</text:p>
          </table:table-cell>
          <table:table-cell table:style-name="TableCell362">
            <text:p text:style-name="P363">426</text:p>
          </table:table-cell>
          <table:table-cell table:style-name="TableCell364">
            <text:p text:style-name="P365">283</text:p>
          </table:table-cell>
        </table:table-row>
        <table:table-row table:style-name="TableRow366">
          <table:table-cell table:style-name="TableCell367">
            <text:p text:style-name="P368"/>
          </table:table-cell>
          <table:table-cell table:style-name="TableCell369" table:number-columns-spanned="3">
            <text:p text:style-name="P370">COVID-19疫苗相關</text:p>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35</text:p>
          </table:table-cell>
          <table:table-cell table:style-name="TableCell377">
            <text:p text:style-name="P378">304</text:p>
          </table:table-cell>
          <table:table-cell table:style-name="TableCell379">
            <text:p text:style-name="P380">406</text:p>
          </table:table-cell>
          <table:table-cell table:style-name="TableCell381">
            <text:p text:style-name="P382">250</text:p>
          </table:table-cell>
        </table:table-row>
        <table:table-row table:style-name="TableRow383">
          <table:table-cell table:style-name="TableCell384" table:number-columns-spanned="4">
            <text:p text:style-name="P385">給付金額</text:p>
          </table:table-cell>
          <table:covered-table-cell/>
          <table:covered-table-cell/>
          <table:covered-table-cell/>
          <table:table-cell table:style-name="TableCell386">
            <text:p text:style-name="P387">5,780</text:p>
          </table:table-cell>
          <table:table-cell table:style-name="TableCell388">
            <text:p text:style-name="P389">4,895</text:p>
          </table:table-cell>
          <table:table-cell table:style-name="TableCell390">
            <text:p text:style-name="P391">19,672</text:p>
          </table:table-cell>
          <table:table-cell table:style-name="TableCell392">
            <text:p text:style-name="P393">103,385</text:p>
          </table:table-cell>
          <table:table-cell table:style-name="TableCell394">
            <text:p text:style-name="P395">65,401</text:p>
          </table:table-cell>
          <table:table-cell table:style-name="TableCell396">
            <text:p text:style-name="P397">24,780</text:p>
          </table:table-cell>
        </table:table-row>
        <table:table-row table:style-name="TableRow398">
          <table:table-cell table:style-name="TableCell399" table:number-columns-spanned="2">
            <text:p text:style-name="P400"/>
          </table:table-cell>
          <table:covered-table-cell/>
          <table:table-cell table:style-name="TableCell401" table:number-columns-spanned="2">
            <text:p text:style-name="P402">COVID-19疫苗相關</text:p>
          </table:table-cell>
          <table:covered-table-cell/>
          <table:table-cell table:style-name="TableCell403">
            <text:p text:style-name="P404"/>
          </table:table-cell>
          <table:table-cell table:style-name="TableCell405">
            <text:p text:style-name="P406"/>
          </table:table-cell>
          <table:table-cell table:style-name="TableCell407">
            <text:p text:style-name="P408">9,498</text:p>
          </table:table-cell>
          <table:table-cell table:style-name="TableCell409">
            <text:p text:style-name="P410">100,841</text:p>
          </table:table-cell>
          <table:table-cell table:style-name="TableCell411">
            <text:p text:style-name="P412">63,981</text:p>
          </table:table-cell>
          <table:table-cell table:style-name="TableCell413">
            <text:p text:style-name="P414">18,510</text:p>
          </table:table-cell>
        </table:table-row>
        <table:table-row table:style-name="TableRow415">
          <table:table-cell table:style-name="TableCell416" table:number-columns-spanned="4">
            <text:p text:style-name="P417">審議時效平均天數</text:p>
          </table:table-cell>
          <table:covered-table-cell/>
          <table:covered-table-cell/>
          <table:covered-table-cell/>
          <table:table-cell table:style-name="TableCell418">
            <text:p text:style-name="P419">68</text:p>
          </table:table-cell>
          <table:table-cell table:style-name="TableCell420">
            <text:p text:style-name="P421">67</text:p>
          </table:table-cell>
          <table:table-cell table:style-name="TableCell422">
            <text:p text:style-name="P423">43</text:p>
          </table:table-cell>
          <table:table-cell table:style-name="TableCell424">
            <text:p text:style-name="P425">107</text:p>
          </table:table-cell>
          <table:table-cell table:style-name="TableCell426">
            <text:p text:style-name="P427">243.6</text:p>
          </table:table-cell>
          <table:table-cell table:style-name="TableCell428">
            <text:p text:style-name="P429">256.2</text:p>
          </table:table-cell>
        </table:table-row>
        <table:table-row table:style-name="TableRow430">
          <table:table-cell table:style-name="TableCell431" table:number-columns-spanned="4">
            <text:p text:style-name="P432">救濟給付時效平均天數</text:p>
          </table:table-cell>
          <table:covered-table-cell/>
          <table:covered-table-cell/>
          <table:covered-table-cell/>
          <table:table-cell table:style-name="TableCell433">
            <text:p text:style-name="P434">42</text:p>
          </table:table-cell>
          <table:table-cell table:style-name="TableCell435">
            <text:p text:style-name="P436">35</text:p>
          </table:table-cell>
          <table:table-cell table:style-name="TableCell437">
            <text:p text:style-name="P438">38</text:p>
          </table:table-cell>
          <table:table-cell table:style-name="TableCell439">
            <text:p text:style-name="P440">44.7</text:p>
          </table:table-cell>
          <table:table-cell table:style-name="TableCell441">
            <text:p text:style-name="P442">53</text:p>
          </table:table-cell>
          <table:table-cell table:style-name="TableCell443">
            <text:p text:style-name="P444">89</text:p>
          </table:table-cell>
        </table:table-row>
      </table:table>
      <text:soft-page-break/>
      <text:p text:style-name="P445"><text:span text:style-name="T446">資料來源：預防接種受害救濟基金提供</text:span><text:span text:style-name="T447">。</text:span></text:p>
      <text:p text:style-name="P448"><text:span text:style-name="T449">(二)</text:span><text:span text:style-name="T450">預防接種受害救濟</text:span><text:span text:style-name="T451">審議與</text:span><text:span text:style-name="T452">給付</text:span><text:span text:style-name="T453">時效</text:span><text:span text:style-name="T454">持續</text:span><text:span text:style-name="T455">增加之際，</text:span><text:span text:style-name="T456">目前</text:span><text:span text:style-name="T457">因應作為</text:span><text:span text:style-name="T458">仍需時處理未結案件</text:span><text:span text:style-name="T459">，宜</text:span><text:span text:style-name="T460">賡續</text:span><text:span text:style-name="T461">研謀精進</text:span><text:span text:style-name="T462">相關案件</text:span><text:span text:style-name="T463">行政</text:span><text:span text:style-name="T464">流</text:span><text:soft-page-break/><text:span text:style-name="T465">程</text:span><text:span text:style-name="T466">，</text:span><text:span text:style-name="T467">俾</text:span><text:span text:style-name="T468">達</text:span><text:span text:style-name="T469">使民眾</text:span><text:span text:style-name="T470">能快速</text:span><text:span text:style-name="T471">獲得合理救濟</text:span><text:span text:style-name="T472">之基金設立宗旨</text:span><text:span text:style-name="T473">及願景</text:span></text:p>
      <text:p text:style-name="P474">有關預防接種受害救濟審議與給付時效112年度起遽增問題，洽據預防接種受害救濟基金表示，審議時效部分主要係因申請案件量暴增，受委託辦理業務單位撰稿預防接種受害救濟申請案就醫過程，需時審閱判斷與疑似不良反應相關病歷，再整理為病歷摘要，作業量能難以負荷；給付時效部分則因審議案件量增加，現行人力多用於病歷整理以加速審議，且因採批次作業方式集中處理衛生局請款文件，故作業時間延長。為因應預防接種受害救濟案件大量增加，已採行以下因應作為：</text:p>
      <text:p text:style-name="P475">1.<text:span text:style-name="T476">類型化案件處理並維持審議品質</text:span><text:span text:style-name="T477">：</text:span>為精進行政管理流程，申請案件依其症狀類型先行初步分類，基於案件對社會衝擊程度及實務累積之案件判斷經驗，將「60歲以下死亡案件」及「症狀含血栓之案件」先行排入審議流程。另就符合特定條件之死亡個案，勸請家屬進行解剖，並提供解剖程序及喪葬補助相關資訊，以利取得較多鑑定審議參考資訊。</text:p>
      <text:p text:style-name="P478">2.<text:span text:style-name="T479">增加審議小組鑑定</text:span><text:span text:style-name="T480">審議</text:span><text:span text:style-name="T481">量能</text:span><text:span text:style-name="T482">：</text:span>為加速案件鑑定，除原有之24位審議小組委員外，亦考量接種COVID-19疫苗較常見之不良反應症狀，陸續加邀病理解剖、婦產科及內科(包含心臟、神經、血液腫瘤、胸腔、過敏免疫、內分泌)等領域近30位醫學專家，共同分擔審議小組委員之鑑定審議工作，以維持審議品質。</text:p>
      <text:p text:style-name="P483"><text:span text:style-name="T484">3.</text:span><text:span text:style-name="T485">調整行政流程，增開審議會議：</text:span>審議小組已增加審議會議召開頻率，並盡力擴增每次會議之審議案件數。審議小組會議<text:soft-page-break/>109年以前之開會頻率係平均每2個月1次，每次會議平均審議案件數約21案，至111年12月已增加開會頻率達每月開會2次。為增加每次審議小組會議可審議案件數，已調整<text:soft-page-break/>審議程序，將審議小組委員及專家依據其醫學專科分為5個工作分組，密集召開分組會議同步鑑定不同症狀類型之案件。申請案件經各工作分組討論並決定關聯性及救濟金額後，提報審議小組會議依法審定，爰112年度起每次會議平均審議120案以上。</text:p>
      <text:p text:style-name="P486">據預防接種受害救濟基金說明，考量審議小組委員專家平時皆有其基本職，且目前審議模式尚可運作，爰114年規劃仍將延續113年作法，惟經檢視110年度至113年截至7月底止，累計未審議案件仍達3,157件，如按目前每月召開2次會議、每次會議平均審議120案以上推估，尚需13至14個月方能審議完畢，仍有超過預防接種受害救濟基金徵收及審議辦法第14條所定完成審定期限<text:span text:style-name="註腳參照"><text:note text:note-class="footnote" text:id="_ftn2"><text:note-citation>3</text:note-citation><text:note-body><text:p text:style-name="P487"><text:span text:style-name="T488">預防接種受害救濟基金徵收及審議辦法第</text:span><text:span text:style-name="T489">14條第1項</text:span><text:span text:style-name="T490">規定</text:span><text:span text:style-name="T491">：</text:span><text:span text:style-name="T492">「</text:span><text:span text:style-name="T493">中央主管機關應於案件資料齊全之次日起交由審議小組於6個月內完成審定，必要時，得予延長，並以1次為限，最長不得逾3個月。</text:span><text:span text:style-name="T494">」</text:span></text:p></text:note-body></text:note></text:span>之虞，又113年1至7月平均每月審議案件數已較112年度有趨緩現象，復以審議及給付時效仍同呈增加之際，預防接種受害救濟申請案件相關行政處理程序仍有待加速，允宜積極研謀精進，俾使因預防接種而發生死亡、障礙或嚴重疾病等傷害之民眾，能迅速經由專業審議，快速獲得合理之救濟。</text:p>
      <text:p text:style-name="P495">綜上，預防接種受害救濟基金113年1至7月平均每月審議案件數已趨緩，然審議及給付時效卻均增加，雖已採行相關因應作為，惟成效有限，允宜<text:span text:style-name="T496">賡續積極研謀精進相關案件行政</text:span><text:span text:style-name="T497">處理</text:span><text:span text:style-name="T498">流</text:span><text:soft-page-break/><text:span text:style-name="T499">程，</text:span>俾有效達成使預防接種受害民眾經由專業審議，快速獲得合理救濟之基金設立宗旨及願景。<text:bookmark-end text:name="_Toc24294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42" meta:paragraph-count="8" meta:word-count="602" meta:character-count="4031" meta:row-count="28" meta:non-whitespace-character-count="3437"/>
  </office:meta>
</office:document-meta>
</file>