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style:style style:name="P219" style:parent-style-name="註腳文字" style:family="paragraph">
      <style:paragraph-properties fo:text-align="justify" fo:line-height="0.1944in" fo:margin-left="0.059in" fo:text-indent="-0.059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style:font-name-complex="標楷體" style:letter-kerning="false"/>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312"/><text:bookmark-start text:name="_Toc525716511"/><text:bookmark-start text:name="_Toc181343258"/><text:bookmark-end text:name="_Toc525716505"/><text:bookmark-end text:name="_Toc525716498"/><text:soft-page-break/>柒、疫苗基金<text:bookmark-end text:name="_Toc242944312"/><text:bookmark-end text:name="_Toc525716511"/><text:bookmark-end text:name="_Toc181343258"/></text:p>
      <text:p text:style-name="P218">疫苗基金係依傳染病防治法第27條<text:span text:style-name="註腳參照"><text:note text:note-class="footnote" text:id="_ftn0"><text:note-citation>1</text:note-citation><text:note-body><text:p text:style-name="P219"><text:span text:style-name="T220">傳染病防治法第</text:span><text:span text:style-name="T221">27</text:span><text:span text:style-name="T222">條第1項</text:span><text:span text:style-name="T223">規定</text:span><text:span text:style-name="T224">：「中央主管機關為推動兒童及國民預防接種政策，應設置基金，辦理疫苗採購及預防接種工作。」</text:span></text:p></text:note-body></text:note></text:span>規定設置，辦理疫苗採購及預防接種工作，以<text:span text:style-name="T225">保障國人健康</text:span>，落實防疫政策之推行。謹就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2" meta:paragraph-count="2" meta:word-count="178" meta:character-count="1196" meta:row-count="8" meta:non-whitespace-character-count="1020"/>
  </office:meta>
</office:document-meta>
</file>