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一層14號字" style:family="paragraph">
      <style:paragraph-properties fo:margin-left="0.3937in" fo:text-indent="-0.3937in">
        <style:tab-stops/>
      </style:paragraph-properties>
    </style:style>
    <style:style style:name="P218" style:parent-style-name="前言內文" style:family="paragraph">
      <style:paragraph-properties fo:text-indent="0.393in"/>
    </style:style>
    <style:style style:name="P219" style:parent-style-name="註腳文字" style:family="paragraph">
      <style:paragraph-properties fo:line-height="0.1944in" fo:margin-left="0.059in" fo:text-indent="-0.059in">
        <style:tab-stops/>
      </style:paragraph-properties>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525716513"/><text:bookmark-start text:name="_Toc181343261"/><text:bookmark-end text:name="_Toc525716505"/><text:bookmark-end text:name="_Toc525716498"/><text:soft-page-break/>捌、食品安全保護基金<text:bookmark-end text:name="_Toc525716513"/><text:bookmark-end text:name="_Toc181343261"/></text:p>
      <text:p text:style-name="P218">食品安全保護基金依食品安全衛生管理法第56條之1<text:span text:style-name="註腳參照"><text:note text:note-class="footnote" text:id="_ftn0"><text:note-citation>1</text:note-citation><text:note-body><text:p text:style-name="P219"><text:span text:style-name="T220">食品安全衛生管理法第56條之1第1項</text:span><text:span text:style-name="T221">規定</text:span><text:span text:style-name="T222">：「中央主管機關為保障食品安全事件消費者之權益，得設立食品安全保護基金，並得委託其他機關(構)、法人或團體辦理。」</text:span></text:p></text:note-body></text:note></text:span>規定設立，補助食品衛生安全事件提出之消費訴訟、人體健康風險評估，以及其他有關促進食品安全相關之費用。謹就114年度預算案評估如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8:00Z</meta:creation-date>
    <dc:date>2024-11-01T07:18:00Z</dc:date>
    <meta:print-date>2024-11-01T07:18:00Z</meta:print-date>
    <meta:template xlink:href="doctemp.dotx" xlink:type="simple"/>
    <meta:editing-cycles>2</meta:editing-cycles>
    <meta:editing-duration>PT0S</meta:editing-duration>
    <meta:document-statistic meta:page-count="2" meta:paragraph-count="2" meta:word-count="182" meta:character-count="1221" meta:row-count="8" meta:non-whitespace-character-count="1041"/>
  </office:meta>
</office:document-meta>
</file>