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一層14號字" style:family="paragraph">
      <style:paragraph-properties fo:margin-left="0.3937in" fo:text-indent="-0.3937in">
        <style:tab-stops/>
      </style:paragraph-properties>
    </style:style>
    <style:style style:name="P218" style:parent-style-name="前言內文" style:family="paragraph">
      <style:paragraph-properties fo:text-indent="0.393in"/>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525716515"/><text:bookmark-start text:name="_Toc181343263"/><text:bookmark-end text:name="_Toc525716505"/><text:bookmark-end text:name="_Toc525716498"/><text:soft-page-break/>玖、生產事故救濟基金<text:bookmark-end text:name="_Toc525716515"/><text:bookmark-end text:name="_Toc181343263"/></text:p>
      <text:p text:style-name="P218">生產事故救濟基金於106年度設置，係辦理生產事故救濟條例所定之救濟業務，推動醫療機構及助產機構風險管控暨事故預防等品質提升機制，提升女性生育健康及安全。謹就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8:00Z</meta:creation-date>
    <dc:date>2024-11-01T07:18:00Z</dc:date>
    <meta:print-date>2024-11-01T07:18:00Z</meta:print-date>
    <meta:template xlink:href="doctemp.dotx" xlink:type="simple"/>
    <meta:editing-cycles>2</meta:editing-cycles>
    <meta:editing-duration>PT0S</meta:editing-duration>
    <meta:document-statistic meta:page-count="2" meta:paragraph-count="2" meta:word-count="182" meta:character-count="1222" meta:row-count="8" meta:non-whitespace-character-count="1042"/>
  </office:meta>
</office:document-meta>
</file>