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fo:color="#000000"/>
    </style:style>
    <style:style style:name="P14" style:parent-style-name="內文" style:family="paragraph">
      <style:paragraph-properties fo:margin-left="0.5902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font-name="全字庫正宋體" style:font-name-asian="全字庫正宋體" style:font-name-complex="全字庫正宋體"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margin-left="0.5909in" fo:text-indent="-0.1972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P57" style:parent-style-name="內文" style:family="paragraph">
      <style:paragraph-properties fo:margin-left="0.5902in" fo:text-indent="0.3937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style:font-name-complex="全字庫正宋體"/>
    </style:style>
    <style:style style:name="T84" style:parent-style-name="預設段落字型" style:family="text">
      <style:text-properties style:font-name-complex="全字庫正宋體"/>
    </style:style>
    <style:style style:name="T85" style:parent-style-name="預設段落字型" style:family="text">
      <style:text-properties style:font-name-complex="全字庫正宋體"/>
    </style:style>
    <style:style style:name="T86" style:parent-style-name="預設段落字型" style:family="text">
      <style:text-properties style:font-name-complex="全字庫正宋體"/>
    </style:style>
    <style:style style:name="T87" style:parent-style-name="預設段落字型" style:family="text">
      <style:text-properties style:font-name-complex="全字庫正宋體"/>
    </style:style>
    <style:style style:name="T88" style:parent-style-name="預設段落字型" style:family="text">
      <style:text-properties style:font-name-complex="全字庫正宋體"/>
    </style:style>
    <style:style style:name="T89" style:parent-style-name="預設段落字型" style:family="text">
      <style:text-properties style:font-name-complex="全字庫正宋體"/>
    </style:style>
    <style:style style:name="T90" style:parent-style-name="預設段落字型" style:family="text">
      <style:text-properties style:font-name-complex="全字庫正宋體"/>
    </style:style>
    <style:style style:name="P91" style:parent-style-name="內文" style:family="paragraph">
      <style:paragraph-properties fo:margin-left="0.5902in" fo:text-indent="0.3937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margin-left="-0.1965in" fo:text-indent="0in">
        <style:tab-stops/>
      </style:paragraph-properties>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110" style:family="table-column">
      <style:table-column-properties style:column-width="1.9687in" style:use-optimal-column-width="false"/>
    </style:style>
    <style:style style:name="TableColumn111" style:family="table-column">
      <style:table-column-properties style:column-width="1.3527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4763in" style:use-optimal-column-width="false"/>
    </style:style>
    <style:style style:name="Table109" style:family="table">
      <style:table-properties style:width="6.0777in" fo:margin-left="-0.152in" table:align="left"/>
    </style:style>
    <style:style style:name="TableRow114" style:family="table-row">
      <style:table-row-properties style:min-row-height="0.3006in" style:use-optimal-row-height="false"/>
    </style:style>
    <style:style style:name="TableCell1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123" style:family="table-row">
      <style:table-row-properties style:min-row-height="0.384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132" style:family="table-row">
      <style:table-row-properties style:min-row-height="0.3895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141" style:family="table-row">
      <style:table-row-properties style:min-row-height="0.3854in" style:use-optimal-row-height="false"/>
    </style:style>
    <style:style style:name="TableCell1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fo:margin-left="0in" fo:text-indent="0in">
        <style:tab-stops/>
      </style:paragraph-properties>
      <style:text-properties fo:font-size="12pt" style:font-size-asian="12pt"/>
    </style:style>
    <style:style style:name="P150" style:parent-style-name="內文" style:family="paragraph">
      <style:paragraph-properties fo:text-align="start" fo:line-height="0.1944in" fo:margin-left="-0.1965in" fo:text-indent="0in">
        <style:tab-stops/>
      </style:paragraph-properties>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T153" style:parent-style-name="預設段落字型" style:family="text">
      <style:text-properties fo:color="#000000" fo:font-size="12pt" style:font-size-asian="12pt"/>
    </style:style>
    <style:style style:name="T154" style:parent-style-name="預設段落字型" style:family="text">
      <style:text-properties fo:color="#000000" fo:font-size="12pt" style:font-size-asian="12pt" style:language-asian="zh" style:country-asian="HK"/>
    </style:style>
    <style:style style:name="T155" style:parent-style-name="預設段落字型" style:family="text">
      <style:text-properties fo:color="#000000" fo:font-size="12pt" style:font-size-asian="12pt"/>
    </style:style>
    <style:style style:name="T156" style:parent-style-name="預設段落字型" style:family="text">
      <style:text-properties fo:color="#000000" fo:font-size="12pt" style:font-size-asian="12pt"/>
    </style:style>
    <style:style style:name="T157" style:parent-style-name="預設段落字型" style:family="text">
      <style:text-properties fo:color="#000000" fo:font-size="12pt" style:font-size-asian="12pt"/>
    </style:style>
    <style:style style:name="P158" style:parent-style-name="內文" style:family="paragraph">
      <style:paragraph-properties fo:text-align="start" fo:line-height="0.1944in" fo:margin-left="-0.1965in" fo:text-indent="0in">
        <style:tab-stops/>
      </style:paragraph-properties>
      <style:text-properties fo:color="#000000" fo:font-size="12pt" style:font-size-asian="12pt"/>
    </style:style>
    <style:style style:name="P159" style:parent-style-name="內文" style:family="paragraph">
      <style:paragraph-properties fo:text-align="start" fo:line-height="0.1944in" fo:margin-left="-0.1965in" fo:text-indent="0in">
        <style:tab-stops/>
      </style:paragraph-properties>
      <style:text-properties fo:color="#000000" fo:font-size="12pt" style:font-size-asian="12pt"/>
    </style:style>
    <style:style style:name="P160" style:parent-style-name="內文" style:family="paragraph">
      <style:paragraph-properties fo:text-align="start" fo:line-height="0.1944in" fo:margin-left="-0.1965in" fo:text-indent="0in">
        <style:tab-stops/>
      </style:paragraph-properties>
      <style:text-properties fo:font-size="12pt" style:font-size-asian="12pt"/>
    </style:style>
    <style:style style:name="P161" style:parent-style-name="內文" style:family="paragraph">
      <style:paragraph-properties fo:margin-left="0in" fo:text-indent="0in">
        <style:tab-stops/>
      </style:paragraph-properties>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P168"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170" style:family="table-column">
      <style:table-column-properties style:column-width="1.8708in" style:use-optimal-column-width="false"/>
    </style:style>
    <style:style style:name="TableColumn171" style:family="table-column">
      <style:table-column-properties style:column-width="0.885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0.984in" style:use-optimal-column-width="false"/>
    </style:style>
    <style:style style:name="Table169" style:family="table">
      <style:table-properties style:width="5.9062in" fo:margin-left="0.0194in" table:align="left"/>
    </style:style>
    <style:style style:name="TableRow175" style:family="table-row">
      <style:table-row-properties style:min-row-height="0.4597in" style:use-optimal-row-height="false"/>
    </style:style>
    <style:style style:name="TableCell17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77" style:parent-style-name="內文" style:family="paragraph">
      <style:paragraph-properties fo:text-align="start" fo:line-height="0.2222in" fo:margin-left="0in" fo:text-indent="0in">
        <style:tab-stops/>
      </style:paragraph-properties>
      <style:text-properties fo:font-size="12pt" style:font-size-asian="12pt"/>
    </style:style>
    <style:style style:name="P178"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fo:margin-left="0in" fo:text-indent="0in">
        <style:tab-stops/>
      </style:paragraph-properties>
      <style:text-properties fo:font-size="12pt" style:font-size-asian="12pt"/>
    </style:style>
    <style:style style:name="P18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fo:margin-left="0in" fo:text-indent="0in">
        <style:tab-stops/>
      </style:paragraph-properties>
      <style:text-properties fo:font-size="12pt" style:font-size-asian="12pt"/>
    </style:style>
    <style:style style:name="P18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187" style:family="table-row">
      <style:table-row-properties style:min-row-height="0.3756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end" fo:line-height="0.2222in" fo:margin-left="0in" fo:text-indent="0in">
        <style:tab-stops/>
      </style:paragraph-properties>
      <style:text-properties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end" fo:line-height="0.2222in" fo:margin-left="0in" fo:text-indent="0in">
        <style:tab-stops/>
      </style:paragraph-properties>
      <style:text-properties fo:font-size="12pt" style:font-size-asian="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end" fo:line-height="0.2222in" fo:margin-left="0in" fo:text-indent="0in">
        <style:tab-stops/>
      </style:paragraph-properties>
      <style:text-properties fo:font-size="12pt" style:font-size-asian="12pt"/>
    </style:style>
    <style:style style:name="TableRow198" style:family="table-row">
      <style:table-row-properties style:min-row-height="0.7069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fo:line-height="0.2222in" fo:margin-left="0in" fo:margin-right="-0.0986in" fo:text-indent="0in">
        <style:tab-stops/>
      </style:paragraph-properties>
      <style:text-properties fo:font-size="12pt" style:font-size-asian="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end" fo:line-height="0.2222in" fo:margin-left="0in" fo:text-indent="0in">
        <style:tab-stops/>
      </style:paragraph-properties>
      <style:text-properties fo:font-size="12pt" style:font-size-asian="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end" fo:line-height="0.2222in" fo:margin-left="0in" fo:text-indent="0in">
        <style:tab-stops/>
      </style:paragraph-properties>
      <style:text-properties fo:font-size="12pt" style:font-size-asian="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end" fo:line-height="0.2222in" fo:margin-left="0in" fo:text-indent="0in">
        <style:tab-stops/>
      </style:paragraph-properties>
      <style:text-properties fo:font-size="12pt" style:font-size-asian="12pt"/>
    </style:style>
    <style:style style:name="TableRow209" style:family="table-row">
      <style:table-row-properties style:min-row-height="0.5888in" style:use-optimal-row-height="false"/>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end" fo:line-height="0.2222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end" fo:line-height="0.2222in" fo:margin-left="0in" fo:text-indent="0in">
        <style:tab-stops/>
      </style:paragraph-properties>
      <style:text-properties fo:font-size="12pt" style:font-size-asian="12pt"/>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end" fo:line-height="0.2222in" fo:margin-left="0in" fo:text-indent="0in">
        <style:tab-stops/>
      </style:paragraph-properties>
      <style:text-properties fo:font-size="12pt" style:font-size-asian="12pt"/>
    </style:style>
    <style:style style:name="P218" style:parent-style-name="內文" style:family="paragraph">
      <style:paragraph-properties fo:text-align="start" fo:line-height="0.1944in" fo:margin-left="0in" fo:text-indent="0in">
        <style:tab-stops/>
      </style:paragraph-properties>
    </style:style>
    <style:style style:name="T219" style:parent-style-name="預設段落字型" style:family="text">
      <style:text-properties fo:color="#000000" fo:font-size="12pt" style:font-size-asian="12pt"/>
    </style:style>
    <style:style style:name="T220" style:parent-style-name="預設段落字型" style:family="text">
      <style:text-properties fo:color="#000000" fo:font-size="12pt" style:font-size-asian="12pt" style:language-asian="zh" style:country-asian="HK"/>
    </style:style>
    <style:style style:name="T221" style:parent-style-name="預設段落字型" style:family="text">
      <style:text-properties fo:color="#000000" fo:font-size="12pt" style:font-size-asian="12pt"/>
    </style:style>
    <style:style style:name="P22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4</text:span><text:span text:style-name="T8">年度</text:span>單位預算評估報告</text:p>
      <text:p text:style-name="P9">行政院人事行政總處(以下簡稱人事總處)及所屬行政院人事行政總處公務人力發展學院(以下簡稱公務人力發展學院)114年度單位預算案歲入編列3,910萬8<text:span text:style-name="T10">千</text:span>元，較113年度預算數4,229萬7千元減少318萬9千元(減幅7.54%)，主要係減列公務人力發展學院臺北院區大樓委託營運移轉契約定額權利金等收入；歲出編列26億2,506萬9千元，較113年度預算數26億6,204萬1千元減少3,697萬2千元(減幅1.39%）。謹就人事總處及所屬114年度單位預算評估如下：</text:p>
      <text:p text:style-name="P11"><text:bookmark-start text:name="_Toc20162373"/><text:bookmark-start text:name="_Toc20392559"/><text:bookmark-start text:name="_Toc180045484"/>二、參與職場托育設施績優評比家數及比率仍低，允宜鼓勵各家積極參與評比，藉由觀摩與學習以完善職場托育設施之服務效能<text:bookmark-end text:name="_Toc180045484"/></text:p>
      <text:p text:style-name="P12">人事總處114年度「人事行政之政策規劃執行及發展」工作計畫之「給與福利制度規劃」分支計畫編列預算151萬8千元，用以辦理公部門員工托育服務，滾動調查各機關員工子女托育需求情形，並追蹤相關機關設置托育設施之辦理情形。經查：</text:p>
      <text:p text:style-name="P13">(一)政府為改善少子女化問題，賡續推動公部門提供托育服務</text:p>
      <text:p text:style-name="P14"><text:span text:style-name="T15">行政院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text:span><text:span text:style-name="T16">員工</text:span><text:span text:style-name="T17">相關托育服務資源。</text:span><text:span text:style-name="T18">嗣</text:span><text:span text:style-name="T19">因</text:span><text:span text:style-name="T20">國內</text:span><text:span text:style-name="T21">少子女化及高齡化趨勢加遽，行政院於107年7月25日核定「</text:span><text:span text:style-name="T22">我國</text:span><text:span text:style-name="T23">少子女化對策計畫(107年至111年)」，</text:span>復於110年1月29日修正核定計畫期程延長為107年至113年，嗣於112年7月再度修正計畫。<text:span text:style-name="T24">其中為</text:span><text:span text:style-name="T25">擴大公部門</text:span><text:span text:style-name="T26">辦理</text:span><text:span text:style-name="T27">員工托育服務</text:span><text:span text:style-name="T28">之</text:span><text:span text:style-name="T29">示範效果，</text:span><text:span text:style-name="T30">有3大工作重點</text:span><text:span text:style-name="T31">：</text:span><text:span text:style-name="T32">1.</text:span><text:span text:style-name="T33">推動各機關落實辦理員工子女托育需求調查作業</text:span><text:span text:style-name="T34">。2.</text:span><text:span text:style-name="T35">各機關依托育需求評估設置托育設施</text:span><text:span text:style-name="T36">。3.</text:span><text:span text:style-name="T37">結合跨部會資源，協</text:span><text:soft-page-break/><text:span text:style-name="T38">助政府機關(構)設置公共化托育設施</text:span><text:span text:style-name="T39">。</text:span><text:span text:style-name="T40">爰</text:span><text:span text:style-name="T41">人事總處綜整調查各機關托育需求(包含員工子女人數、子女年齡、服務機關所在地區、現行托育服務之辦理方式等)，以擴大公部門員工托育服務。另各機關應依子女托育需求調查結果，融入「職場互助」概念，辦理設置托育設施評估作業，並依評估結果據以規劃具體推動措施。</text:span></text:p>
      <text:p text:style-name="P42"><text:span text:style-name="T43">(二)</text:span><text:span text:style-name="T44">自111年起辦理職場</text:span><text:span text:style-name="T45">托育設施</text:span><text:span text:style-name="T46">績優評比</text:span><text:span text:style-name="T47">，</text:span><text:span text:style-name="T48">惟參與家數及比率仍低</text:span><text:span text:style-name="T49">，</text:span><text:span text:style-name="T50">鑒於</text:span><text:span text:style-name="T51">公務員托育需求仍殷，允宜鼓勵各</text:span><text:span text:style-name="T52">家</text:span><text:span text:style-name="T53">積極參與評比</text:span><text:span text:style-name="T54">，以擴大</text:span><text:span text:style-name="T55">學習觀摩</text:span><text:span text:style-name="T56">效益</text:span></text:p>
      <text:p text:style-name="P57"><text:span text:style-name="T58">人事總處</text:span><text:span text:style-name="T59">自107年起</text:span><text:span text:style-name="T60">依前揭計畫定期函請各主管機關調查公教員工子女托育需求，並由各機關全面盤點場地，洽請教育部及衛福部勘查評估，為追蹤各機關設置職場托育設施進度，該總處自111年3月起由按年改為按季調查各機關當年度完成設置職場托育設施與招生情形。截至11</text:span><text:span text:style-name="T61">3</text:span><text:span text:style-name="T62">年6月底止，各機關設置職場托育設施共計19</text:span><text:span text:style-name="T63">5</text:span><text:span text:style-name="T64">家</text:span><text:span text:style-name="T65">(詳表1)</text:span><text:span text:style-name="T66">，其中111年</text:span><text:span text:style-name="T67">底</text:span><text:span text:style-name="T68">設</text:span><text:span text:style-name="T69">置</text:span><text:span text:style-name="T70">1</text:span><text:span text:style-name="T71">5</text:span><text:span text:style-name="T72">7家托育設施，112年</text:span><text:span text:style-name="T73">增</text:span><text:span text:style-name="T74">設</text:span><text:span text:style-name="T75">3</text:span><text:span text:style-name="T76">7</text:span><text:span text:style-name="T77">家，</text:span><text:span text:style-name="T78">113年</text:span><text:span text:style-name="T79">1</text:span><text:span text:style-name="T80">至6月新增1家</text:span><text:span text:style-name="T81">，</text:span><text:span text:style-name="T82">包括利用校園空間、行政機關內部空間、其他空間及聯合設置等型態。又該總處為獎勵機關推動設置職場托育設施，自111</text:span>年起辦理「公部門籌設職場托育設施評比」(總獎金28萬元)，111年計有29家參與評比，<text:span text:style-name="T83"><text:s/></text:span><text:span text:style-name="T84">1</text:span><text:span text:style-name="T85">12</text:span><text:span text:style-name="T86">年計有</text:span><text:span text:style-name="T87">36</text:span><text:span text:style-name="T88">家參與評比</text:span>(總獎金40萬元)，參與評比之家數及比率未見明顯提升，分別僅18.47%及18.56%<text:span text:style-name="T89">。</text:span><text:span text:style-name="T90">未來允宜鼓勵更多公部門職場托育設施參與評比，藉由互相學習及觀摩，期更完善職場托育設施之服務效能。</text:span></text:p>
      <text:p text:style-name="P91">另人事總處112年函請各主管機關調查員工願意將子女受托在機關內部(含附近)設置托育設施之整體需求比率為30.36%，其中托嬰服務(0至2歲)及托兒服務(2至6歲)需求比<text:soft-page-break/>率分別為33.11%及29.20%(詳表2)，顯示<text:span text:style-name="T92">公教子女之托育服務需求仍高。允宜鼓勵</text:span><text:span text:style-name="T93">各</text:span><text:span text:style-name="T94">機關衡酌</text:span><text:span text:style-name="T95">托育需求及</text:span><text:span text:style-name="T96">場地資源，</text:span><text:span text:style-name="T97">並</text:span><text:span text:style-name="T98">綜合評估合適之托育設施設置方式，</text:span><text:span text:style-name="T99">俾符實需</text:span><text:span text:style-name="T100">。</text:span></text:p>
      <text:p text:style-name="P101"><text:span text:style-name="T102">表</text:span><text:span text:style-name="T103">1</text:span><text:span text:style-name="T104"><text:s text:c="2"/>11</text:span><text:span text:style-name="T105">1-113</text:span><text:span text:style-name="T106">年度</text:span><text:span text:style-name="T107">公部門籌設職場托育設施評比彙整表</text:span></text:p>
      <text:p text:style-name="P108">單位：家</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年別</text:p>
          </table:table-cell>
          <table:table-cell table:style-name="TableCell117">
            <text:p text:style-name="P118">111年底</text:p>
          </table:table-cell>
          <table:table-cell table:style-name="TableCell119">
            <text:p text:style-name="P120">112年底</text:p>
          </table:table-cell>
          <table:table-cell table:style-name="TableCell121">
            <text:p text:style-name="P122">113年8月底止</text:p>
          </table:table-cell>
        </table:table-row>
        <table:table-row table:style-name="TableRow123">
          <table:table-cell table:style-name="TableCell124">
            <text:p text:style-name="P125">設置職場托育設施家數</text:p>
          </table:table-cell>
          <table:table-cell table:style-name="TableCell126">
            <text:p text:style-name="P127">157</text:p>
          </table:table-cell>
          <table:table-cell table:style-name="TableCell128">
            <text:p text:style-name="P129">194</text:p>
          </table:table-cell>
          <table:table-cell table:style-name="TableCell130">
            <text:p text:style-name="P131">195</text:p>
          </table:table-cell>
        </table:table-row>
        <table:table-row table:style-name="TableRow132">
          <table:table-cell table:style-name="TableCell133">
            <text:p text:style-name="P134">參與評比家數</text:p>
          </table:table-cell>
          <table:table-cell table:style-name="TableCell135">
            <text:p text:style-name="P136">29</text:p>
          </table:table-cell>
          <table:table-cell table:style-name="TableCell137">
            <text:p text:style-name="P138">36</text:p>
          </table:table-cell>
          <table:table-cell table:style-name="TableCell139">
            <text:p text:style-name="P140">40</text:p>
          </table:table-cell>
        </table:table-row>
        <table:table-row table:style-name="TableRow141">
          <table:table-cell table:style-name="TableCell142">
            <text:p text:style-name="P143">參與評比家數比率</text:p>
          </table:table-cell>
          <table:table-cell table:style-name="TableCell144">
            <text:p text:style-name="P145">18.47%</text:p>
          </table:table-cell>
          <table:table-cell table:style-name="TableCell146">
            <text:p text:style-name="P147">18.56%</text:p>
          </table:table-cell>
          <table:table-cell table:style-name="TableCell148">
            <text:p text:style-name="P149">20.51</text:p>
          </table:table-cell>
        </table:table-row>
      </table:table>
      <text:p text:style-name="P150"><text:span text:style-name="T151">資料來源：</text:span><text:span text:style-name="T152">整理自</text:span><text:span text:style-name="T153">人事</text:span><text:span text:style-name="T154">行政</text:span><text:span text:style-name="T155">總處提供</text:span><text:span text:style-name="T156">資料</text:span><text:span text:style-name="T157">。</text:span></text:p>
      <text:p text:style-name="P158"/>
      <text:p text:style-name="P159"/>
      <text:p text:style-name="P160"/>
      <text:p text:style-name="P161"><text:span text:style-name="T162">表</text:span><text:span text:style-name="T163">2</text:span><text:span text:style-name="T164"><text:s text:c="2"/>11</text:span><text:span text:style-name="T165">2</text:span><text:span text:style-name="T166">年度行政院暨所屬機關設置員工子女托育設施需求情形</text:span><text:span text:style-name="T167">表</text:span></text:p>
      <text:p text:style-name="P168">單位：人</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columns-spanned="2">
              <text:p text:style-name="P177"><text:s text:c="13"/>設置型態</text:p>
              <text:p text:style-name="P178"><text:s text:c="3"/>人數</text:p>
            </table:table-cell>
            <table:covered-table-cell/>
            <table:table-cell table:style-name="TableCell179">
              <text:p text:style-name="P180">托嬰服務</text:p>
              <text:p text:style-name="P181">(0至2歲)</text:p>
            </table:table-cell>
            <table:table-cell table:style-name="TableCell182">
              <text:p text:style-name="P183">托兒服務</text:p>
              <text:p text:style-name="P184">(2至6歲)</text:p>
            </table:table-cell>
            <table:table-cell table:style-name="TableCell185">
              <text:p text:style-name="P186">小計</text:p>
            </table:table-cell>
          </table:table-row>
        </table:table-header-rows>
        <table:table-row table:style-name="TableRow187">
          <table:table-cell table:style-name="TableCell188">
            <text:p text:style-name="P189">育有0至6歲子女之情形</text:p>
          </table:table-cell>
          <table:table-cell table:style-name="TableCell190">
            <text:p text:style-name="P191">子女人數</text:p>
          </table:table-cell>
          <table:table-cell table:style-name="TableCell192">
            <text:p text:style-name="P193">26,386</text:p>
          </table:table-cell>
          <table:table-cell table:style-name="TableCell194">
            <text:p text:style-name="P195">62,819</text:p>
          </table:table-cell>
          <table:table-cell table:style-name="TableCell196">
            <text:p text:style-name="P197">89,205</text:p>
          </table:table-cell>
        </table:table-row>
        <table:table-row table:style-name="TableRow198">
          <table:table-cell table:style-name="TableCell199">
            <text:p text:style-name="P200">願意將子女受托在機關內部(含附近)設置托育設施之情形</text:p>
          </table:table-cell>
          <table:table-cell table:style-name="TableCell201">
            <text:p text:style-name="P202">子女人數</text:p>
          </table:table-cell>
          <table:table-cell table:style-name="TableCell203">
            <text:p text:style-name="P204">8,736</text:p>
          </table:table-cell>
          <table:table-cell table:style-name="TableCell205">
            <text:p text:style-name="P206">18,344</text:p>
          </table:table-cell>
          <table:table-cell table:style-name="TableCell207">
            <text:p text:style-name="P208">27,080</text:p>
          </table:table-cell>
        </table:table-row>
        <table:table-row table:style-name="TableRow209">
          <table:table-cell table:style-name="TableCell210" table:number-columns-spanned="2">
            <text:p text:style-name="P211">需求比率(願意受托子女人數/育有之子女人數)</text:p>
          </table:table-cell>
          <table:covered-table-cell/>
          <table:table-cell table:style-name="TableCell212">
            <text:p text:style-name="P213">33.11%</text:p>
          </table:table-cell>
          <table:table-cell table:style-name="TableCell214">
            <text:p text:style-name="P215">29.20%</text:p>
          </table:table-cell>
          <table:table-cell table:style-name="TableCell216">
            <text:p text:style-name="P217">30.36%</text:p>
          </table:table-cell>
        </table:table-row>
      </table:table>
      <text:p text:style-name="P218"><text:span text:style-name="T219">資料來源：人事</text:span><text:span text:style-name="T220">行政</text:span><text:span text:style-name="T221">總處提供。</text:span></text:p>
      <text:p text:style-name="P222">綜上，人事總處賡續依據「我國少子女化對策計畫(107年至113年)」，辦理設置托育設施之相關調查與追蹤作業。截至113年6月底止已設置195家托育設施，且自111年起辦理職場托育設施績優評比。鑒於公教子女托育需求仍殷，除衡酌增加機關設置托育設施外，允宜鼓勵各家托育設施積極參與評比，以擴大學習觀摩效益，提供更完善之托育服務，俾有效落實公共化教保服務之政策目標。<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0:00Z</meta:creation-date>
    <dc:date>2024-11-01T07:20:00Z</dc:date>
    <meta:print-date>2024-11-01T07:20:00Z</meta:print-date>
    <meta:template xlink:href="Normal.dotm" xlink:type="simple"/>
    <meta:editing-cycles>2</meta:editing-cycles>
    <meta:editing-duration>PT0S</meta:editing-duration>
    <meta:document-statistic meta:page-count="3" meta:paragraph-count="4" meta:word-count="317" meta:character-count="2121" meta:row-count="15" meta:non-whitespace-character-count="1808"/>
  </office:meta>
</office:document-meta>
</file>