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180045488"/><text:span text:style-name="T12">貳、</text:span>行政院人事行政總處公務人力發展學院<text:bookmark-end text:name="_Toc20162373"/><text:bookmark-end text:name="_Toc20392559"/><text:bookmark-end text:name="_Toc180045488"/><text:span text:style-name="T13"><text:s/></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1" meta:paragraph-count="1" meta:word-count="41" meta:character-count="279" meta:row-count="1" meta:non-whitespace-character-count="239"/>
  </office:meta>
</office:document-meta>
</file>