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font-size-complex="18pt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內文" style:family="paragraph">
      <style:paragraph-properties fo:line-height="100%" fo:margin-left="-0.0986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0.5423in"/>
    </style:style>
    <style:style style:name="TableColumn27" style:family="table-column">
      <style:table-column-properties style:column-width="0.7333in"/>
    </style:style>
    <style:style style:name="TableColumn28" style:family="table-column">
      <style:table-column-properties style:column-width="0.7631in"/>
    </style:style>
    <style:style style:name="TableColumn29" style:family="table-column">
      <style:table-column-properties style:column-width="0.6756in"/>
    </style:style>
    <style:style style:name="TableColumn30" style:family="table-column">
      <style:table-column-properties style:column-width="0.6756in"/>
    </style:style>
    <style:style style:name="TableColumn31" style:family="table-column">
      <style:table-column-properties style:column-width="0.6763in"/>
    </style:style>
    <style:style style:name="TableColumn32" style:family="table-column">
      <style:table-column-properties style:column-width="0.6847in"/>
    </style:style>
    <style:style style:name="TableColumn33" style:family="table-column">
      <style:table-column-properties style:column-width="0.6631in"/>
    </style:style>
    <style:style style:name="TableColumn34" style:family="table-column">
      <style:table-column-properties style:column-width="0.5902in"/>
    </style:style>
    <style:style style:name="Table25" style:family="table">
      <style:table-properties style:width="6.004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20行高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20行高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20行高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20行高" style:family="paragraph">
      <style:text-properties fo:letter-spacing="-0.0138in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20行高" style:family="paragraph">
      <style:text-properties fo:letter-spacing="-0.0138i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20行高" style:family="paragraph">
      <style:text-properties fo:letter-spacing="-0.0138i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/>
      <style:text-properties fo:font-size="11pt" style:font-size-asian="11pt" style:font-size-complex="11pt"/>
    </style:style>
    <style:style style:name="P111" style:parent-style-name="表格內文14行高" style:family="paragraph">
      <style:paragraph-properties fo:line-height="0.2361in"/>
    </style:style>
    <style:style style:name="P1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3" style:parent-style-name="一下內文縮2" style:family="paragraph">
      <style:paragraph-properties fo:margin-left="0.5902in" fo:text-indent="0.3937in">
        <style:tab-stops/>
      </style:paragraph-properties>
    </style:style>
    <style:style style:name="P114" style:parent-style-name="一下內文縮2" style:family="paragraph">
      <style:paragraph-properties fo:margin-left="0.5902in" fo:text-indent="0.3937in">
        <style:tab-stops/>
      </style:paragraph-properties>
    </style:style>
    <style:style style:name="P115" style:parent-style-name="內文" style:family="paragraph">
      <style:paragraph-properties fo:line-height="100%" fo:margin-left="-0.0986in" fo:text-indent="0.3937in">
        <style:tab-stops/>
      </style:paragraph-properties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ableColumn126" style:family="table-column">
      <style:table-column-properties style:column-width="2.2645in"/>
    </style:style>
    <style:style style:name="TableColumn127" style:family="table-column">
      <style:table-column-properties style:column-width="1.2791in"/>
    </style:style>
    <style:style style:name="TableColumn128" style:family="table-column">
      <style:table-column-properties style:column-width="1.1812in"/>
    </style:style>
    <style:style style:name="TableColumn129" style:family="table-column">
      <style:table-column-properties style:column-width="1.1812in"/>
    </style:style>
    <style:style style:name="Table125" style:family="table">
      <style:table-properties style:width="5.9062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5in" fo:margin-left="0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start" fo:line-height="0.25in" fo:margin-left="0in" fo:text-indent="0in">
        <style:tab-stops/>
      </style:paragraph-properties>
      <style:text-properties fo:letter-spacing="-0.0166in" style:letter-kerning="false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end" fo:line-height="0.2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66" style:parent-style-name="表格內文14行高" style:family="paragraph">
      <style:paragraph-properties fo:margin-left="0.5902in">
        <style:tab-stops/>
      </style:paragraph-properties>
    </style:style>
    <style:style style:name="P167" style:parent-style-name="內文" style:family="paragraph">
      <style:paragraph-properties fo:margin-left="0.3937in" fo:text-indent="0.3937in">
        <style:tab-stops/>
      </style:paragraph-properties>
    </style:style>
    <style:style style:name="T168" style:parent-style-name="預設段落字型" style:family="text">
      <style:text-properties style:font-name-complex="新細明體"/>
    </style:style>
    <style:style style:name="T169" style:parent-style-name="預設段落字型" style:family="text">
      <style:text-properties style:font-name-complex="新細明體"/>
    </style:style>
    <style:style style:name="T170" style:parent-style-name="預設段落字型" style:family="text">
      <style:text-properties style:font-name-complex="新細明體"/>
    </style:style>
  </office:automatic-styles>
  <office:body>
    <office:text text:use-soft-page-breaks="true">
      <text:p text:style-name="P1">考試院及所屬114年度單位預算評估報告</text:p>
      <text:p text:style-name="P5"><text:span text:style-name="T6">考試院及所屬(包括考選部、銓敘部、公務人員保障暨培訓委員會、國家文官學院及所屬、公務人員退休撫卹基金管理</text:span><text:span text:style-name="T7">局</text:span><text:span text:style-name="T8">)</text:span>114年度預算案共編列歲入2,357萬4千元，較113年度預算數減少459萬9千元(減幅16.32%)；歲出407億8,064萬4千元，較113年度預算數增加76<text:span text:style-name="T9">億</text:span>3,272萬9千元(增幅23.03%），主要係銓敘部增加撥補公務人員退休撫卹基金70億元所致。謹就<text:span text:style-name="T10">考試院及所屬</text:span>114年度預算案評估如下：</text:p>
      <text:p text:style-name="P11"><text:bookmark-start text:name="_Toc528601384"/><text:bookmark-start text:name="_Toc180569557"/><text:span text:style-name="T12">二</text:span>、賡續推廣電子證(明)書發給，惟同時請領紙本證書之比率仍有進步空間，允宜加強宣導電子證(明)書之推廣與使用效能，俾落實電子化政策<text:bookmark-end text:name="_Toc180569557"/></text:p>
      <text:p text:style-name="P13">考試院114年度「行政規費收入」之「證照費」編列預算933萬5千元，包括：核發公務人員考試及格證書162萬元，核發專門職業及技術人員及格證書625萬元，核發升等(資)考試及格證書16萬5千元，核發各類訓練及格證書87萬5千元，補發各類考試、訓練及(合)格證明書與核發英文證明書42萬5千元，較113年度預算數1,400萬元減少466萬5千元(減幅33.32%)，較112年度決算數1,766萬2千元減少832萬7千元(減幅47.15%)。經查：</text:p>
      <text:p text:style-name="P14">(一)114年度證照費收入預算較113年度減編，係為推廣電子證書發給</text:p>
      <text:p text:style-name="P15">參據考試院近年證照費收入之預、決算情形(詳表1)，107至111年度預算數均為2,532萬5千元，惟112年度預算數減編為1,095萬元，決算數則由107年度3,076萬元逐年遞減至112年度1,766萬2千元，減幅42.58%，預算達成率亦由107年度121.46%降至111年度78.51%，112年度則達161.3%。據<text:soft-page-break/>該院說明110年度係因嚴重特殊傳染性肺炎疫情關係，考試延期與及格人數較預期減少所致，111年度則因專門職業及技術人員考試之導遊、領隊、護理師考試及格人數較預估減少，又自111年8月起暫免徵電子證(明)書規費1年所致。另112年度因各項專技考試及格人員請領紙本證書人數較預估數高所致。</text:p>
      <text:p text:style-name="P16">114年度預算案編列證照費收入933萬5千元，較113年度預算減幅33.32%，係因112年起全面實施證書數位化政策推動，各種國家考試均以發給電子證書為原則，同時請領紙本證書人數逐步下降。預估電子證書(每張收費100元)請領從4萬張增加至4萬3,300張，同時紙本證書(每張收費500元)預估將從2萬張下降至1萬10張，減幅高達50%，爰減編是項收入預算。</text:p>
      <text:p text:style-name="P17"><text:span text:style-name="T18"><text:s/></text:span><text:span text:style-name="T19">表1 考試院近年度證照費收入預</text:span><text:span text:style-name="T20">、</text:span><text:span text:style-name="T21">決算情形表</text:span><text:s text:c="2"/><text:s text:c="3"/><text:s text:c="2"/><text:span text:style-name="T22">單位：</text:span><text:span text:style-name="T23">新臺幣</text:span><text:span text:style-name="T24">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年度</text:p>
          </table:table-cell>
          <table:table-cell table:style-name="TableCell38">
            <text:p text:style-name="P39">107</text:p>
          </table:table-cell>
          <table:table-cell table:style-name="TableCell40">
            <text:p text:style-name="P41">108</text:p>
          </table:table-cell>
          <table:table-cell table:style-name="TableCell42">
            <text:p text:style-name="P43">109</text:p>
          </table:table-cell>
          <table:table-cell table:style-name="TableCell44">
            <text:p text:style-name="P45">110</text:p>
          </table:table-cell>
          <table:table-cell table:style-name="TableCell46">
            <text:p text:style-name="P47">111</text:p>
          </table:table-cell>
          <table:table-cell table:style-name="TableCell48">
            <text:p text:style-name="P49">112</text:p>
          </table:table-cell>
          <table:table-cell table:style-name="TableCell50">
            <text:p text:style-name="P51">113</text:p>
          </table:table-cell>
          <table:table-cell table:style-name="TableCell52">
            <text:p text:style-name="P53">114</text:p>
          </table:table-cell>
        </table:table-row>
        <table:table-row table:style-name="TableRow54">
          <table:table-cell table:style-name="TableCell55">
            <text:p text:style-name="P56">預算數</text:p>
          </table:table-cell>
          <table:table-cell table:style-name="TableCell57">
            <text:p text:style-name="P58">25,325</text:p>
          </table:table-cell>
          <table:table-cell table:style-name="TableCell59">
            <text:p text:style-name="P60">25,325</text:p>
          </table:table-cell>
          <table:table-cell table:style-name="TableCell61">
            <text:p text:style-name="P62">25,325</text:p>
          </table:table-cell>
          <table:table-cell table:style-name="TableCell63">
            <text:p text:style-name="P64">25,325</text:p>
          </table:table-cell>
          <table:table-cell table:style-name="TableCell65">
            <text:p text:style-name="P66">25,325</text:p>
          </table:table-cell>
          <table:table-cell table:style-name="TableCell67">
            <text:p text:style-name="P68">10,950</text:p>
          </table:table-cell>
          <table:table-cell table:style-name="TableCell69">
            <text:p text:style-name="P70">14,000</text:p>
          </table:table-cell>
          <table:table-cell table:style-name="TableCell71">
            <text:p text:style-name="P72">9,335</text:p>
          </table:table-cell>
        </table:table-row>
        <table:table-row table:style-name="TableRow73">
          <table:table-cell table:style-name="TableCell74">
            <text:p text:style-name="P75">決算數</text:p>
          </table:table-cell>
          <table:table-cell table:style-name="TableCell76">
            <text:p text:style-name="P77">30,760</text:p>
          </table:table-cell>
          <table:table-cell table:style-name="TableCell78">
            <text:p text:style-name="P79">27,561</text:p>
          </table:table-cell>
          <table:table-cell table:style-name="TableCell80">
            <text:p text:style-name="P81">24,990</text:p>
          </table:table-cell>
          <table:table-cell table:style-name="TableCell82">
            <text:p text:style-name="P83">21,435</text:p>
          </table:table-cell>
          <table:table-cell table:style-name="TableCell84">
            <text:p text:style-name="P85">19,883</text:p>
          </table:table-cell>
          <table:table-cell table:style-name="TableCell86">
            <text:p text:style-name="P87">17,662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達成率</text:p>
          </table:table-cell>
          <table:table-cell table:style-name="TableCell95">
            <text:p text:style-name="P96">121.46%</text:p>
          </table:table-cell>
          <table:table-cell table:style-name="TableCell97">
            <text:p text:style-name="P98">108.83%</text:p>
          </table:table-cell>
          <table:table-cell table:style-name="TableCell99">
            <text:p text:style-name="P100">98.68%</text:p>
          </table:table-cell>
          <table:table-cell table:style-name="TableCell101">
            <text:p text:style-name="P102">84.64%</text:p>
          </table:table-cell>
          <table:table-cell table:style-name="TableCell103">
            <text:p text:style-name="P104">78.51%</text:p>
          </table:table-cell>
          <table:table-cell table:style-name="TableCell105">
            <text:p text:style-name="P106">161.30%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</table:table>
      <text:p text:style-name="P111">資料來源：考試院各年度預、決算書。</text:p>
      <text:p text:style-name="P112">(二)持續推廣電子證(明)書發給，請領紙本證書之比率仍有進步空間，允宜加強宣導數位證書之使用效益<text:s/></text:p>
      <text:p text:style-name="P113">參據考試院提供截至113年8月底止核發電子證(明)書情形(詳表2)，111年8月至12月底發給電子證(明)書計6,645張，同時請領紙本張數2,506張，占比為37.71%；112年起擴大適用專技人員，該年度發給電子證(明)書計4萬6,265張，同時請領紙本張數3萬345張，占比為65.59%，113年截至8月底發給電子證(明)書計2萬3,790張，同時請領紙本張數4,794張，占比為20.15%。該院說明，係因專技人員多為社會<text:soft-page-break/>重要專業職類，及格證書為職業身分之肯定，常有張貼紙本證書展現專業之情事；或雖有電子證書，惟使用上仍有諸多不便(例如無自然人憑證、電腦或讀卡機等設備，無法用手機下載電子證書，下載後仍須列印電子證書程序等)，致較偏好請領實體紙本證書。公務人員證書之使用狀況雖不若專技人員繁複，惟112年度請領紙本比率逾6成，尚有進步空間。</text:p>
      <text:p text:style-name="P114">據該院說明為推廣使用電子證書，已於數位發展部MyData平臺自112年7月31日起提供以手機門號+健保卡卡號之免插卡身分驗證方式下載資料，以便利透過手機下載電子證書，並於多元管道(如國家考試及格證書服務網、證書製發郵件通知、電子證書繳款單等)宣導電子證書與紙本證書具有同等效用，以推廣電子證書。</text:p>
      <text:p text:style-name="P115"><text:span text:style-name="T116">表2 考試院</text:span><text:span text:style-name="T117">電子</text:span><text:span text:style-name="T118">證</text:span><text:span text:style-name="T119">(明)</text:span><text:span text:style-name="T120">書</text:span><text:span text:style-name="T121">製發</text:span><text:span text:style-name="T122">情形</text:span><text:span text:style-name="T123">一覽表</text:span><text:s text:c="4"/><text:s text:c="10"/><text:span text:style-name="T124">單位：張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期間</text:p>
          </table:table-cell>
          <table:table-cell table:style-name="TableCell133">
            <text:p text:style-name="P134">111年8至12月</text:p>
          </table:table-cell>
          <table:table-cell table:style-name="TableCell135">
            <text:p text:style-name="P136">112年1至12月<text:s/></text:p>
          </table:table-cell>
          <table:table-cell table:style-name="TableCell137">
            <text:p text:style-name="P138">113年1月至8月</text:p>
          </table:table-cell>
        </table:table-row>
        <table:table-row table:style-name="TableRow139">
          <table:table-cell table:style-name="TableCell140">
            <text:p text:style-name="P141">發給電子證(明)書總張數</text:p>
          </table:table-cell>
          <table:table-cell table:style-name="TableCell142">
            <text:p text:style-name="P143">6,645</text:p>
          </table:table-cell>
          <table:table-cell table:style-name="TableCell144">
            <text:p text:style-name="P145">46,265</text:p>
          </table:table-cell>
          <table:table-cell table:style-name="TableCell146">
            <text:p text:style-name="P147">23,790</text:p>
          </table:table-cell>
        </table:table-row>
        <table:table-row table:style-name="TableRow148">
          <table:table-cell table:style-name="TableCell149">
            <text:p text:style-name="P150">同時請領紙本證(明)書總張數</text:p>
          </table:table-cell>
          <table:table-cell table:style-name="TableCell151">
            <text:p text:style-name="P152">2,506</text:p>
          </table:table-cell>
          <table:table-cell table:style-name="TableCell153">
            <text:p text:style-name="P154">30,345</text:p>
          </table:table-cell>
          <table:table-cell table:style-name="TableCell155">
            <text:p text:style-name="P156">4,794</text:p>
          </table:table-cell>
        </table:table-row>
        <table:table-row table:style-name="TableRow157">
          <table:table-cell table:style-name="TableCell158">
            <text:p text:style-name="P159">請領紙本證(明)書比率(%)</text:p>
          </table:table-cell>
          <table:table-cell table:style-name="TableCell160">
            <text:p text:style-name="P161">37.71</text:p>
          </table:table-cell>
          <table:table-cell table:style-name="TableCell162">
            <text:p text:style-name="P163">65.59</text:p>
          </table:table-cell>
          <table:table-cell table:style-name="TableCell164">
            <text:p text:style-name="P165">20.15</text:p>
          </table:table-cell>
        </table:table-row>
      </table:table>
      <text:p text:style-name="P166">資料來源：考試院提供。</text:p>
      <text:p text:style-name="P167">綜上，考試院自111年8月起<text:span text:style-name="T168">試行公務人員考試及</text:span><text:span text:style-name="T169">格</text:span><text:span text:style-name="T170">證書電子化，112年起則全面實施</text:span>考試與訓練及(合)格證(明)書電子化作業，若有紙本證書需求亦可同時請領。而112年度同時請領紙本證書之比率逾6成(65.59%)，比率仍偏高。衡酌電子證書之推廣尤應著重便利性與效益性，該院允宜就申辦程序、使用方式、價值認同等，加強推廣與宣導，逐步減少各類考試人員對於紙本證書之習慣與偏好，俾有效落實電子化政策。<text:bookmark-end text:name="_Toc5286013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937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color="#FF0000" fo:font-size="12pt" style:font-size-asian="12pt" style:language-asian="zh" style:country-asian="HK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字元" style:display-name="(一) 字元" style:family="text">
      <style:text-properties style:font-name="Times New Roman" style:font-name-asian="標楷體" style:letter-kerning="true" fo:font-size="14pt" style:font-size-asian="14pt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goog_qs-tidbit-0" style:display-name="goog_qs-tidbit-0" style:family="text"/>
    <style:style style:name="highlight1" style:display-name="highlight1" style:family="text">
      <style:text-properties fo:color="#FF0000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goog_qs-tidbit" style:display-name="goog_qs-tidbit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字元2字元字元字元" style:display-name="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" style:display-name=" 字元 字元2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E5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題" style:display-name="問題" style:family="paragraph" style:parent-style-name="一0">
      <style:paragraph-properties style:snap-to-layout-grid="false" fo:text-align="justify" fo:margin-bottom="0.125in" fo:line-height="0.2777in" fo:margin-left="0.9722in" fo:text-indent="-0.9722in">
        <style:tab-stops/>
      </style:paragraph-properties>
      <style:text-properties fo:font-size="14pt" style:font-size-asian="14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ize="16pt" style:font-size-asian="16pt" style:font-size-complex="16pt"/>
    </style:style>
    <style:style style:name="WW_CharLFO23LVL1" style:family="text">
      <style:text-properties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 style:use-window-font-color="true"/>
    </style:style>
    <style:style style:name="WW_CharLFO34LVL1" style:family="text">
      <style:text-properties style:text-underline-color="#000000"/>
    </style:style>
    <style:style style:name="WW_CharLFO39LVL1" style:family="text">
      <style:text-properties fo:font-size="12pt" style:font-size-asian="12pt"/>
    </style:style>
    <style:style style:name="WW_CharLFO41LVL1" style:family="text">
      <style:text-properties style:font-name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 text:list-level-position-and-space-mode="label-alignment">
          <style:list-level-label-alignment text:label-followed-by="listtab" fo:margin-left="0.9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2in" text:min-label-width="0.3333in" text:list-level-position-and-space-mode="label-alignment">
          <style:list-level-label-alignment text:label-followed-by="listtab" fo:margin-left="1.1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</text:list-level-style-number>
      <text:list-level-style-number text:level="4" style:num-suffix="." style:num-format="1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7" style:num-suffix="." style:num-format="1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5.1187in" text:min-label-width="0.5in" text:list-level-position-and-space-mode="label-alignment">
          <style:list-level-label-alignment text:label-followed-by="listtab" fo:margin-left="5.618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一, 十, 一百(繁), ...">
        <style:list-level-properties text:space-before="2.8555in" text:min-label-width="0.6833in" text:list-level-position-and-space-mode="label-alignment">
          <style:list-level-label-alignment text:label-followed-by="listtab" fo:margin-left="3.5388in" fo:text-indent="-0.6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4" style:num-suffix="." style:num-format="1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7" style:num-suffix="." style:num-format="1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3333in" text:list-level-position-and-space-mode="label-alignment">
          <style:list-level-label-alignment text:label-followed-by="listtab" fo:margin-left="3.731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4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margin-right="0.2541in" fo:text-indent="0.2777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11-01T07:25:00Z</meta:creation-date>
    <dc:date>2024-11-01T07:25:00Z</dc:date>
    <meta:print-date>2024-11-01T07:2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5" meta:character-count="2245" meta:row-count="15" meta:non-whitespace-character-count="1914"/>
  </office:meta>
</office:document-meta>
</file>