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text-properties style:font-weight-complex="bold"/>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font-name-complex="全字庫正宋體"/>
    </style:style>
    <style:style style:name="T14" style:parent-style-name="預設段落字型" style:family="text">
      <style:text-properties style:font-name-complex="全字庫正宋體"/>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3937in" fo:text-indent="0.3937in">
        <style:tab-stops/>
      </style:paragraph-properties>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180569562"/>六、為推動「國家考試數位轉型發展及推動計畫」，賡續補助預算8,328萬7千元，允宜就公務預算與考選業務基金劃分明確權責，俾國家考試數位轉型業務遂行<text:bookmark-end text:name="_Toc180569562"/></text:p>
      <text:p text:style-name="P12">考選部114年度「考試業務」工作計畫之「對考選業務基金國家考試數位轉型發展及推動補助」分支計畫續編列獎補助費8,328萬7千元，係補助考選業務基金辦理國家考試數位轉型發展及推動工作，如<text:span text:style-name="T13">：</text:span>擴大電腦化測驗考試類科，增設及認證新試區，推動申論式試題線上作答，提升試題品質等。經查<text:span text:style-name="T14">：</text:span></text:p>
      <text:p text:style-name="P15">(一)持續編列補助考選業務基金，辦理國家考試數位轉型工作</text:p>
      <text:p text:style-name="P16">據該部說明規劃辦理「國家考試數位轉型發展及推動計畫」為4年期(113至116年度，總經費3億9,040萬1千元)專案計畫，原申請行政院重要社會發展計畫，相關經費編列於該部113年度單位概算「考選資料處理」工作計畫項下，嗣經行政院於112年6月19日核示：「本計畫係為建構國家考試數位化環境，原則支持。另依考選部公務預算與考選業務基金業務劃分原則，考試報名、考試、閱卷、試題e化及辦理試務資訊化等，屬基金預算支應範疇，且部分項目以往確以基金預算支應，爰本計畫經費仍以基金預算支應為宜，未來倘基金財務確有困<text:soft-page-break/>難，再另案視基金整體財務狀況及實際情形，適時予以協助。」爰該部114年度預算案改編列「考試業務」工作計畫之「對考選業務基金國家考試數位轉型發展及推動補助」分支計畫預算8,328萬7千元。</text:p>
      <text:p text:style-name="P17">(二)為推動國家考試數位轉型計畫，允宜明確劃分主責單位與預算支應範疇等權責</text:p>
      <text:p text:style-name="P18">參據考選部及考選業務基金之114年度預算案書，前者於內部分層業務列有「數位國考及資訊管理司」設4科，負責掌理國家考試數位轉型電腦化測驗試場建置及認證、試務人力訓練、試場資安環境檢測及管理；考試試務及考選行政資訊作業、系統及相關設備之建置、執行及管理；資通安全防護措施之規劃及推動、個人資料保護管理事項等。後者於國家考試試務工作組織架構圖列有「試務處」下之「資訊組(視需要設置)」，相較兩者之組織架構與業務內容顯有差異。故若由該部補助考選業務基金辦理國家考試數位轉型發展及推動工作，其主責單位、人員配置與預算支應範疇等相關業務之權責劃分允宜明確，俾國家考試10年數位轉型發展藍圖得以循序完成階段性任務。</text:p>
      <text:p text:style-name="P19">綜上，考選部114年度預算案新增編列「對考選業務基金國家考試數位轉型發展及推動補助」經費8,328萬7千元，係辦理國家考試數位轉型工作。允宜明確劃分推動國家考試數位轉型之業務權責並妥為調整人員配置，俾國家考試數位轉型發展之順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2" meta:paragraph-count="2" meta:word-count="188" meta:character-count="1263" meta:row-count="8" meta:non-whitespace-character-count="1077"/>
  </office:meta>
</office:document-meta>
</file>