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bottom="0.1791in" fo:margin-left="0.5902in" fo:text-indent="0.3937in">
        <style:tab-stops/>
      </style:paragraph-properties>
    </style:style>
    <style:style style:name="P16" style:parent-style-name="表格內文20行高" style:family="paragraph">
      <style:paragraph-properties fo:margin-left="0.7854in" fo:text-indent="-0.3979in">
        <style:tab-stops/>
      </style:paragraph-properties>
      <style:text-properties fo:font-weight="bold" style:font-weight-asian="bold" style:font-weight-complex="bold" fo:font-size="14pt" style:font-size-asian="14pt"/>
    </style:style>
    <style:style style:name="P17" style:parent-style-name="內文" style:family="paragraph">
      <style:paragraph-properties fo:text-align="end" fo:margin-left="0.3937in" fo:text-indent="0.3381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4125in"/>
    </style:style>
    <style:style style:name="TableColumn21" style:family="table-column">
      <style:table-column-properties style:column-width="3.2145in"/>
    </style:style>
    <style:style style:name="TableColumn22" style:family="table-column">
      <style:table-column-properties style:column-width="0.8854in"/>
    </style:style>
    <style:style style:name="Table19" style:family="table">
      <style:table-properties style:width="5.5125in" fo:margin-left="0.4687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weight-complex="bold" fo:background-color="#F9FBFB"/>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fo:background-color="#F9FBFB"/>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fo:background-color="#F9FBFB"/>
    </style:style>
    <style:style style:name="TableRow30" style:family="table-row">
      <style:table-row-properties style:min-row-height="0.0138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min-row-height="0.0138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background-color="#F9FBFB"/>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內文" style:family="paragraph">
      <style:paragraph-properties fo:text-align="start" fo:line-height="0.2361in" fo:margin-left="0.7875in" fo:text-indent="-0.4173in">
        <style:tab-stops/>
      </style:paragraph-properties>
    </style:style>
    <style:style style:name="T66" style:parent-style-name="預設段落字型" style:family="text">
      <style:text-properties fo:font-size="12pt" style:font-size-asian="12pt" style:font-size-complex="12pt"/>
    </style:style>
    <style:style style:name="P67" style:parent-style-name="一二三" style:family="paragraph">
      <style:paragraph-properties fo:margin-left="0.5909in" fo:text-indent="-0.1972in">
        <style:tab-stops/>
      </style:paragraph-properties>
      <style:text-properties fo:font-weight="bold" style:font-weight-asian="bold"/>
    </style:style>
    <style:style style:name="P68" style:parent-style-name="內文" style:family="paragraph">
      <style:paragraph-properties fo:margin-left="0.5902in" fo:text-indent="0.3937in">
        <style:tab-stops/>
      </style:paragraph-properties>
    </style:style>
    <style:style style:name="P69" style:parent-style-name="內文" style:family="paragraph">
      <style:paragraph-properties fo:margin-left="0.5902in" fo:text-indent="0.3937in">
        <style:tab-stops/>
      </style:paragraph-properties>
    </style:style>
    <style:style style:name="P70" style:parent-style-name="表格內文14行高" style:family="paragraph">
      <style:paragraph-properties fo:margin-left="0.1062in" fo:text-indent="-0.1062in">
        <style:tab-stops/>
      </style:paragraph-properties>
    </style:style>
    <style:style style:name="P71" style:parent-style-name="表格內文14行高" style:family="paragraph">
      <style:paragraph-properties fo:margin-left="0.1062in" fo:text-indent="-0.1062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margin-left="0.3937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20207662"/><text:bookmark-start text:name="_Toc52003039"/><text:bookmark-start text:name="_Toc110417162"/><text:bookmark-start text:name="_Toc180569565"/>八、新增辦理「114年智慧創新銓敘加值服務計畫」以建構銓敘智慧化服務等事項，惟宜殷鑑過往公務人員個資外洩事件，提高公務人力資安防護及監管制度之縝密度<text:bookmark-end text:name="_Toc180569565"/></text:p>
      <text:p text:style-name="P12">銓敘部<text:bookmark-start text:name="_Hlk180479860"/>114年度「一般行政」工作計畫編列「114年智慧創新銓敘加值服務計畫」經費3,995萬5千元<text:bookmark-end text:name="_Hlk180479860"/>，包括「資訊服務費」994萬6千元、「資訊軟硬體設備費」3,123萬5千元，用以辦理作業流程再造、相關資料數據收集、導入機器學習及智慧輔助等相關資(通)訊系統功能調整等業務，以及辦理相關銓敘服務優化、銓敘知識智慧化等相關資訊系統功能建置及資(通)訊設施擴充等。經查：</text:p>
      <text:p text:style-name="P13">(一)「114年智慧創新銓敘加值服務計畫」預計辦理內容</text:p>
      <text:p text:style-name="P14">為配合考試院數位轉型政策，銓敘部進行銓敘業務數位轉型，冀提升政府整體人力資源運用效能，爰以「114年智慧創新銓敘加值服務計畫」提報為「服務型智慧政府2.0推動計畫」子計畫，並經行政院核定計畫經費3,995萬5千元，預計辦理銓敘服務再造與優化、銓敘服務知識智慧化、銓敘服務智慧輔助及價值共創，以及強化數位服務韌性等項目(詳表1)。</text:p>
      <text:p text:style-name="P15"/>
      <text:soft-page-break/>
      <text:p text:style-name="P16">表1<text:tab/><text:s/>「114年智慧創新銓敘加值服務計畫」預計辦理內容情形表</text:p>
      <text:p text:style-name="P17"><text:span text:style-name="T18">單位：新臺幣千元</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內容</text:p>
          </table:table-cell>
          <table:table-cell table:style-name="TableCell28">
            <text:p text:style-name="P29">114年度預算數</text:p>
          </table:table-cell>
        </table:table-row>
        <table:table-row table:style-name="TableRow30">
          <table:table-cell table:style-name="TableCell31">
            <text:p text:style-name="P32">銓敘服務再造與優化</text:p>
          </table:table-cell>
          <table:table-cell table:style-name="TableCell33">
            <text:p text:style-name="P34">中文編碼國際標準、跨機關及跨域資料整合、資料就源及檢核、資料預檢校正回饋。</text:p>
          </table:table-cell>
          <table:table-cell table:style-name="TableCell35">
            <text:p text:style-name="P36">10,900<text:s/></text:p>
          </table:table-cell>
        </table:table-row>
        <table:table-row table:style-name="TableRow37">
          <table:table-cell table:style-name="TableCell38">
            <text:p text:style-name="P39"><text:bookmark-start text:name="_Hlk180161294"/>銓敘服務知識智慧化<text:bookmark-end text:name="_Hlk180161294"/></text:p>
          </table:table-cell>
          <table:table-cell table:style-name="TableCell40">
            <text:p text:style-name="P41">跨機關資料整合驗證、銓敘法規函釋及作業手冊等內容數位化、銓敘審定資料數據分析、銓敘審定資料知識數位化。</text:p>
          </table:table-cell>
          <table:table-cell table:style-name="TableCell42">
            <text:p text:style-name="P43">9,600<text:s/></text:p>
          </table:table-cell>
        </table:table-row>
        <table:table-row table:style-name="TableRow44">
          <table:table-cell table:style-name="TableCell45">
            <text:p text:style-name="P46"><text:bookmark-start text:name="_Hlk180161365"/>銓敘服務智慧輔助及價值共創<text:bookmark-end text:name="_Hlk180161365"/></text:p>
          </table:table-cell>
          <table:table-cell table:style-name="TableCell47">
            <text:p text:style-name="P48">銓敘多元資料智慧模型建構、任用審查作業智慧化輔助、人事指標統計數據彈性查詢及跨領域資料智慧分析。</text:p>
          </table:table-cell>
          <table:table-cell table:style-name="TableCell49">
            <text:p text:style-name="P50">14,635<text:s/></text:p>
          </table:table-cell>
        </table:table-row>
        <table:table-row table:style-name="TableRow51">
          <table:table-cell table:style-name="TableCell52">
            <text:p text:style-name="P53">強化數位服務韌性</text:p>
          </table:table-cell>
          <table:table-cell table:style-name="TableCell54">
            <text:p text:style-name="P55">強化資訊系統安全架構、提升資通安全防護機制。</text:p>
          </table:table-cell>
          <table:table-cell table:style-name="TableCell56">
            <text:p text:style-name="P57">4,820<text:s/></text:p>
          </table:table-cell>
        </table:table-row>
        <table:table-row table:style-name="TableRow58">
          <table:table-cell table:style-name="TableCell59">
            <text:p text:style-name="P60">合 <text:s text:c="8"/>計</text:p>
          </table:table-cell>
          <table:table-cell table:style-name="TableCell61">
            <text:p text:style-name="P62"/>
          </table:table-cell>
          <table:table-cell table:style-name="TableCell63">
            <text:p text:style-name="P64">39,955<text:s/></text:p>
          </table:table-cell>
        </table:table-row>
      </table:table>
      <text:p text:style-name="P65"><text:span text:style-name="T66">資料來源：銓敘部。</text:span></text:p>
      <text:p text:style-name="P67">(二)允宜借鑒過往公務人員個資外洩事件，提高公務人力資安防護及監管制度之縝密度</text:p>
      <text:p text:style-name="P68">依據考試院數位轉型委員會設置要點第2點所列任務「公務人力資料整合，發揮數位加值應用效果事宜」及考試暨所屬機關年度施政計畫「擴大人事作業雲端服務平臺資料涵蓋範圍並賡續推廣文官資訊運用整合」，銓敘部預計新增辦理「114年智慧創新銓敘加值服務計畫」，<text:bookmark-start text:name="_Hlk180480078"/>冀建立全國公務機關人事資訊業務整合架構，以提升人事服務效能，並運用資訊及數位轉型科技<text:bookmark-start text:name="_Hlk180480592"/>，發揮數位轉型綜效<text:bookmark-end text:name="_Hlk180480078"/><text:span text:style-name="註腳參照"><text:note text:note-class="footnote" text:id="_ftn0"><text:note-citation>1</text:note-citation><text:note-body><text:p text:style-name="表格內文14行高"><text:span text:style-name="註腳參照"><text:s/></text:span>摘自銓敘部「114年智慧創新銓敘加值服務計畫」。</text:p></text:note-body></text:note></text:span>。<text:bookmark-end text:name="_Hlk180480592"/></text:p>
      <text:p text:style-name="P69">由於政府推動資料治理業務，於政策面、組織面、人員面、法規面及技術面等面向均面臨諸多挑戰，例如資料之分析、保存、備份與保全等<text:span text:style-name="註腳參照"><text:note text:note-class="footnote" text:id="_ftn1"><text:note-citation>2</text:note-citation><text:note-body><text:p text:style-name="P70"><text:span text:style-name="註腳參照"><text:s/></text:span>李洛維、朱斌妤，推動服務型智慧政府的核心引擎：資料治理的挑戰與對策，文官制度第13卷第2期，110年11月，頁115。該文提及「資料治理」係根據資料治理機構(Data Governance Institute, DGI)之定義，資料治理是針對資料相關事務之決策和權責，說明誰(who)在甚麼樣的情況(what)，可使用什麼方法與採取什麼行動(how)。</text:p></text:note-body></text:note></text:span>；另銓敘部掌理全國公務人員之銓敘、任免、<text:soft-page-break/>考績、退撫等相關事項，惟109年曾傳出約59萬筆公務人員個資外洩，疑遭國外網站揭露，引起公務人員憂慮<text:span text:style-name="註腳參照"><text:note text:note-class="footnote" text:id="_ftn2"><text:note-citation>3</text:note-citation><text:note-body><text:p text:style-name="P71"><text:span text:style-name="註腳參照"><text:s/></text:span>參109年2月21日監察院調查報告案，案由：「銓敘部掌理全國公務人員之銓敘、任免、考績、退撫等相關事項，惟<text:span text:style-name="T72">日前卻傳出約59萬筆公務人員個資外洩</text:span>，疑遭國外網站揭露，引起公務人員憂慮。究個資外洩之原因、影響範圍及程度為何？有無人員涉有管理違失或不法竊取？相關檢討及後續因應措施為何？銓敘部資訊安全防護監管機制及事件通報與應變處理流程是否周妥？均有進一步調查釐清之必要案。」</text:p></text:note-body></text:note></text:span>。是以，銓敘部欲透過銓敘服務智慧化，以推動跨機關及跨域公務人力資料整合，宜借鑒該部過往公務人員個資外洩事件，並提高公務人力資安防護及監管制度之縝密度。</text:p>
      <text:p text:style-name="P73">綜上，為配合考試院數位轉型政策，銓敘部新增編列「114年智慧創新銓敘加值服務計畫」預算3,995萬5千元，冀建立全國公務機關人事資訊業務整合架構，以提升人事服務效能，並運用資訊及數位轉型科技，發揮數位轉型綜效。惟政府資料治理由來均面臨諸如資料分析、保存、備份與保全等挑戰，爰該部允宜借鑒過往公務人員個資外洩事件，提高公務人力資安防護及監管制度之縝密度，以避免公務人力個資外洩造成國家安全問題，以提升政府整體人力資源運用效能。<text:bookmark-end text:name="_Toc20207662"/><text:bookmark-end text:name="_Toc52003039"/><text:bookmark-end text:name="_Toc1104171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3" meta:paragraph-count="3" meta:word-count="245" meta:character-count="1640" meta:row-count="11" meta:non-whitespace-character-count="1398"/>
  </office:meta>
</office:document-meta>
</file>