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font-size-complex="18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margin-left="0.5902in" fo:text-indent="0.3937in">
        <style:tab-stops/>
      </style:paragraph-properties>
    </style:style>
    <style:style style:name="P31" style:parent-style-name="內文" style:family="paragraph">
      <style:paragraph-properties fo:margin-left="0.5902in" fo:text-indent="0.3937in">
        <style:tab-stops/>
      </style:paragraph-properties>
    </style:style>
    <style:style style:name="P32" style:parent-style-name="內文" style:family="paragraph">
      <style:paragraph-properties fo:margin-left="0.5902in" fo:text-indent="0.3937in">
        <style:tab-stops/>
      </style:paragraph-properties>
    </style:style>
    <style:style style:name="P33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margin-left="0.5902in" fo:text-indent="0.3937in">
        <style:tab-stops/>
      </style:paragraph-properties>
    </style:style>
    <style:style style:name="P35" style:parent-style-name="內文" style:family="paragraph">
      <style:paragraph-properties fo:margin-left="0.5902in" fo:text-indent="0.3937in">
        <style:tab-stops/>
      </style:paragraph-properties>
    </style:style>
    <style:style style:name="P36" style:parent-style-name="內文" style:family="paragraph">
      <style:paragraph-properties fo:margin-left="0.5902in" fo:text-indent="0.3937in">
        <style:tab-stops/>
      </style:paragraph-properties>
    </style:style>
    <style:style style:name="P37" style:parent-style-name="內文" style:family="paragraph">
      <style:paragraph-properties fo:margin-left="0.5902in" fo:text-indent="0.3937in">
        <style:tab-stops/>
      </style:paragraph-properties>
    </style:style>
    <style:style style:name="P38" style:parent-style-name="內文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line-height="0.2361in" fo:margin-left="0.5902in" fo:text-indent="-0.5902in">
        <style:tab-stops/>
      </style:paragraph-properties>
    </style:style>
    <style:style style:name="T40" style:parent-style-name="預設段落字型" style:family="text">
      <style:text-properties fo:letter-spacing="-0.0138in" fo:font-size="12pt" style:font-size-asian="12pt" style:font-size-complex="12pt"/>
    </style:style>
    <style:style style:name="T41" style:parent-style-name="預設段落字型" style:family="text">
      <style:text-properties fo:letter-spacing="-0.0138in" fo:font-size="12pt" style:font-size-asian="12pt" style:font-size-complex="12pt"/>
    </style:style>
    <style:style style:name="T42" style:parent-style-name="預設段落字型" style:family="text">
      <style:text-properties fo:letter-spacing="-0.0138in" fo:font-size="12pt" style:font-size-asian="12pt" style:font-size-complex="12pt"/>
    </style:style>
    <style:style style:name="T43" style:parent-style-name="預設段落字型" style:family="text">
      <style:text-properties fo:letter-spacing="-0.0138in" fo:font-size="12pt" style:font-size-asian="12pt" style:font-size-complex="12pt"/>
    </style:style>
    <style:style style:name="T44" style:parent-style-name="預設段落字型" style:family="text">
      <style:text-properties fo:letter-spacing="-0.0138in" fo:font-size="12pt" style:font-size-asian="12pt" style:font-size-complex="12pt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0.5902in"/>
    </style:style>
    <style:style style:name="TableColumn49" style:family="table-column">
      <style:table-column-properties style:column-width="0.6895in"/>
    </style:style>
    <style:style style:name="TableColumn50" style:family="table-column">
      <style:table-column-properties style:column-width="0.5902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1.2555in"/>
    </style:style>
    <style:style style:name="Table45" style:family="table">
      <style:table-properties style:width="5.980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5in" fo:margin-left="-0.0493in" fo:margin-right="-0.0493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5in" fo:margin-left="-0.0493in" fo:margin-right="-0.0493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內文" style:family="paragraph">
      <style:paragraph-properties fo:line-height="0.2222in" fo:margin-left="0.8451in" fo:text-indent="-0.8451in">
        <style:tab-stops/>
      </style:paragraph-properties>
      <style:text-properties fo:font-size="12pt" style:font-size-asian="12pt" style:font-size-complex="12pt"/>
    </style:style>
    <style:style style:name="P188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8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考試院及所屬114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114年度預算案共編列歲入2,357萬4千元，較113年度預算數減少459萬9千元(減幅16.32%)；歲出407億8,064萬4千元，較113年度預算數增加76<text:span text:style-name="T9">億</text:span>3,272萬9千元(增幅23.03%），主要係銓敘部增加撥補公務人員退休撫卹基金70億元所致。謹就<text:span text:style-name="T10">考試院及所屬</text:span>114年度預算案評估如下：</text:p>
      <text:p text:style-name="P11"><text:bookmark-start text:name="_Toc180569572"/>一三、為推動2030雙語政策，近年各項法定訓練導入雙語培訓課程，亦提供多元英語學習資源，允宜滾動調整及強化課程內容深淺，俾有效提升英語應用能力<text:bookmark-end text:name="_Toc180569572"/></text:p>
      <text:p text:style-name="P12">國家文官學院(以下簡稱文官學院)及所屬114年度「國家文官培訓業務」工作計畫之「公務人員培訓之國內外交流合作」分支計畫<text:span text:style-name="T13">編列</text:span>預算344<text:span text:style-name="T14">萬</text:span>1千元，用以<text:span text:style-name="T15">辦理</text:span>文官培訓交流研討會與其他英語專題相關課程等活動(47萬9千元)。經查：</text:p>
      <text:p text:style-name="P16"><text:span text:style-name="T17">(一</text:span><text:span text:style-name="T18">)</text:span><text:span text:style-name="T19">為</text:span><text:span text:style-name="T20">推動</text:span><text:span text:style-name="T21">2030雙語政策</text:span><text:span text:style-name="T22">，</text:span><text:span text:style-name="T23">近年除</text:span><text:span text:style-name="T24">各項法定訓練導入雙語培訓課程</text:span><text:span text:style-name="T25">，允宜衡酌</text:span><text:span text:style-name="T26">滾動調</text:span><text:span text:style-name="T27">整</text:span><text:span text:style-name="T28">及強化課程內容深</text:span><text:span text:style-name="T29">度</text:span></text:p>
      <text:p text:style-name="P30">保訓會及其所屬文官學院為落實2030雙語政策目標，對於公務人員考試錄取人員訓練、各項晉升官等訓練之法定訓練，及高階文官培訓等陸續導入雙語培訓課程。自109年公務人員高普考試錄取人員之基礎訓練及110年度各項晉升官等訓練起，納入數位、實體及成果發表三階段英語課程。目前訓練配置為基礎訓練(含實體課程及基礎篇數位課程)，晉升官等訓練<text:s/>(含數位學習、實體課程及基礎篇數位課程)。教材經考量常見公務情境及職務需要，搭配相關主題，研編常用句型，提升受訓人員英語能力，並於訓後分組以情境主題進行成果發表並評<text:soft-page-break/>分。</text:p>
      <text:p text:style-name="P31">另高階文官培訓飛躍方案113年訓練計畫，採依受訓人員英語程度分級及小班制模式，強化全英語互動教學，課程主題包括公務簡報、會議英語、政策論述、政策行銷、國際談判等(含演練)，計20小時，課前安排學員英語能力測驗，為分班授課參考；課後針對學員各項課間表現進行綜合評估，給予個人評鑑與學習建議，期提升高階文官國際溝通及運用英語論述政策之能力。</text:p>
      <text:p text:style-name="P32">對照前揭2種訓練方式，課程內容深淺有異，前者為共通性公務常見情境實用英語，後者為高階文官英語溝通及論述，且訓練與評估方式亦有差別，整體訓練成效不同。衡酌公務人員之基礎訓練與晉升官等訓練之階段性職務需求差異，允宜滾動調整及強化課程內容深度，俾公務人員英語學習更加精進。</text:p>
      <text:p text:style-name="P33">(二)提供其他英語學習資源，允宜妥適調整課程並關注學習成效，俾強化公務人員英語實務應用能力</text:p>
      <text:p text:style-name="P34">除前揭法定訓練之雙語培訓課程外，文官學院亦提供其他英語學習資源，分別為「實用PRO英語工作坊」及「全球移動力人才培養英語課程」。前者原為假日英語工作坊，自108年起開辦，110年因疫情改為線上課程，111年起採虛擬教室及實體授課混搭，112年轉型為實用PRO英語工作坊，以全英語授課方式，受訓對象有條件限制<text:span text:style-name="註腳參照"><text:note text:note-class="footnote" text:id="_ftn0"><text:note-citation>1</text:note-citation><text:note-body><text:p text:style-name="表格內文14行高">受訓對象不限職等，惟須具備英檢程度要件。</text:p></text:note-body></text:note></text:span>，課程規劃系列實用公務英語，期能使學員實際運用於工作場域中。後者課程112年度原由保訓會辦理，113年起改由文官學院辦理，為高階文官培訓飛躍方案國內課程項目。</text:p>
      <text:p text:style-name="P35">參據實用PRO英語工作坊之實際辦理情形(詳表1)，108至<text:soft-page-break/>110年度課程實際完成率均有9成以上，惟111及112年度課程實際完成率均低於9成，又112年度及113年度預計目標人數均逾200人，概較先前之授課規模擴增，允宜關注參訓人員之學習情形，妥適滾動調整並加強推廣，俾提升英語學習資源之教學效益。</text:p>
      <text:p text:style-name="P36"/>
      <text:p text:style-name="P37"/>
      <text:p text:style-name="P38">表1<text:s text:c="2"/>實用PRO英語工作坊(假日英語工作坊)各年度辦理情形表</text:p>
      <text:p text:style-name="P39"><text:s text:c="30"/><text:s text:c="15"/><text:span text:style-name="T40">單位：人</text:span><text:span text:style-name="T41">；</text:span><text:span text:style-name="T42">新臺幣</text:span><text:span text:style-name="T43">千元</text:span><text:span text:style-name="T44">；%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108年</text:p>
          </table:table-cell>
          <table:table-cell table:style-name="TableCell58">
            <text:p text:style-name="P59">109年</text:p>
          </table:table-cell>
          <table:table-cell table:style-name="TableCell60">
            <text:p text:style-name="P61">110年</text:p>
          </table:table-cell>
          <table:table-cell table:style-name="TableCell62">
            <text:p text:style-name="P63">111年</text:p>
          </table:table-cell>
          <table:table-cell table:style-name="TableCell64">
            <text:p text:style-name="P65">112<text:s/></text:p>
          </table:table-cell>
          <table:table-cell table:style-name="TableCell66">
            <text:p text:style-name="P67">113年8月底止</text:p>
          </table:table-cell>
        </table:table-row>
        <table:table-row table:style-name="TableRow68">
          <table:table-cell table:style-name="TableCell69">
            <text:p text:style-name="P70">預計目標人數</text:p>
          </table:table-cell>
          <table:table-cell table:style-name="TableCell71">
            <text:p text:style-name="P72">105</text:p>
          </table:table-cell>
          <table:table-cell table:style-name="TableCell73">
            <text:p text:style-name="P74">210</text:p>
          </table:table-cell>
          <table:table-cell table:style-name="TableCell75">
            <text:p text:style-name="P76">50</text:p>
          </table:table-cell>
          <table:table-cell table:style-name="TableCell77">
            <text:p text:style-name="P78">105</text:p>
          </table:table-cell>
          <table:table-cell table:style-name="TableCell79">
            <text:p text:style-name="P80">270</text:p>
          </table:table-cell>
          <table:table-cell table:style-name="TableCell81">
            <text:p text:style-name="P82"><text:span text:style-name="T83">200</text:span></text:p>
          </table:table-cell>
        </table:table-row>
        <table:table-row table:style-name="TableRow84">
          <table:table-cell table:style-name="TableCell85">
            <text:p text:style-name="P86">報名人數</text:p>
          </table:table-cell>
          <table:table-cell table:style-name="TableCell87">
            <text:p text:style-name="P88">106</text:p>
          </table:table-cell>
          <table:table-cell table:style-name="TableCell89">
            <text:p text:style-name="P90">232</text:p>
          </table:table-cell>
          <table:table-cell table:style-name="TableCell91">
            <text:p text:style-name="P92">103</text:p>
          </table:table-cell>
          <table:table-cell table:style-name="TableCell93">
            <text:p text:style-name="P94">105</text:p>
          </table:table-cell>
          <table:table-cell table:style-name="TableCell95">
            <text:p text:style-name="P96"><text:span text:style-name="T97">315</text:span></text:p>
          </table:table-cell>
          <table:table-cell table:style-name="TableCell98">
            <text:p text:style-name="P99"><text:span text:style-name="T100">176</text:span></text:p>
          </table:table-cell>
        </table:table-row>
        <table:table-row table:style-name="TableRow101">
          <table:table-cell table:style-name="TableCell102">
            <text:p text:style-name="P103">錄取人數(a)</text:p>
          </table:table-cell>
          <table:table-cell table:style-name="TableCell104">
            <text:p text:style-name="P105">105</text:p>
          </table:table-cell>
          <table:table-cell table:style-name="TableCell106">
            <text:p text:style-name="P107">207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>105</text:p>
          </table:table-cell>
          <table:table-cell table:style-name="TableCell112">
            <text:p text:style-name="P113"><text:span text:style-name="T114">244</text:span></text:p>
          </table:table-cell>
          <table:table-cell table:style-name="TableCell115">
            <text:p text:style-name="P116"><text:span text:style-name="T117">119</text:span></text:p>
          </table:table-cell>
        </table:table-row>
        <table:table-row table:style-name="TableRow118">
          <table:table-cell table:style-name="TableCell119">
            <text:p text:style-name="P120">實際完成人數(b)</text:p>
          </table:table-cell>
          <table:table-cell table:style-name="TableCell121">
            <text:p text:style-name="P122">96</text:p>
          </table:table-cell>
          <table:table-cell table:style-name="TableCell123">
            <text:p text:style-name="P124">193</text:p>
          </table:table-cell>
          <table:table-cell table:style-name="TableCell125">
            <text:p text:style-name="P126">48</text:p>
          </table:table-cell>
          <table:table-cell table:style-name="TableCell127">
            <text:p text:style-name="P128">93</text:p>
          </table:table-cell>
          <table:table-cell table:style-name="TableCell129">
            <text:p text:style-name="P130"><text:span text:style-name="T131">207</text:span></text:p>
          </table:table-cell>
          <table:table-cell table:style-name="TableCell132">
            <text:p text:style-name="P133"><text:span text:style-name="T134">112</text:span></text:p>
          </table:table-cell>
        </table:table-row>
        <table:table-row table:style-name="TableRow135">
          <table:table-cell table:style-name="TableCell136">
            <text:p text:style-name="P137">實際完成比率(b/a)</text:p>
          </table:table-cell>
          <table:table-cell table:style-name="TableCell138">
            <text:p text:style-name="P139">91.43</text:p>
          </table:table-cell>
          <table:table-cell table:style-name="TableCell140">
            <text:p text:style-name="P141">93.24</text:p>
          </table:table-cell>
          <table:table-cell table:style-name="TableCell142">
            <text:p text:style-name="P143">96.00</text:p>
          </table:table-cell>
          <table:table-cell table:style-name="TableCell144">
            <text:p text:style-name="P145">88.57</text:p>
          </table:table-cell>
          <table:table-cell table:style-name="TableCell146">
            <text:p text:style-name="P147"><text:span text:style-name="T148">84.83</text:span></text:p>
          </table:table-cell>
          <table:table-cell table:style-name="TableCell149">
            <text:p text:style-name="P150"><text:span text:style-name="T151">94.12</text:span></text:p>
          </table:table-cell>
        </table:table-row>
        <table:table-row table:style-name="TableRow152">
          <table:table-cell table:style-name="TableCell153">
            <text:p text:style-name="P154">經費預算數</text:p>
          </table:table-cell>
          <table:table-cell table:style-name="TableCell155">
            <text:p text:style-name="P156">83</text:p>
          </table:table-cell>
          <table:table-cell table:style-name="TableCell157">
            <text:p text:style-name="P158">164</text:p>
          </table:table-cell>
          <table:table-cell table:style-name="TableCell159">
            <text:p text:style-name="P160">43</text:p>
          </table:table-cell>
          <table:table-cell table:style-name="TableCell161">
            <text:p text:style-name="P162">75</text:p>
          </table:table-cell>
          <table:table-cell table:style-name="TableCell163">
            <text:p text:style-name="P164"><text:span text:style-name="T165">260</text:span></text:p>
          </table:table-cell>
          <table:table-cell table:style-name="TableCell166">
            <text:p text:style-name="P167"><text:span text:style-name="T168">183</text:span></text:p>
          </table:table-cell>
        </table:table-row>
        <table:table-row table:style-name="TableRow169">
          <table:table-cell table:style-name="TableCell170">
            <text:p text:style-name="P171">經費決算數</text:p>
          </table:table-cell>
          <table:table-cell table:style-name="TableCell172">
            <text:p text:style-name="P173">60</text:p>
          </table:table-cell>
          <table:table-cell table:style-name="TableCell174">
            <text:p text:style-name="P175">152</text:p>
          </table:table-cell>
          <table:table-cell table:style-name="TableCell176">
            <text:p text:style-name="P177">42</text:p>
          </table:table-cell>
          <table:table-cell table:style-name="TableCell178">
            <text:p text:style-name="P179">71</text:p>
          </table:table-cell>
          <table:table-cell table:style-name="TableCell180">
            <text:p text:style-name="P181"><text:span text:style-name="T182">257</text:span></text:p>
          </table:table-cell>
          <table:table-cell table:style-name="TableCell183">
            <text:p text:style-name="P184"><text:span text:style-name="T185">23</text:span><text:span text:style-name="T186">2</text:span></text:p>
          </table:table-cell>
        </table:table-row>
      </table:table>
      <text:p text:style-name="P187">說 <text:s text:c="3"/>明：原假日英語工作坊因課程內容設計，有較多互動及案例活動，爰以實體課程為主，110年受限疫情關係，開辦班數相較歷年減少。112年轉型為實用PRO英語工作坊。113年規劃辦理實用PRO英語工作坊全面改採線上辦理。</text:p>
      <text:p text:style-name="P188">資料來源：文官學院提供。</text:p>
      <text:p text:style-name="P189">綜上，文官學院自109年公務人員高普考試錄取人員基礎訓練及110年度各項晉升官等訓練起，納入數位及實體相關英語課程，高階文官培訓飛躍方案亦自110年起新增英語課程，允宜衡酌逐步強化訓練深度。另「實用PRO英語工作坊」有實際完成比率下滑情形，允宜妥適調整課程並注意學習成效，期能提升公務人員英語實務運用能力，俾落實2030雙語政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color="#FF0000" fo:font-size="12pt" style:font-size-asian="12pt" style:language-asian="zh" style:country-asian="HK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01T07:25:00Z</meta:creation-date>
    <dc:date>2024-11-01T07:25:00Z</dc:date>
    <meta:print-date>2024-11-01T07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8" meta:row-count="14" meta:non-whitespace-character-count="1780"/>
  </office:meta>
</office:document-meta>
</file>