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P6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一二三" style:family="paragraph">
      <style:paragraph-properties fo:margin-left="0.5895in" fo:text-indent="-0.1965in">
        <style:tab-stops/>
      </style:paragraph-properties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28" style:family="table-column">
      <style:table-column-properties style:column-width="1.3388in"/>
    </style:style>
    <style:style style:name="TableColumn129" style:family="table-column">
      <style:table-column-properties style:column-width="0.9055in"/>
    </style:style>
    <style:style style:name="TableColumn130" style:family="table-column">
      <style:table-column-properties style:column-width="0.9055in"/>
    </style:style>
    <style:style style:name="TableColumn131" style:family="table-column">
      <style:table-column-properties style:column-width="0.9055in"/>
    </style:style>
    <style:style style:name="TableColumn132" style:family="table-column">
      <style:table-column-properties style:column-width="0.9055in"/>
    </style:style>
    <style:style style:name="TableColumn133" style:family="table-column">
      <style:table-column-properties style:column-width="0.9055in"/>
    </style:style>
    <style:style style:name="Table127" style:family="table">
      <style:table-properties style:width="5.8666in" fo:margin-left="0.118in" table:align="lef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P238" style:parent-style-name="表格內文14行高" style:family="paragraph">
      <style:paragraph-properties fo:margin-left="0.8444in" fo:text-indent="-0.8444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註腳參照" style:family="text">
      <style:text-properties fo:color="#000000"/>
    </style:style>
    <style:style style:name="P24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</office:automatic-styles>
  <office:body>
    <office:text text:use-soft-page-breaks="true">
      <text:p text:style-name="P1">法務部矯正機關作業基金114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。</text:p></text:note-body></text:note></text:span>114年度預算案編列業務收入11億700萬6千元，業務成本與費用7億9,976萬9千元，<text:span text:style-name="T8">業務外收入</text:span><text:span text:style-name="T9">4</text:span><text:span text:style-name="T10">,</text:span><text:span text:style-name="T11">5</text:span><text:span text:style-name="T12">57</text:span><text:span text:style-name="T13">萬</text:span><text:span text:style-name="T14">5</text:span><text:span text:style-name="T15">千元，業務外費用</text:span><text:span text:style-name="T16">4</text:span><text:span text:style-name="T17">億</text:span><text:span text:style-name="T18">6</text:span><text:span text:style-name="T19">,</text:span><text:span text:style-name="T20">177</text:span><text:span text:style-name="T21">萬</text:span><text:span text:style-name="T22">5</text:span><text:span text:style-name="T23">千</text:span><text:span text:style-name="T24">元，收支相抵後</text:span><text:span text:style-name="T25">預計</text:span><text:span text:style-name="T26">短絀</text:span><text:span text:style-name="T27">1億</text:span><text:span text:style-name="T28">896</text:span><text:span text:style-name="T29">萬</text:span><text:span text:style-name="T30">3千</text:span><text:span text:style-name="T31">元，較</text:span><text:span text:style-name="T32">11</text:span><text:span text:style-name="T33">3</text:span><text:span text:style-name="T34">年度</text:span><text:span text:style-name="T35">預計</text:span><text:span text:style-name="T36">短絀</text:span><text:span text:style-name="T37">數</text:span><text:span text:style-name="T38">1億341</text:span><text:span text:style-name="T39">萬元</text:span><text:span text:style-name="T40">增加</text:span><text:span text:style-name="T41">555</text:span><text:span text:style-name="T42">萬</text:span><text:span text:style-name="T43">3</text:span><text:span text:style-name="T44">千</text:span><text:span text:style-name="T45">元(</text:span><text:span text:style-name="T46">增</text:span><text:span text:style-name="T47">幅</text:span><text:span text:style-name="T48">5.37</text:span><text:span text:style-name="T49">%)。謹就矯正基金1</text:span><text:span text:style-name="T50">1</text:span><text:span text:style-name="T51">4</text:span><text:span text:style-name="T52">年度預算案評估如下：</text:span></text:p>
      <text:p text:style-name="第二層14號字"><text:bookmark-start text:name="_Toc370287333"/><text:bookmark-start text:name="_Toc530058369"/><text:bookmark-start text:name="_Toc181092032"/>一、矯正基金近年收支均呈短絀，允宜研謀增加收入來源，並妥為控制成本費用，以達成短絀積極改善之目標<text:bookmark-end text:name="_Toc181092032"/></text:p>
      <text:p text:style-name="P53">矯正基金114年度預算案編列收入總額11億5,258萬1千元，費用總額12億6,154萬4千元，<text:span text:style-name="T54">收支相抵後</text:span><text:span text:style-name="T55">預計</text:span><text:span text:style-name="T56">短絀</text:span><text:span text:style-name="T57">1億896</text:span><text:span text:style-name="T58">萬</text:span><text:span text:style-name="T59">3千</text:span><text:span text:style-name="T60">元</text:span><text:span text:style-name="T61">。</text:span><text:span text:style-name="T62">經查</text:span><text:span text:style-name="T63">：</text:span></text:p>
      <text:p text:style-name="P64">(一)矯正基金用途包含非屬作業產生之政策性支出</text:p>
      <text:p text:style-name="P65">依據113年1月16日修正之法務部矯正機關作業基金收支保管及運用辦法第5條第1項規定：「本基金之用途如下：一、擴充及改良各項作業設備之支出。二、銷貨、勞務成本之支出。三、收容人因作業或職業訓練致受傷、罹病、重傷、失能或死亡之補償金。四、依法提撥補助、補償之支出。五、收容人技能訓練之支出。六、補助收容人及其家屬醫療、教育及生活照顧之支出。七、補助犯罪被害人及其家屬醫療、教育及生活照顧之支出。八、管理及總務支出。九、其他有關支出。」為靈活用用資金，矯正基金前於98年間即參採審計部建議，依據前揭辦法規定之基金用途，增列收容人技能訓練、改善各監所收容人醫療、生活、技能訓練經費及相關設施、補助收容人疾病醫療及收容人沐浴及炊場所需燃料等項目，並於「業務外費用」<text:soft-page-break/>科目編列相關預算支應，以符「取之於收容人，用之於收容人」之精神，洽據該基金表示，該等經費加計提列折舊合計數，114年度已達3億402萬元，較113年度增加93萬元。準此，該等非屬作業產生之政策性支出近年持續擴增，對於基金財務收支造成影響。</text:p>
      <text:p text:style-name="P66">(二)<text:span text:style-name="T67">112年度</text:span><text:span text:style-name="T68">矯正</text:span><text:span text:style-name="T69">基金</text:span><text:span text:style-name="T70">短絀</text:span><text:span text:style-name="T71">情形</text:span><text:span text:style-name="T72">雖較111年度略有改善，惟</text:span><text:span text:style-name="T73">11</text:span><text:span text:style-name="T74">4</text:span><text:span text:style-name="T75">年度預計短絀達1億</text:span><text:span text:style-name="T76">896</text:span><text:span text:style-name="T77">萬</text:span><text:span text:style-name="T78">3千</text:span><text:span text:style-name="T79">元</text:span><text:span text:style-name="T80">，為近5年最高</text:span></text:p>
      <text:p text:style-name="P81">矯正基金自107年度以來總費用均大於總收入，揆近5年度(110至114年度)基金收支情形(詳表1)，其中112年度收支短絀為7,026萬3千元，略較111年度改善，惟113及114年度短絀情形似轉趨嚴峻，<text:span text:style-name="T82">11</text:span><text:span text:style-name="T83">4</text:span><text:span text:style-name="T84">年度預計達1億</text:span><text:span text:style-name="T85">896</text:span><text:span text:style-name="T86">萬</text:span><text:span text:style-name="T87">3千</text:span><text:span text:style-name="T88">元</text:span><text:span text:style-name="T89">，為近</text:span><text:span text:style-name="T90">5</text:span><text:span text:style-name="T91">年最高</text:span><text:span text:style-name="T92">。</text:span><text:span text:style-name="T93">經查，</text:span><text:span text:style-name="T94">造成</text:span><text:span text:style-name="T95">該</text:span><text:span text:style-name="T96">基金</text:span><text:span text:style-name="T97">短絀原因主要</text:span><text:span text:style-name="T98">為</text:span>業務賸餘有限及業務外短絀<text:span text:style-name="T99">偏高</text:span><text:span text:style-name="T100">所致</text:span>，其中業務外收入以利息收入為主，然金額實屬有限，而業務外<text:span text:style-name="T101">費用</text:span><text:span text:style-name="T102">則</text:span><text:span text:style-name="T103">因</text:span><text:span text:style-name="T104">受</text:span><text:span text:style-name="T105">前述</text:span><text:span text:style-name="T106">政策性支出</text:span><text:span text:style-name="T107">之</text:span><text:span text:style-name="T108">影響，</text:span><text:span text:style-name="T109">自111年度起</text:span><text:span text:style-name="T110">均達</text:span><text:span text:style-name="T111">4億</text:span><text:span text:style-name="T112">元</text:span><text:span text:style-name="T113">以上，114年</text:span><text:span text:style-name="T114">度</text:span><text:span text:style-name="T115">雖預期略</text:span><text:span text:style-name="T116">有下</text:span><text:span text:style-name="T117">降，惟仍高達4億6</text:span><text:span text:style-name="T118">,</text:span><text:span text:style-name="T119">177萬5千元</text:span><text:span text:style-name="T120">。準此，近年業務外短絀數均</text:span><text:span text:style-name="T121">高</text:span><text:span text:style-name="T122">於業務賸餘數，故</text:span><text:span text:style-name="T123">基金收支</text:span><text:span text:style-name="T124">均呈短絀情形</text:span><text:span text:style-name="T125">。</text:span></text:p>
      <text:p text:style-name="表格內文20行高">表1 <text:s/>110至114年度矯正基金業務收支及餘絀情形表</text:p>
      <text:p text:style-name="P126">單位：新臺幣千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項目/年度</text:p>
            </table:table-cell>
            <table:table-cell table:style-name="TableCell137">
              <text:p text:style-name="P138">110</text:p>
            </table:table-cell>
            <table:table-cell table:style-name="TableCell139">
              <text:p text:style-name="P140">111</text:p>
            </table:table-cell>
            <table:table-cell table:style-name="TableCell141">
              <text:p text:style-name="P142">112</text:p>
            </table:table-cell>
            <table:table-cell table:style-name="TableCell143">
              <text:p text:style-name="P144">113</text:p>
            </table:table-cell>
            <table:table-cell table:style-name="TableCell145">
              <text:p text:style-name="P146">114</text:p>
            </table:table-cell>
          </table:table-row>
        </table:table-header-rows>
        <table:table-row table:style-name="TableRow147">
          <table:table-cell table:style-name="TableCell148">
            <text:p text:style-name="P149">業務收入</text:p>
          </table:table-cell>
          <table:table-cell table:style-name="TableCell150">
            <text:p text:style-name="P151">1,126,118</text:p>
          </table:table-cell>
          <table:table-cell table:style-name="TableCell152">
            <text:p text:style-name="P153">1,037,698</text:p>
          </table:table-cell>
          <table:table-cell table:style-name="TableCell154">
            <text:p text:style-name="P155">1,081,240</text:p>
          </table:table-cell>
          <table:table-cell table:style-name="TableCell156">
            <text:p text:style-name="P157">1,145,563</text:p>
          </table:table-cell>
          <table:table-cell table:style-name="TableCell158">
            <text:p text:style-name="P159">1,107,006</text:p>
          </table:table-cell>
        </table:table-row>
        <table:table-row table:style-name="TableRow160">
          <table:table-cell table:style-name="TableCell161">
            <text:p text:style-name="P162">業務成本與費用</text:p>
          </table:table-cell>
          <table:table-cell table:style-name="TableCell163">
            <text:p text:style-name="P164">798,190</text:p>
          </table:table-cell>
          <table:table-cell table:style-name="TableCell165">
            <text:p text:style-name="P166">748,223</text:p>
          </table:table-cell>
          <table:table-cell table:style-name="TableCell167">
            <text:p text:style-name="P168">781,320</text:p>
          </table:table-cell>
          <table:table-cell table:style-name="TableCell169">
            <text:p text:style-name="P170">821,011</text:p>
          </table:table-cell>
          <table:table-cell table:style-name="TableCell171">
            <text:p text:style-name="P172">799,769</text:p>
          </table:table-cell>
        </table:table-row>
        <table:table-row table:style-name="TableRow173">
          <table:table-cell table:style-name="TableCell174">
            <text:p text:style-name="P175">業務賸餘</text:p>
          </table:table-cell>
          <table:table-cell table:style-name="TableCell176">
            <text:p text:style-name="P177">327,928</text:p>
          </table:table-cell>
          <table:table-cell table:style-name="TableCell178">
            <text:p text:style-name="P179">289,475</text:p>
          </table:table-cell>
          <table:table-cell table:style-name="TableCell180">
            <text:p text:style-name="P181">299,920</text:p>
          </table:table-cell>
          <table:table-cell table:style-name="TableCell182">
            <text:p text:style-name="P183">324,552</text:p>
          </table:table-cell>
          <table:table-cell table:style-name="TableCell184">
            <text:p text:style-name="P185">307,237</text:p>
          </table:table-cell>
        </table:table-row>
        <table:table-row table:style-name="TableRow186">
          <table:table-cell table:style-name="TableCell187">
            <text:p text:style-name="P188">業務外收入</text:p>
          </table:table-cell>
          <table:table-cell table:style-name="TableCell189">
            <text:p text:style-name="P190">25,365</text:p>
          </table:table-cell>
          <table:table-cell table:style-name="TableCell191">
            <text:p text:style-name="P192">32,570</text:p>
          </table:table-cell>
          <table:table-cell table:style-name="TableCell193">
            <text:p text:style-name="P194">45,351</text:p>
          </table:table-cell>
          <table:table-cell table:style-name="TableCell195">
            <text:p text:style-name="P196">41,317</text:p>
          </table:table-cell>
          <table:table-cell table:style-name="TableCell197">
            <text:p text:style-name="P198">45,575</text:p>
          </table:table-cell>
        </table:table-row>
        <table:table-row table:style-name="TableRow199">
          <table:table-cell table:style-name="TableCell200">
            <text:p text:style-name="P201">業務外費用</text:p>
          </table:table-cell>
          <table:table-cell table:style-name="TableCell202">
            <text:p text:style-name="P203">396,664</text:p>
          </table:table-cell>
          <table:table-cell table:style-name="TableCell204">
            <text:p text:style-name="P205">403,567</text:p>
          </table:table-cell>
          <table:table-cell table:style-name="TableCell206">
            <text:p text:style-name="P207">415,534</text:p>
          </table:table-cell>
          <table:table-cell table:style-name="TableCell208">
            <text:p text:style-name="P209">469,279</text:p>
          </table:table-cell>
          <table:table-cell table:style-name="TableCell210">
            <text:p text:style-name="P211">461,775</text:p>
          </table:table-cell>
        </table:table-row>
        <table:table-row table:style-name="TableRow212">
          <table:table-cell table:style-name="TableCell213">
            <text:p text:style-name="P214">業務外餘絀</text:p>
          </table:table-cell>
          <table:table-cell table:style-name="TableCell215">
            <text:p text:style-name="P216">-371,299</text:p>
          </table:table-cell>
          <table:table-cell table:style-name="TableCell217">
            <text:p text:style-name="P218">-370,996</text:p>
          </table:table-cell>
          <table:table-cell table:style-name="TableCell219">
            <text:p text:style-name="P220">-370,183</text:p>
          </table:table-cell>
          <table:table-cell table:style-name="TableCell221">
            <text:p text:style-name="P222">-427,962</text:p>
          </table:table-cell>
          <table:table-cell table:style-name="TableCell223">
            <text:p text:style-name="P224">-416,200</text:p>
          </table:table-cell>
        </table:table-row>
        <table:table-row table:style-name="TableRow225">
          <table:table-cell table:style-name="TableCell226">
            <text:p text:style-name="P227">本期餘絀</text:p>
          </table:table-cell>
          <table:table-cell table:style-name="TableCell228">
            <text:p text:style-name="P229">-43,372</text:p>
          </table:table-cell>
          <table:table-cell table:style-name="TableCell230">
            <text:p text:style-name="P231">-81,521</text:p>
          </table:table-cell>
          <table:table-cell table:style-name="TableCell232">
            <text:p text:style-name="P233">-70,263</text:p>
          </table:table-cell>
          <table:table-cell table:style-name="TableCell234">
            <text:p text:style-name="P235">-103,410</text:p>
          </table:table-cell>
          <table:table-cell table:style-name="TableCell236">
            <text:p text:style-name="P237">-108,963</text:p>
          </table:table-cell>
        </table:table-row>
      </table:table>
      <text:p text:style-name="P238">說 <text:s text:c="3"/>明：110至112年度為決算數，113及114年度為預算案數；本期餘絀如有尾差係因四捨五入之故。</text:p>
      <text:p text:style-name="表格內文14行高">資料來源：矯正基金各年度預、決算書。</text:p>
      <text:p text:style-name="P239"><text:span text:style-name="T240">綜上，</text:span><text:span text:style-name="T241">依據</text:span><text:span text:style-name="T242">行政院所訂「附屬單位預算共同項目編列作業規</text:span><text:soft-page-break/><text:span text:style-name="T243">範」規定</text:span><text:span text:style-name="T244"><text:note text:note-class="footnote" text:id="_ftn1"><text:note-citation>2</text:note-citation><text:note-body><text:p text:style-name="P245"><text:s/>114年度<text:span text:style-name="T246">「附屬單位預算共同項目編列作業規範」</text:span><text:span text:style-name="T247">之貳、作業基金，</text:span><text:span text:style-name="T248">甲、</text:span><text:span text:style-name="T249">業務收支及賸餘之規定：「</text:span><text:span text:style-name="T250">一、賸餘</text:span><text:span text:style-name="T251">(</text:span><text:span text:style-name="T252">短絀</text:span><text:span text:style-name="T253">)</text:span><text:span text:style-name="T254">：</text:span><text:span text:style-name="T255">(</text:span><text:span text:style-name="T256">一</text:span><text:span text:style-name="T257">)</text:span><text:span text:style-name="T258">應依基金設立目的，考量其財務能力，本自給自足原則，並參照過去實績及業務增減情形，核實估計其賸餘</text:span><text:span text:style-name="T259">(</text:span><text:span text:style-name="T260">短絀</text:span><text:span text:style-name="T261">)</text:span><text:span text:style-name="T262">。</text:span><text:span text:style-name="T263">(</text:span><text:span text:style-name="T264">二</text:span><text:span text:style-name="T265">)</text:span><text:span text:style-name="T266">各基金應力求有賸餘無短絀，年度賸餘應以逐年成長</text:span><text:span text:style-name="T267">(</text:span><text:span text:style-name="T268">短絀積極改善</text:span><text:span text:style-name="T269">)</text:span><text:span text:style-name="T270">為目標。</text:span><text:span text:style-name="T271">…」</text:span></text:p></text:note-body></text:note></text:span><text:span text:style-name="T272">，作業基金應依設立目的，考量其財務能力，本自給自足原則，力求有賸餘無短絀，年度賸餘應以逐年成長(短絀積極改善)為目標。</text:span><text:span text:style-name="T273">惟矯正</text:span><text:span text:style-name="T274">基金</text:span><text:span text:style-name="T275">收支</text:span><text:span text:style-name="T276">自107年度起</text:span><text:span text:style-name="T277">由盈轉虧後，</text:span><text:span text:style-name="T278">短絀情形</text:span><text:span text:style-name="T279">有擴增趨勢</text:span><text:span text:style-name="T280">，迄</text:span><text:span text:style-name="T281">11</text:span><text:span text:style-name="T282">4</text:span><text:span text:style-name="T283">年度預計短絀達</text:span><text:span text:style-name="T284">1億</text:span><text:span text:style-name="T285">896</text:span>萬3千元，為近5年新高<text:span text:style-name="T286">，</text:span><text:span text:style-name="T287">允宜籌謀提升</text:span><text:span text:style-name="T288">業務</text:span><text:span text:style-name="T289">收入及</text:span>提高資金運用收益<text:span text:style-name="註腳參照"><text:note text:note-class="footnote" text:id="_ftn2"><text:note-citation>3</text:note-citation><text:note-body><text:p text:style-name="P290"><text:s/>法務部矯正機關作業基金收支保管及運用辦法第12條規定：「本基金為增加收益，得購買政府公債、國庫券或其他短期票券。」</text:p></text:note-body></text:note></text:span><text:span text:style-name="T291">，並妥為控制各類成本及費用支出，</text:span><text:span text:style-name="T292">透過開源節流相關措施，</text:span><text:span text:style-name="T293">以達成積極改善短絀之目標，</text:span><text:span text:style-name="T294">並</text:span><text:span text:style-name="T295">維護基金財務健全</text:span><text:span text:style-name="T296">。</text:span>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1-01T07:31:00Z</meta:creation-date>
    <dc:date>2024-11-01T07:31:00Z</dc:date>
    <meta:template xlink:href="Normal.dotm" xlink:type="simple"/>
    <meta:editing-cycles>1</meta:editing-cycles>
    <meta:editing-duration>PT0S</meta:editing-duration>
    <meta:document-statistic meta:page-count="3" meta:paragraph-count="3" meta:word-count="271" meta:character-count="1817" meta:row-count="12" meta:non-whitespace-character-count="1549"/>
  </office:meta>
</office:document-meta>
</file>