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P54" style:parent-style-name="一二三" style:family="paragraph">
      <style:paragraph-properties fo:margin-left="0.5895in" fo:text-indent="-0.1965in">
        <style:tab-stops/>
      </style:paragraph-properties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58" style:family="table-column">
      <style:table-column-properties style:column-width="0.4902in" style:use-optimal-column-width="false"/>
    </style:style>
    <style:style style:name="TableColumn59" style:family="table-column">
      <style:table-column-properties style:column-width="1.1597in" style:use-optimal-column-width="false"/>
    </style:style>
    <style:style style:name="TableColumn60" style:family="table-column">
      <style:table-column-properties style:column-width="1.0472in" style:use-optimal-column-width="false"/>
    </style:style>
    <style:style style:name="TableColumn61" style:family="table-column">
      <style:table-column-properties style:column-width="1.1187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8659in" style:use-optimal-column-width="false"/>
    </style:style>
    <style:style style:name="Table57" style:family="table">
      <style:table-properties style:width="5.8631in" fo:margin-left="0.11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P272" style:parent-style-name="一下內文縮2" style:family="paragraph">
      <style:paragraph-properties fo:margin-left="0.5902in" fo:text-indent="0.393in">
        <style:tab-stops/>
      </style:paragraph-properties>
    </style:style>
    <style:style style:name="P273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7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75" style:parent-style-name="預設段落字型" style:family="text">
      <style:text-properties style:font-name-complex="新細明體" style:letter-kerning="false"/>
    </style:style>
    <style:style style:name="T276" style:parent-style-name="預設段落字型" style:family="text">
      <style:text-properties style:font-name-complex="新細明體" style:letter-kerning="false"/>
    </style:style>
    <style:style style:name="T277" style:parent-style-name="預設段落字型" style:family="text">
      <style:text-properties style:font-name-complex="新細明體" style:letter-kerning="false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14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。</text:p></text:note-body></text:note></text:span>114年度預算案編列業務收入11億700萬6千元，業務成本與費用7億9,976萬9千元，<text:span text:style-name="T8">業務外收入</text:span><text:span text:style-name="T9">4</text:span><text:span text:style-name="T10">,</text:span><text:span text:style-name="T11">5</text:span><text:span text:style-name="T12">57</text:span><text:span text:style-name="T13">萬</text:span><text:span text:style-name="T14">5</text:span><text:span text:style-name="T15">千元，業務外費用</text:span><text:span text:style-name="T16">4</text:span><text:span text:style-name="T17">億</text:span><text:span text:style-name="T18">6</text:span><text:span text:style-name="T19">,</text:span><text:span text:style-name="T20">177</text:span><text:span text:style-name="T21">萬</text:span><text:span text:style-name="T22">5</text:span><text:span text:style-name="T23">千</text:span><text:span text:style-name="T24">元，收支相抵後</text:span><text:span text:style-name="T25">預計</text:span><text:span text:style-name="T26">短絀</text:span><text:span text:style-name="T27">1億</text:span><text:span text:style-name="T28">896</text:span><text:span text:style-name="T29">萬</text:span><text:span text:style-name="T30">3千</text:span><text:span text:style-name="T31">元，較</text:span><text:span text:style-name="T32">11</text:span><text:span text:style-name="T33">3</text:span><text:span text:style-name="T34">年度</text:span><text:span text:style-name="T35">預計</text:span><text:span text:style-name="T36">短絀</text:span><text:span text:style-name="T37">數</text:span><text:span text:style-name="T38">1億341</text:span><text:span text:style-name="T39">萬元</text:span><text:span text:style-name="T40">增加</text:span><text:span text:style-name="T41">555</text:span><text:span text:style-name="T42">萬</text:span><text:span text:style-name="T43">3</text:span><text:span text:style-name="T44">千</text:span><text:span text:style-name="T45">元(</text:span><text:span text:style-name="T46">增</text:span><text:span text:style-name="T47">幅</text:span><text:span text:style-name="T48">5.37</text:span><text:span text:style-name="T49">%)。謹就矯正基金1</text:span><text:span text:style-name="T50">1</text:span><text:span text:style-name="T51">4</text:span><text:span text:style-name="T52">年度預算案評估如下：</text:span></text:p>
      <text:p text:style-name="第二層14號字"><text:bookmark-start text:name="_Toc370287333"/><text:bookmark-start text:name="_Toc530058369"/><text:bookmark-start text:name="_Toc55908184"/><text:bookmark-start text:name="_Toc181092033"/>二、因應外役監條例修正及監外作業遴選條件趨嚴，預期114年度外役科收入將有明顯降幅，允宜積極尋求合作廠商或訂單來源，<text:bookmark-end text:name="_Toc55908184"/>以緩解勞務收入逐年衰退情形<text:bookmark-end text:name="_Toc181092033"/></text:p>
      <text:p text:style-name="P53">矯正基金114年度於「業務收入」科目編列勞務收入5億7,499萬3千元，其中加工收入及其他勞務收入各為3億4,982萬2千元及2億2,517萬1千元，較113年度勞務收入預算數6億3,264萬元減少5,764萬7千元(減幅9.11%)。經查：</text:p>
      <text:p text:style-name="P54">(一)112年度整體加工收入未如預期，達成率未及9成，且高達11個科別實際收入均較111年度衰退，有待改善</text:p>
      <text:p text:style-name="P55">矯正基金加工收入部分包含電器科、電子科等14科作業，主要係承攬廠商之委託加工，112年度決算數為3億2,847萬1千元，達成率為91.05%，其中機工科之達成率最低，僅54.24%；洽據該基金表示，主要係該科別面臨景氣不佳，合作廠商委託加工數量減少或有終止合作情事，且新竹監獄配合處遇政策，調整工廠配置，改為教化空間使用，故收入未如預期。如比較111及112年度各科別實際收入(詳表1)，整體加工收入略有下降，降幅6.05%，其中僅木工科、縫紉科及洗滌科尚能維持微幅成長，其餘科別之收入均呈下降，其中鐵工科、機工科及雕<text:soft-page-break/>刻科等3個科別之降幅均超逾2成，衰退主因多為廠商委託加工數量減少所致。準此，為避免整體加工收入持續衰退，有待積極辦理招商作業，並因應廠商加工需求，適時調整工廠及人力配置。</text:p>
      <text:p text:style-name="表格內文20行高">表1 <text:s/>矯正基金111及112年度各科別加工收入決算數增減比較表</text:p>
      <text:p text:style-name="P56">單位：新臺幣千元；%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序號</text:p>
            </table:table-cell>
            <table:table-cell table:style-name="TableCell67">
              <text:p text:style-name="P68">加工收入</text:p>
            </table:table-cell>
            <table:table-cell table:style-name="TableCell69">
              <text:p text:style-name="P70">111年度(A)</text:p>
            </table:table-cell>
            <table:table-cell table:style-name="TableCell71">
              <text:p text:style-name="P72">112年度(B)</text:p>
            </table:table-cell>
            <table:table-cell table:style-name="TableCell73">
              <text:p text:style-name="P74">增減金額</text:p>
              <text:p text:style-name="P75">(C)=(B)-(A)</text:p>
            </table:table-cell>
            <table:table-cell table:style-name="TableCell76">
              <text:p text:style-name="P77">增減比率(C)/(A)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電器科</text:p>
          </table:table-cell>
          <table:table-cell table:style-name="TableCell83">
            <text:p text:style-name="P84">3,639</text:p>
          </table:table-cell>
          <table:table-cell table:style-name="TableCell85">
            <text:p text:style-name="P86">3,115</text:p>
          </table:table-cell>
          <table:table-cell table:style-name="TableCell87">
            <text:p text:style-name="P88">-524</text:p>
          </table:table-cell>
          <table:table-cell table:style-name="TableCell89">
            <text:p text:style-name="P90">-14.40%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電子科</text:p>
          </table:table-cell>
          <table:table-cell table:style-name="TableCell96">
            <text:p text:style-name="P97">16,618</text:p>
          </table:table-cell>
          <table:table-cell table:style-name="TableCell98">
            <text:p text:style-name="P99">14,391</text:p>
          </table:table-cell>
          <table:table-cell table:style-name="TableCell100">
            <text:p text:style-name="P101">-2,227</text:p>
          </table:table-cell>
          <table:table-cell table:style-name="TableCell102">
            <text:p text:style-name="P103">-13.40%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木工科</text:p>
          </table:table-cell>
          <table:table-cell table:style-name="TableCell109">
            <text:p text:style-name="P110">2,835</text:p>
          </table:table-cell>
          <table:table-cell table:style-name="TableCell111">
            <text:p text:style-name="P112">2,953</text:p>
          </table:table-cell>
          <table:table-cell table:style-name="TableCell113">
            <text:p text:style-name="P114">118</text:p>
          </table:table-cell>
          <table:table-cell table:style-name="TableCell115">
            <text:p text:style-name="P116">4.16%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鐵工科</text:p>
          </table:table-cell>
          <table:table-cell table:style-name="TableCell122">
            <text:p text:style-name="P123">9,980</text:p>
          </table:table-cell>
          <table:table-cell table:style-name="TableCell124">
            <text:p text:style-name="P125">7,552</text:p>
          </table:table-cell>
          <table:table-cell table:style-name="TableCell126">
            <text:p text:style-name="P127">-2,428</text:p>
          </table:table-cell>
          <table:table-cell table:style-name="TableCell128">
            <text:p text:style-name="P129">-24.33%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機工科</text:p>
          </table:table-cell>
          <table:table-cell table:style-name="TableCell135">
            <text:p text:style-name="P136">20,089</text:p>
          </table:table-cell>
          <table:table-cell table:style-name="TableCell137">
            <text:p text:style-name="P138">14,143</text:p>
          </table:table-cell>
          <table:table-cell table:style-name="TableCell139">
            <text:p text:style-name="P140">-5,946</text:p>
          </table:table-cell>
          <table:table-cell table:style-name="TableCell141">
            <text:p text:style-name="P142">-29.60%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藤(竹)工科</text:p>
          </table:table-cell>
          <table:table-cell table:style-name="TableCell148">
            <text:p text:style-name="P149">292</text:p>
          </table:table-cell>
          <table:table-cell table:style-name="TableCell150">
            <text:p text:style-name="P151">267</text:p>
          </table:table-cell>
          <table:table-cell table:style-name="TableCell152">
            <text:p text:style-name="P153">-25</text:p>
          </table:table-cell>
          <table:table-cell table:style-name="TableCell154">
            <text:p text:style-name="P155">-8.56%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鞋工科</text:p>
          </table:table-cell>
          <table:table-cell table:style-name="TableCell161">
            <text:p text:style-name="P162">1,193</text:p>
          </table:table-cell>
          <table:table-cell table:style-name="TableCell163">
            <text:p text:style-name="P164">1,125</text:p>
          </table:table-cell>
          <table:table-cell table:style-name="TableCell165">
            <text:p text:style-name="P166">-68</text:p>
          </table:table-cell>
          <table:table-cell table:style-name="TableCell167">
            <text:p text:style-name="P168">-5.70%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藝品科</text:p>
          </table:table-cell>
          <table:table-cell table:style-name="TableCell174">
            <text:p text:style-name="P175">14,924</text:p>
          </table:table-cell>
          <table:table-cell table:style-name="TableCell176">
            <text:p text:style-name="P177">12,929</text:p>
          </table:table-cell>
          <table:table-cell table:style-name="TableCell178">
            <text:p text:style-name="P179">-1,995</text:p>
          </table:table-cell>
          <table:table-cell table:style-name="TableCell180">
            <text:p text:style-name="P181">-13.37%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縫紉科</text:p>
          </table:table-cell>
          <table:table-cell table:style-name="TableCell187">
            <text:p text:style-name="P188">13,297</text:p>
          </table:table-cell>
          <table:table-cell table:style-name="TableCell189">
            <text:p text:style-name="P190">13,838</text:p>
          </table:table-cell>
          <table:table-cell table:style-name="TableCell191">
            <text:p text:style-name="P192">541</text:p>
          </table:table-cell>
          <table:table-cell table:style-name="TableCell193">
            <text:p text:style-name="P194">4.07%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洗滌科</text:p>
          </table:table-cell>
          <table:table-cell table:style-name="TableCell200">
            <text:p text:style-name="P201">7,100</text:p>
          </table:table-cell>
          <table:table-cell table:style-name="TableCell202">
            <text:p text:style-name="P203">7,245</text:p>
          </table:table-cell>
          <table:table-cell table:style-name="TableCell204">
            <text:p text:style-name="P205">145</text:p>
          </table:table-cell>
          <table:table-cell table:style-name="TableCell206">
            <text:p text:style-name="P207">2.04%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紙品科</text:p>
          </table:table-cell>
          <table:table-cell table:style-name="TableCell213">
            <text:p text:style-name="P214">214,030</text:p>
          </table:table-cell>
          <table:table-cell table:style-name="TableCell215">
            <text:p text:style-name="P216">209,743</text:p>
          </table:table-cell>
          <table:table-cell table:style-name="TableCell217">
            <text:p text:style-name="P218">-4,287</text:p>
          </table:table-cell>
          <table:table-cell table:style-name="TableCell219">
            <text:p text:style-name="P220">-2.00%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塑膠科</text:p>
          </table:table-cell>
          <table:table-cell table:style-name="TableCell226">
            <text:p text:style-name="P227">3,425</text:p>
          </table:table-cell>
          <table:table-cell table:style-name="TableCell228">
            <text:p text:style-name="P229">3,038</text:p>
          </table:table-cell>
          <table:table-cell table:style-name="TableCell230">
            <text:p text:style-name="P231">-387</text:p>
          </table:table-cell>
          <table:table-cell table:style-name="TableCell232">
            <text:p text:style-name="P233">-11.30%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雕刻科</text:p>
          </table:table-cell>
          <table:table-cell table:style-name="TableCell239">
            <text:p text:style-name="P240">111</text:p>
          </table:table-cell>
          <table:table-cell table:style-name="TableCell241">
            <text:p text:style-name="P242">82</text:p>
          </table:table-cell>
          <table:table-cell table:style-name="TableCell243">
            <text:p text:style-name="P244">-29</text:p>
          </table:table-cell>
          <table:table-cell table:style-name="TableCell245">
            <text:p text:style-name="P246">-26.13%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其他科</text:p>
          </table:table-cell>
          <table:table-cell table:style-name="TableCell252">
            <text:p text:style-name="P253">42,104</text:p>
          </table:table-cell>
          <table:table-cell table:style-name="TableCell254">
            <text:p text:style-name="P255">38,050</text:p>
          </table:table-cell>
          <table:table-cell table:style-name="TableCell256">
            <text:p text:style-name="P257">-4,054</text:p>
          </table:table-cell>
          <table:table-cell table:style-name="TableCell258">
            <text:p text:style-name="P259">-9.63%</text:p>
          </table:table-cell>
        </table:table-row>
        <table:table-row table:style-name="TableRow260">
          <table:table-cell table:style-name="TableCell261" table:number-columns-spanned="2">
            <text:p text:style-name="P262">合計</text:p>
          </table:table-cell>
          <table:covered-table-cell/>
          <table:table-cell table:style-name="TableCell263">
            <text:p text:style-name="P264">349,637</text:p>
          </table:table-cell>
          <table:table-cell table:style-name="TableCell265">
            <text:p text:style-name="P266">328,471</text:p>
          </table:table-cell>
          <table:table-cell table:style-name="TableCell267">
            <text:p text:style-name="P268">-21,166</text:p>
          </table:table-cell>
          <table:table-cell table:style-name="TableCell269">
            <text:p text:style-name="P270">-6.05%</text:p>
          </table:table-cell>
        </table:table-row>
      </table:table>
      <text:p text:style-name="表格內文14行高">資料來源：矯正基金。</text:p>
      <text:p text:style-name="P271">(二)配合外役監條例之修正，預期監外作業人數減少，114年度外役科收入降幅達27.33%，有待妥為因應</text:p>
      <text:p text:style-name="P272">矯正基金其他勞務收入包含外役科及什工科，並以外役科為最大宗。112年8月16日修正公布外役監條例，其中第4條明定受刑人遴選至外役監之積極條件及消極條件<text:span text:style-name="註腳參照"><text:note text:note-class="footnote" text:id="_ftn1"><text:note-citation>2</text:note-citation><text:note-body><text:p text:style-name="P273"><text:s/>外役監條例第4條規定：「外役監受刑人，應由法務部矯正署就各監獄受刑人中，合於下列各款規定者遴選之：一、受徒刑之執行，有期徒刑逾三分之一、累犯逾二分之一。二、有悛悔實據且一年內符合陳報假釋法定刑期。三、在監行狀善良、適於外役作業且無危害公共秩序、社會安全之虞。受刑人有下列各款情形之一者，不得遴選：…。」</text:p></text:note-body></text:note></text:span>，又因符合遴選資格人員多已將屆假釋或期滿，故符合「受刑人作業實施辦<text:soft-page-break/>法」所訂條件<text:span text:style-name="註腳參照"><text:note text:note-class="footnote" text:id="_ftn2"><text:note-citation>3</text:note-citation><text:note-body><text:p text:style-name="P274"><text:s/>受刑人作業實施辦法第27條規定：「受刑人從事戒護監外作業，應就具有下列各款條件者遴選之：一、在監執行逾一個月。二、健康情形適於監外作業。三、最近六個月內無妨害監獄秩序或安全之行為而受懲罰。拘役或易服勞役之受刑人具有前項第二款及第三款之條件，得遴選其從事戒護監外作業。」該辦法第28條規定：「受刑人從事自主監外作業，應就具有下列各款條件者遴選之：一、符合前條第一項第二款、第三款規定。二、於本監執行已逾二個月。三、刑期七年以下，殘餘刑期未逾二年或二年內可達陳報假釋條件；或刑期逾七年，殘餘刑期未逾一年或一年內可達陳報假釋條件。四、具參加意願。拘役或易服勞役之受刑人具有前條第一項第二款、第三款及前項第二款與第四款之條件，得遴選其從事自主監外作業。」</text:p></text:note-body></text:note></text:span>而從事監外作業人數亦減少；此外，矯正機關依據矯正署指示應從嚴遴選出工人員及辦理動態性審查，出工期間亦應落實相關管控措施，遂於112年11月21日取消出工人數目標，改由矯正機關依相關條件詳為評估後辦理，以降低事故風險，此亦為監外作業人數減少之原因之一。是以，經審酌前揭因素，監外作業亦須合於<text:span text:style-name="T275">安全管理之原則</text:span><text:span text:style-name="T276">，</text:span><text:span text:style-name="T277">矯正基金</text:span>114年度預計外役科收入將降至1億6,150萬6千元，較113年度預算數2億2,224萬6千元減少6,074萬元，降幅達27.33%。由於外役科收入近年均為勞務收入之最大宗來源，允宜妥為因應收入銳減之衝擊。</text:p>
      <text:p text:style-name="P278">綜上，因國內市場經濟波動等因素影響，部分委託加工項目之承攬量呈現衰退，致部分科別之加工收入隨之減少，尚待研謀改善；另配合外役監條例之修正及監外作業遴選條件趨嚴，導致114年度外役科收入將有顯著下降，為減緩相關衝擊，允宜督請各作業機關積極與廠商接洽尋求合作，以增加協作廠商家數或訂單數量，俾逐步提升勞務收入。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1-01T07:31:00Z</meta:creation-date>
    <dc:date>2024-11-01T07:31:00Z</dc:date>
    <meta:template xlink:href="Normal.dotm" xlink:type="simple"/>
    <meta:editing-cycles>1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