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P5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表格內文20行高" style:family="paragraph">
      <style:paragraph-properties fo:margin-left="0.6972in" fo:text-indent="-0.6972in">
        <style:tab-stops/>
      </style:paragraph-properties>
    </style:style>
    <style:style style:name="P62" style:parent-style-name="表格內文14行高" style:family="paragraph">
      <style:paragraph-properties fo:text-align="end"/>
    </style:style>
    <style:style style:name="TableColumn64" style:family="table-column">
      <style:table-column-properties style:column-width="0.9416in"/>
    </style:style>
    <style:style style:name="TableColumn65" style:family="table-column">
      <style:table-column-properties style:column-width="1.1909in"/>
    </style:style>
    <style:style style:name="TableColumn66" style:family="table-column">
      <style:table-column-properties style:column-width="1.1916in"/>
    </style:style>
    <style:style style:name="TableColumn67" style:family="table-column">
      <style:table-column-properties style:column-width="1.5819in"/>
    </style:style>
    <style:style style:name="TableColumn68" style:family="table-column">
      <style:table-column-properties style:column-width="1.0312in"/>
    </style:style>
    <style:style style:name="Table63" style:family="table">
      <style:table-properties style:width="5.9375in" fo:margin-left="0.118in" table:align="lef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78" style:family="table-row">
      <style:table-row-properties style:min-row-height="0.0138in"/>
    </style:style>
    <style:style style:name="P7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84" style:parent-style-name="表格內文14行高" style:family="paragraph">
      <style:paragraph-properties fo:margin-left="0.4493in" fo:text-indent="-0.4493in">
        <style:tab-stops/>
      </style:paragraph-properties>
    </style:style>
    <style:style style:name="P8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style:snap-to-layout-grid="false" fo:text-align="end" fo:margin-left="0.4493in" fo:text-indent="-0.4493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style:snap-to-layout-grid="false" fo:text-align="end" fo:margin-left="0.4493in" fo:text-indent="-0.4493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style:snap-to-layout-grid="false" fo:text-align="end" fo:margin-left="0.4493in" fo:text-indent="-0.4493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style:snap-to-layout-grid="false" fo:text-align="end" fo:margin-left="0.4493in" fo:text-indent="-0.4493in">
        <style:tab-stops/>
      </style:paragraph-properties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0.4326in" fo:text-indent="-0.4326in">
        <style:tab-stops/>
      </style:paragraph-properties>
      <style:text-properties fo:letter-spacing="-0.0041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41" style:parent-style-name="表格內文14行高" style:family="paragraph">
      <style:paragraph-properties fo:margin-left="0.4493in" fo:text-indent="-0.4493in">
        <style:tab-stops/>
      </style:paragraph-properties>
    </style:style>
    <style:style style:name="P142" style:parent-style-name="表格內文14行高" style:family="paragraph">
      <style:paragraph-properties fo:margin-left="0.4493in" fo:text-indent="-0.4493in">
        <style:tab-stops/>
      </style:paragraph-properties>
    </style:style>
    <style:style style:name="P143" style:parent-style-name="表格內文14行高" style:family="paragraph">
      <style:paragraph-properties fo:margin-left="0.4493in" fo:text-indent="-0.4493in">
        <style:tab-stops/>
      </style:paragraph-properties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P146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矯正機關作業基金114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。</text:p></text:note-body></text:note></text:span>114年度預算案編列業務收入11億700萬6千元，業務成本與費用7億9,976萬9千元，<text:span text:style-name="T8">業務外收入</text:span><text:span text:style-name="T9">4</text:span><text:span text:style-name="T10">,</text:span><text:span text:style-name="T11">5</text:span><text:span text:style-name="T12">57</text:span><text:span text:style-name="T13">萬</text:span><text:span text:style-name="T14">5</text:span><text:span text:style-name="T15">千元，業務外費用</text:span><text:span text:style-name="T16">4</text:span><text:span text:style-name="T17">億</text:span><text:span text:style-name="T18">6</text:span><text:span text:style-name="T19">,</text:span><text:span text:style-name="T20">177</text:span><text:span text:style-name="T21">萬</text:span><text:span text:style-name="T22">5</text:span><text:span text:style-name="T23">千</text:span><text:span text:style-name="T24">元，收支相抵後</text:span><text:span text:style-name="T25">預計</text:span><text:span text:style-name="T26">短絀</text:span><text:span text:style-name="T27">1億</text:span><text:span text:style-name="T28">896</text:span><text:span text:style-name="T29">萬</text:span><text:span text:style-name="T30">3千</text:span><text:span text:style-name="T31">元，較</text:span><text:span text:style-name="T32">11</text:span><text:span text:style-name="T33">3</text:span><text:span text:style-name="T34">年度</text:span><text:span text:style-name="T35">預計</text:span><text:span text:style-name="T36">短絀</text:span><text:span text:style-name="T37">數</text:span><text:span text:style-name="T38">1億341</text:span><text:span text:style-name="T39">萬元</text:span><text:span text:style-name="T40">增加</text:span><text:span text:style-name="T41">555</text:span><text:span text:style-name="T42">萬</text:span><text:span text:style-name="T43">3</text:span><text:span text:style-name="T44">千</text:span><text:span text:style-name="T45">元(</text:span><text:span text:style-name="T46">增</text:span><text:span text:style-name="T47">幅</text:span><text:span text:style-name="T48">5.37</text:span><text:span text:style-name="T49">%)。謹就矯正基金1</text:span><text:span text:style-name="T50">1</text:span><text:span text:style-name="T51">4</text:span><text:span text:style-name="T52">年度預算案評估如下：</text:span></text:p>
      <text:p text:style-name="第二層14號字"><text:bookmark-start text:name="_Toc370287333"/><text:bookmark-start text:name="_Toc530058369"/><text:bookmark-start text:name="_Toc530058373"/><text:bookmark-start text:name="_Toc181092035"/>四、矯正機關自營產品展售商城新增網路金流服務，惟成效容待提升，另考量作業機關產量有限，針對年節熱銷產品允宜精進訂購流程，並賡續維護產品品質，俾提升消費者滿意度<text:bookmark-end text:name="_Toc181092035"/></text:p>
      <text:p text:style-name="P53"><text:span text:style-name="T54">矯正基金</text:span><text:span text:style-name="T55">114</text:span>年度於「業務收入」科目編列銷貨收入5億2,228萬7千元，銷貨收入包含印刷、木工、鐵工、藝品、縫紉、釀造、陶藝、食品、農作、園藝、畜牧及其他等12個科別，其中食品科收入114年度預估為2億8,775萬元，占銷貨收入之55.09%；另於「無形資產」科目編列53萬元，預計辦理矯正機關自營產品展售商城(下稱新版自營商城)功能增修<text:span text:style-name="註腳參照"><text:note text:note-class="footnote" text:id="_ftn1"><text:note-citation>2</text:note-citation><text:note-body><text:p text:style-name="P56"><text:s/>預計辦理項目包含：前台介面優化、前後台產品管理優化、前後台會員功能增修、訂單管理優化及銷售報表統計優化等。</text:p></text:note-body></text:note></text:span>。經查：</text:p>
      <text:p text:style-name="P57">(一)新版自營商城於112年1月正式上線，訂單數量及銷售金額已有增加，惟消費者使用商城網路金流服務之成效仍待提升</text:p>
      <text:p text:style-name="P58">自營商城前於96年間即已建置，考量原有功能及介面不符實需，故矯正基金於111年度規劃自營商城再造計畫<text:span text:style-name="註腳參照"><text:note text:note-class="footnote" text:id="_ftn2"><text:note-citation>3</text:note-citation><text:note-body><text:p text:style-name="P59"><text:s/>辦理項目包含網頁視覺設計、商家管理、訊息管理、會員管理、商品管理、電子型錄管理、購物車管理、訂單管理、除錯指引、資料庫升級移轉、常見問題管理、資訊安全維護及網路金流服務串接設定等；並開發設計電腦軟體管理消費者及金融等相關資訊。</text:p></text:note-body></text:note></text:span>，以改善整體作業流程，並於112年1月正式上線啟用。依據矯正基金統計(詳表1)，112年度新版自營商城之訂單金額為6,197筆、<text:soft-page-break/>銷售金額為1,529萬9千元，占該年度外部供銷金額1億6,580萬元之9.21%，與先前年度相較，訂單數量及銷售金額均有顯著增加。</text:p>
      <text:p text:style-name="P60">新版自營商城新增功能之一為增加網路金流服務，提供予消費者多元付款方式，包含：線上刷卡、ibon、台灣pay及虛擬代碼等，惟以112年度訂單分析，多數消費者仍選擇以傳統方式付款，包含貨到付款1,906筆、現場付款1,473筆及銀行匯款1,412筆；對照線上刷卡僅1,199筆、台灣pay171筆及ibon36筆，顯見網路金流服務仍有待持續宣導，以提升新版自營商城帳務核對效率。</text:p>
      <text:p text:style-name="P61">表1<text:s text:c="2"/>109至113年度自營商城銷售情形概況表</text:p>
      <text:p text:style-name="P62">單位：筆數；新臺幣千元；%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年度/項目</text:p>
          </table:table-cell>
          <table:table-cell table:style-name="TableCell72" table:number-columns-spanned="2">
            <text:p text:style-name="P73">自營商城</text:p>
          </table:table-cell>
          <table:covered-table-cell/>
          <table:table-cell table:style-name="TableCell74" table:number-rows-spanned="2">
            <text:p text:style-name="P75">外部供銷金額(B)</text:p>
          </table:table-cell>
          <table:table-cell table:style-name="TableCell76" table:number-rows-spanned="2">
            <text:p text:style-name="P77">占比(A/B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有效訂單</text:p>
          </table:table-cell>
          <table:table-cell table:style-name="TableCell82">
            <text:p text:style-name="P83">銷售金額(A)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2,555</text:p>
          </table:table-cell>
          <table:table-cell table:style-name="TableCell91">
            <text:p text:style-name="P92">7,380</text:p>
          </table:table-cell>
          <table:table-cell table:style-name="TableCell93">
            <text:p text:style-name="P94">161,750</text:p>
          </table:table-cell>
          <table:table-cell table:style-name="TableCell95">
            <text:p text:style-name="P96">4.56</text:p>
          </table:table-cell>
        </table:table-row>
        <table:table-row table:style-name="TableRow97">
          <table:table-cell table:style-name="TableCell98">
            <text:p text:style-name="P99">110</text:p>
          </table:table-cell>
          <table:table-cell table:style-name="TableCell100">
            <text:p text:style-name="P101">2,433</text:p>
          </table:table-cell>
          <table:table-cell table:style-name="TableCell102">
            <text:p text:style-name="P103">5,709</text:p>
          </table:table-cell>
          <table:table-cell table:style-name="TableCell104">
            <text:p text:style-name="P105">158,579</text:p>
          </table:table-cell>
          <table:table-cell table:style-name="TableCell106">
            <text:p text:style-name="P107">3.60</text:p>
          </table:table-cell>
        </table:table-row>
        <table:table-row table:style-name="TableRow108">
          <table:table-cell table:style-name="TableCell109">
            <text:p text:style-name="P110">111</text:p>
          </table:table-cell>
          <table:table-cell table:style-name="TableCell111">
            <text:p text:style-name="P112">1,553</text:p>
          </table:table-cell>
          <table:table-cell table:style-name="TableCell113">
            <text:p text:style-name="P114">2,926</text:p>
          </table:table-cell>
          <table:table-cell table:style-name="TableCell115">
            <text:p text:style-name="P116">163,044</text:p>
          </table:table-cell>
          <table:table-cell table:style-name="TableCell117">
            <text:p text:style-name="P118">1.79</text:p>
          </table:table-cell>
        </table:table-row>
        <table:table-row table:style-name="TableRow119">
          <table:table-cell table:style-name="TableCell120">
            <text:p text:style-name="P121">112</text:p>
          </table:table-cell>
          <table:table-cell table:style-name="TableCell122">
            <text:p text:style-name="P123">6,197</text:p>
          </table:table-cell>
          <table:table-cell table:style-name="TableCell124">
            <text:p text:style-name="P125">15,269</text:p>
          </table:table-cell>
          <table:table-cell table:style-name="TableCell126">
            <text:p text:style-name="P127">165,800</text:p>
          </table:table-cell>
          <table:table-cell table:style-name="TableCell128">
            <text:p text:style-name="P129">9.21</text:p>
          </table:table-cell>
        </table:table-row>
        <table:table-row table:style-name="TableRow130">
          <table:table-cell table:style-name="TableCell131">
            <text:p text:style-name="P132">113</text:p>
          </table:table-cell>
          <table:table-cell table:style-name="TableCell133">
            <text:p text:style-name="P134">5,373</text:p>
          </table:table-cell>
          <table:table-cell table:style-name="TableCell135">
            <text:p text:style-name="P136">12,293</text:p>
          </table:table-cell>
          <table:table-cell table:style-name="TableCell137">
            <text:p text:style-name="P138">109,186</text:p>
          </table:table-cell>
          <table:table-cell table:style-name="TableCell139">
            <text:p text:style-name="P140">11.26</text:p>
          </table:table-cell>
        </table:table-row>
      </table:table>
      <text:p text:style-name="P141">說 <text:s text:c="3"/>明：1.111年因應自營商城改版，自9月起暫停舊版自營商城下單功能。</text:p>
      <text:p text:style-name="P142"><text:s text:c="10"/>2.113年度統計至8月底止。</text:p>
      <text:p text:style-name="P143">資料來源：矯正基金提供。</text:p>
      <text:p text:style-name="P144">(二)因應年節大量需求，部分產品暫停網路訂購功能，惟容待完善事前公告作業，並即時提供消費者相關銷售資訊</text:p>
      <text:p text:style-name="P145">依據矯正基金統計，112年度新版自營商城銷售最佳之產品為明德外役監獄之明德滴雞精，銷售金額291萬4千元，占比19.08%，其次為臺南監獄之手工蛋捲(大)，銷售金額170萬1千元，占比11.14%。另適逢年節時期，亦有相關食品類產品熱銷，以113年之中秋節為例，彰化監獄儒林工坊製作之月餅頗受市場喜愛，惟僅提供電話訂購，卻因訂購不易，引發消費者<text:soft-page-break/>議論<text:span text:style-name="註腳參照"><text:note text:note-class="footnote" text:id="_ftn3"><text:note-citation>4</text:note-citation><text:note-body><text:p text:style-name="P146"><text:s/>參見「彰化監獄鐵窗牌月餅開賣2小時8.5萬顆完售」，中央社，113年8月22日報導及「彰化監獄『鐵窗牌蛋黃酥』8.5萬顆秒殺！<text:s/>網哀號：打好幾百通都訂不到」，鏡周刊，113年8月22日報導。</text:p></text:note-body></text:note></text:span>；洽據矯正基金表示，針對該等熱銷商品，部分矯正機關考量生產量能，為免民眾於網路搶購，致大量訂單超過產能負荷，遂比照一般商行於鄰近中秋節時改採電話訂購方式，並調整網路商城相關商品狀態為展示中，部分矯正機關並於社交平台公布完售資訊。準此，為因應年節大量訂單，配合作業量能適時調整商品訂購流程雖有其必要，惟宜於事前廣泛公告周知訂購流程之調整事宜，並配合銷售狀況即時更新資訊，以減少爭議。</text:p>
      <text:p text:style-name="P147">綜上，新版自營商城係各矯正機關自營作業產品之展售平台，除優化網站介面外，亦配合使用者需求提供網路金流服務，112年度啟用以來，訂單數量及銷售金額確有顯著成長，惟網路金流服務之成效容有精進空間，或可透過加強宣導，提升消費者利用率；此外，針對各類熱銷商品，允宜賡續精進產品品質，維護產品口碑，另為因應大量年節訂單而暫停部分產品之網路銷售，僅保留電話訂購方式，允宜完備事前公告作業，詳盡說明訂購流程，並適時於相關管道或平台更新銷售資訊，透過優化相關配套措施，提升消費者滿意度。<text:bookmark-end text:name="_Toc370287333"/><text:bookmark-end text:name="_Toc530058369"/><text:bookmark-end text:name="_Toc530058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11-01T07:31:00Z</meta:creation-date>
    <dc:date>2024-11-01T07:31:00Z</dc:date>
    <meta:template xlink:href="Normal.dotm" xlink:type="simple"/>
    <meta:editing-cycles>1</meta:editing-cycles>
    <meta:editing-duration>PT0S</meta:editing-duration>
    <meta:document-statistic meta:page-count="3" meta:paragraph-count="3" meta:word-count="276" meta:character-count="1847" meta:row-count="13" meta:non-whitespace-character-count="1574"/>
  </office:meta>
</office:document-meta>
</file>