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註腳文字" style:family="paragraph">
      <style:paragraph-properties fo:text-align="justify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註腳文字" style:family="paragraph">
      <style:paragraph-properties fo:text-align="justify" fo:margin-left="0.118in" fo:text-indent="-0.118in">
        <style:tab-stops/>
      </style:paragraph-properties>
    </style:style>
    <style:style style:name="P56" style:parent-style-name="表格內文20行高" style:family="paragraph">
      <style:paragraph-properties fo:margin-left="0.3937in" fo:text-indent="-0.3937in">
        <style:tab-stops/>
      </style:paragraph-properties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P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0.8659in"/>
    </style:style>
    <style:style style:name="TableColumn72" style:family="table-column">
      <style:table-column-properties style:column-width="0.8659in"/>
    </style:style>
    <style:style style:name="TableColumn73" style:family="table-column">
      <style:table-column-properties style:column-width="0.8659in"/>
    </style:style>
    <style:style style:name="TableColumn74" style:family="table-column">
      <style:table-column-properties style:column-width="0.8659in"/>
    </style:style>
    <style:style style:name="Table69" style:family="table">
      <style:table-properties style:width="5.8263in" fo:margin-left="0.118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P174" style:parent-style-name="表格內文14行高" style:family="paragraph">
      <style:paragraph-properties fo:margin-left="0.827in" fo:text-indent="-0.827in">
        <style:tab-stops/>
      </style:paragraph-properties>
    </style:style>
    <style:style style:name="P175" style:parent-style-name="表格內文14行高" style:family="paragraph">
      <style:paragraph-properties fo:margin-left="0.4493in" fo:text-indent="-0.4493in">
        <style:tab-stops/>
      </style:paragraph-properties>
    </style:style>
    <style:style style:name="P176" style:parent-style-name="一二三" style:family="paragraph">
      <style:paragraph-properties fo:margin-left="0.5895in" fo:text-indent="-0.1965in">
        <style:tab-stops/>
      </style:paragraph-properties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P178" style:parent-style-name="註腳文字" style:family="paragraph">
      <style:paragraph-properties fo:text-align="justify" fo:margin-left="0.118in" fo:text-indent="-0.118in">
        <style:tab-stops/>
      </style:paragraph-properties>
    </style:style>
    <style:style style:name="P179" style:parent-style-name="註腳文字" style:family="paragraph">
      <style:paragraph-properties fo:text-align="justify" fo:margin-left="0.118in" fo:text-indent="-0.118in">
        <style:tab-stops/>
      </style:paragraph-properties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毒品防制基金1</text:span><text:span text:style-name="T6">1</text:span><text:span text:style-name="T7">4</text:span><text:span text:style-name="T8">年度預算評估報告</text:span></text:p>
      <text:p text:style-name="P9">毒品防制基金係依106年6月14日修正公布之毒品危害防制條例第2條之2第1項規定，於108年度設立之特別收入基金。114年度預算案編列基金來源6億6,224萬3千元<text:span text:style-name="T10">，較1</text:span><text:span text:style-name="T11">1</text:span><text:span text:style-name="T12">3</text:span><text:span text:style-name="T13">年度預算數</text:span><text:span text:style-name="T14">6</text:span>億6,229萬1千元減少4<text:span text:style-name="T15">萬</text:span><text:span text:style-name="T16">8</text:span><text:span text:style-name="T17">千元</text:span><text:span text:style-name="T18">(</text:span><text:span text:style-name="T19">減</text:span><text:span text:style-name="T20">幅</text:span><text:span text:style-name="T21">0.01</text:span><text:span text:style-name="T22">%)</text:span><text:span text:style-name="T23">；</text:span>基金用途6億8,380萬6千元，與<text:span text:style-name="T24">1</text:span><text:span text:style-name="T25">1</text:span><text:span text:style-name="T26">3</text:span><text:span text:style-name="T27">年度預算數</text:span><text:span text:style-name="T28">相同</text:span><text:span text:style-name="T29">；</text:span><text:span text:style-name="T30">基金來源及用途相抵後，預計短絀</text:span><text:span text:style-name="T31">2</text:span>,156萬3千元<text:span text:style-name="註腳參照"><text:note text:note-class="footnote" text:id="_ftn0"><text:note-citation>1</text:note-citation><text:note-body><text:p text:style-name="P32"><text:s/>短絀數由該基金餘額支應。</text:p></text:note-body></text:note></text:span><text:span text:style-name="T33">，較1</text:span><text:span text:style-name="T34">1</text:span><text:span text:style-name="T35">3</text:span><text:span text:style-name="T36">年度</text:span><text:span text:style-name="T37">預計</text:span><text:span text:style-name="T38">短絀</text:span><text:span text:style-name="T39">數</text:span><text:span text:style-name="T40">2</text:span>,151萬5千元增加<text:span text:style-name="T41">4</text:span><text:span text:style-name="T42">萬</text:span><text:span text:style-name="T43">8</text:span><text:span text:style-name="T44">千元(</text:span><text:span text:style-name="T45">增</text:span><text:span text:style-name="T46">幅</text:span><text:span text:style-name="T47">0.22</text:span><text:span text:style-name="T48">%)</text:span>。謹就毒品防制基金114年度預算案評估如下：</text:p>
      <text:p text:style-name="第二層14號字"><text:bookmark-start text:name="_Toc530058351"/><text:bookmark-start text:name="_Toc52196321"/><text:bookmark-start text:name="_Toc53999620"/><text:bookmark-start text:name="_Toc181091736"/>二、114年度預計仍以補助「醫療社福毒品防制計畫」為最大宗，惟部分子計畫執行率容待提升，以提升資源使用效益<text:bookmark-end text:name="_Toc181091736"/></text:p>
      <text:p text:style-name="P49"><text:span text:style-name="T50">毒品防制基金</text:span><text:span text:style-name="T51">11</text:span><text:span text:style-name="T52">4</text:span>年度預算案於基金用途編列「醫療社福毒品防制計畫」經費3億2,945萬2千元，係補助衛生福利部之業務計畫，較113年度預算數3億2,911萬6千元增加33萬6千元，增幅0.10%。經查：</text:p>
      <text:p text:style-name="P53">(一)114年度預計補助「醫療社福毒品防制計畫」之經費占整體毒品防制基金補助計畫預算之比率近5成</text:p>
      <text:p text:style-name="P54">毒品防制基金114年度預計補助衛生福利部「醫療社福毒品防制計畫」計3億2,945萬2千元，占整體補助計畫預算之48.63%，為基金用途之最大宗；該業務計畫之7項子計畫均為延續性計畫(詳表1)，洽據衛生福利部表示，「藥癮治療費用補助方案計畫」預算數較113年度增加1,452萬1千元，主要係考量補助個案人數及金額有成長之勢<text:span text:style-name="註腳參照"><text:note text:note-class="footnote" text:id="_ftn1"><text:note-citation>2</text:note-citation><text:note-body><text:p text:style-name="P55"><text:s/>以112年度為例，共補助1萬3,939名藥癮個案，較111年度增加55人；127家治療機構參與，較111年度增加19家。</text:p></text:note-body></text:note></text:span>，故酌予提高補助經費，另增列委託地方政府代辦行政費用所致；另「醫療端新興濫用藥物監測機制計畫」維持與113年度相同預算數；以及「司法<text:soft-page-break/>安置涉毒少年貫穿式服務計畫」預算數較113年度明顯減少，主要係衡酌以前年度執行情形而定，其餘子計畫則係依實際執行情形檢討或基於撙節預算考量略有增減。</text:p>
      <text:p text:style-name="P56">表1 <text:s/><text:span text:style-name="T57">11</text:span><text:span text:style-name="T58">2</text:span><text:span text:style-name="T59">至11</text:span><text:span text:style-name="T60">4</text:span><text:span text:style-name="T61">年度</text:span><text:span text:style-name="T62">「</text:span><text:span text:style-name="T63">醫療</text:span><text:span text:style-name="T64">社福毒品防制計畫</text:span><text:span text:style-name="T65">」</text:span><text:span text:style-name="T66">經費編列及執行概況</text:span><text:span text:style-name="T67">表</text:span></text:p>
      <text:p text:style-name="P68">單位：新臺幣千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子計畫名稱</text:p>
            </table:table-cell>
            <table:table-cell table:style-name="TableCell78">
              <text:p text:style-name="P79">112年度預算數</text:p>
            </table:table-cell>
            <table:table-cell table:style-name="TableCell80">
              <text:p text:style-name="P81">112年度決算數</text:p>
            </table:table-cell>
            <table:table-cell table:style-name="TableCell82">
              <text:p text:style-name="P83">113年度預算案數</text:p>
            </table:table-cell>
            <table:table-cell table:style-name="TableCell84">
              <text:p text:style-name="P85">114年度預算案數</text:p>
            </table:table-cell>
          </table:table-row>
        </table:table-header-rows>
        <table:table-row table:style-name="TableRow86">
          <table:table-cell table:style-name="TableCell87">
            <text:p text:style-name="P88">醫療端新興濫用藥物監測機制計畫</text:p>
          </table:table-cell>
          <table:table-cell table:style-name="TableCell89">
            <text:p text:style-name="P90">35,000</text:p>
          </table:table-cell>
          <table:table-cell table:style-name="TableCell91">
            <text:p text:style-name="P92">34,706</text:p>
          </table:table-cell>
          <table:table-cell table:style-name="TableCell93">
            <text:p text:style-name="P94">35,000</text:p>
          </table:table-cell>
          <table:table-cell table:style-name="TableCell95">
            <text:p text:style-name="P96">35,000</text:p>
          </table:table-cell>
        </table:table-row>
        <table:table-row table:style-name="TableRow97">
          <table:table-cell table:style-name="TableCell98">
            <text:p text:style-name="P99">藥癮治療費用補助方案計畫</text:p>
          </table:table-cell>
          <table:table-cell table:style-name="TableCell100">
            <text:p text:style-name="P101">102,517</text:p>
          </table:table-cell>
          <table:table-cell table:style-name="TableCell102">
            <text:p text:style-name="P103">103,904</text:p>
          </table:table-cell>
          <table:table-cell table:style-name="TableCell104">
            <text:p text:style-name="P105">104,063</text:p>
          </table:table-cell>
          <table:table-cell table:style-name="TableCell106">
            <text:p text:style-name="P107">118,584</text:p>
          </table:table-cell>
        </table:table-row>
        <table:table-row table:style-name="TableRow108">
          <table:table-cell table:style-name="TableCell109">
            <text:p text:style-name="P110">矯正機關整合性藥癮治療服務方案暨品質提升計畫</text:p>
          </table:table-cell>
          <table:table-cell table:style-name="TableCell111">
            <text:p text:style-name="P112">28,523</text:p>
          </table:table-cell>
          <table:table-cell table:style-name="TableCell113">
            <text:p text:style-name="P114">26,359</text:p>
          </table:table-cell>
          <table:table-cell table:style-name="TableCell115">
            <text:p text:style-name="P116">29,960</text:p>
          </table:table-cell>
          <table:table-cell table:style-name="TableCell117">
            <text:p text:style-name="P118">27,258</text:p>
          </table:table-cell>
        </table:table-row>
        <table:table-row table:style-name="TableRow119">
          <table:table-cell table:style-name="TableCell120">
            <text:p text:style-name="P121">藥癮者社區復健服務模式暨品質提升計畫</text:p>
          </table:table-cell>
          <table:table-cell table:style-name="TableCell122">
            <text:p text:style-name="P123">47,516</text:p>
          </table:table-cell>
          <table:table-cell table:style-name="TableCell124">
            <text:p text:style-name="P125">43,589</text:p>
          </table:table-cell>
          <table:table-cell table:style-name="TableCell126">
            <text:p text:style-name="P127">46,000</text:p>
          </table:table-cell>
          <table:table-cell table:style-name="TableCell128">
            <text:p text:style-name="P129">47,192</text:p>
          </table:table-cell>
        </table:table-row>
        <table:table-row table:style-name="TableRow130">
          <table:table-cell table:style-name="TableCell131">
            <text:p text:style-name="P132">藥癮者家庭支持服務及資源培力計畫</text:p>
          </table:table-cell>
          <table:table-cell table:style-name="TableCell133">
            <text:p text:style-name="P134">45,284</text:p>
          </table:table-cell>
          <table:table-cell table:style-name="TableCell135">
            <text:p text:style-name="P136">39,229</text:p>
          </table:table-cell>
          <table:table-cell table:style-name="TableCell137">
            <text:p text:style-name="P138">44,773</text:p>
          </table:table-cell>
          <table:table-cell table:style-name="TableCell139">
            <text:p text:style-name="P140">44,669</text:p>
          </table:table-cell>
        </table:table-row>
        <table:table-row table:style-name="TableRow141">
          <table:table-cell table:style-name="TableCell142">
            <text:p text:style-name="P143">司法矯治涉毒少年家庭及社區預防與建構在地支持網絡計畫</text:p>
          </table:table-cell>
          <table:table-cell table:style-name="TableCell144">
            <text:p text:style-name="P145">47,473</text:p>
          </table:table-cell>
          <table:table-cell table:style-name="TableCell146">
            <text:p text:style-name="P147">40,683</text:p>
          </table:table-cell>
          <table:table-cell table:style-name="TableCell148">
            <text:p text:style-name="P149">47,516</text:p>
          </table:table-cell>
          <table:table-cell table:style-name="TableCell150">
            <text:p text:style-name="P151">47,012</text:p>
          </table:table-cell>
        </table:table-row>
        <table:table-row table:style-name="TableRow152">
          <table:table-cell table:style-name="TableCell153">
            <text:p text:style-name="P154">司法安置涉毒少年貫穿式服務計畫</text:p>
          </table:table-cell>
          <table:table-cell table:style-name="TableCell155">
            <text:p text:style-name="P156">31,893</text:p>
          </table:table-cell>
          <table:table-cell table:style-name="TableCell157">
            <text:p text:style-name="P158">9,208</text:p>
          </table:table-cell>
          <table:table-cell table:style-name="TableCell159">
            <text:p text:style-name="P160">21,804</text:p>
          </table:table-cell>
          <table:table-cell table:style-name="TableCell161">
            <text:p text:style-name="P162">9,737</text:p>
          </table:table-cell>
        </table:table-row>
        <table:table-row table:style-name="TableRow163">
          <table:table-cell table:style-name="TableCell164">
            <text:p text:style-name="P165">合<text:s/><text:s/>計</text:p>
          </table:table-cell>
          <table:table-cell table:style-name="TableCell166">
            <text:p text:style-name="P167">338,206</text:p>
          </table:table-cell>
          <table:table-cell table:style-name="TableCell168">
            <text:p text:style-name="P169">297,679</text:p>
          </table:table-cell>
          <table:table-cell table:style-name="TableCell170">
            <text:p text:style-name="P171">329,116</text:p>
          </table:table-cell>
          <table:table-cell table:style-name="TableCell172">
            <text:p text:style-name="P173">329,452</text:p>
          </table:table-cell>
        </table:table-row>
      </table:table>
      <text:p text:style-name="P174">說 <text:s text:c="3"/>明：部分延續性計畫名稱略有修正，表內以114年度名稱列示；112年度決算數合計有四捨五入之尾差。</text:p>
      <text:p text:style-name="P175">資料來源：毒品防制基金提供。</text:p>
      <text:p text:style-name="P176">(二)112年度「醫療社福毒品防制計畫」，計有3項子計畫執行率未及9成，且推展費實際執行情形與預期落差甚大</text:p>
      <text:p text:style-name="P177">112年度毒品防制基金補助衛生福利部「醫療社福毒品防制計畫」之預算數合計3億3,820萬6千元，決算數2億9,767萬9千元，執行率88.02%，其中「藥癮者家庭支持服務及資源培力計畫」及「司法矯治涉毒少年家庭及社區預防與建構在地支持網絡計畫」<text:span text:style-name="註腳參照"><text:note text:note-class="footnote" text:id="_ftn2"><text:note-citation>3</text:note-citation><text:note-body><text:p text:style-name="P178"><text:s/>該子計畫112年度原名稱為「藥物濫用兒少家庭及社區預防與建構在地支持網絡計畫」。</text:p></text:note-body></text:note></text:span>執行率分別為86.63%及85.70%，略低於平均，主要係受專業人力招聘不易之因素影響；另「司法安置涉毒少<text:soft-page-break/>年貫穿式服務計畫」執行率僅28.87%<text:span text:style-name="註腳參照"><text:note text:note-class="footnote" text:id="_ftn3"><text:note-citation>4</text:note-citation><text:note-body><text:p text:style-name="P179"><text:s/>執行率係以該計畫原編列預算數為3,189萬3千元核算。該計畫經管理會同意流用523萬7千元至「藥癮治療費用補助方案計畫」，修正後預算數為2,665萬6千元，如以修正後預算數核算，執行率為34.54%。</text:p></text:note-body></text:note></text:span>，據衛生福利部表示，112年度係該計畫第1年辦理，地方政府及相關民間團體尚不熟悉計畫執行模式，合作民間團體洽覓不易，申請補助案件未如預期，且部分受補助單位之專業人力招募不易，故執行率欠佳。然該子計畫114年度預算數為973萬7千元，較112年度決算數920萬8千元仍略增52萬9千元，為避免預算執行率欠佳，宜研謀改善執行困境，以強化服務量能。</text:p>
      <text:p text:style-name="P180">另依據112年度決算書所載，「醫療社福毒品防制計畫」之推展費科目合共編列450萬元，惟決算數僅76萬8千元，執行率未及2成。按推展費主要用於支應宣導品製作及活動辦理經費等，114年度合共編列337萬元，雖未超預113年度之395萬元，允宜依規劃項目落實辦理，研謀提升執行效益。</text:p>
      <text:p text:style-name="P181">綜上，補助衛生福利部「醫療社福毒品防制計畫」為毒品防制基金近年業務計畫之最大宗，且114年度之7項子計畫均為延續性計畫。然112年度推展費執行未如預期，允宜檢討改進，且「司法安置涉毒少年貫穿式服務計畫」自112年度起開辦，首年度執行率偏低，成效容待提升，允宜就執行困境加以檢討改善，研謀強化服務量能，積極協助司法安置涉毒少年重新適應家庭及社會，以發揮預期效益。<text:bookmark-end text:name="_Toc530058351"/><text:bookmark-end text:name="_Toc52196321"/><text:bookmark-end text:name="_Toc53999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表格內文14行高">
      <style:paragraph-properties style:snap-to-layout-grid="false"/>
      <style:text-properties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text-indent="-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11-01T07:32:00Z</meta:creation-date>
    <dc:date>2024-11-01T07:32:00Z</dc:date>
    <meta:template xlink:href="Normal.dotm" xlink:type="simple"/>
    <meta:editing-cycles>1</meta:editing-cycles>
    <meta:editing-duration>PT0S</meta:editing-duration>
    <meta:document-statistic meta:page-count="3" meta:paragraph-count="4" meta:word-count="303" meta:character-count="2029" meta:row-count="14" meta:non-whitespace-character-count="1730"/>
  </office:meta>
</office:document-meta>
</file>