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P32" style:parent-style-name="註腳文字" style:family="paragraph">
      <style:paragraph-properties fo:text-align="justify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一二三" style:family="paragraph">
      <style:paragraph-properties fo:margin-left="0.5895in" fo:text-indent="-0.1965in">
        <style:tab-stops/>
      </style:paragraph-properties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P55" style:parent-style-name="表格內文20行高" style:family="paragraph">
      <style:paragraph-properties fo:margin-left="0.4923in" fo:text-indent="-0.4923in">
        <style:tab-stops/>
      </style:paragraph-properties>
    </style:style>
    <style:style style:name="T56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ableColumn58" style:family="table-column">
      <style:table-column-properties style:column-width="2.3625in"/>
    </style:style>
    <style:style style:name="TableColumn59" style:family="table-column">
      <style:table-column-properties style:column-width="0.8659in"/>
    </style:style>
    <style:style style:name="TableColumn60" style:family="table-column">
      <style:table-column-properties style:column-width="0.8659in"/>
    </style:style>
    <style:style style:name="TableColumn61" style:family="table-column">
      <style:table-column-properties style:column-width="0.8659in"/>
    </style:style>
    <style:style style:name="TableColumn62" style:family="table-column">
      <style:table-column-properties style:column-width="0.8659in"/>
    </style:style>
    <style:style style:name="Table57" style:family="table">
      <style:table-properties style:width="5.8263in" fo:margin-left="0.118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P214" style:parent-style-name="表格內文14行高" style:family="paragraph">
      <style:paragraph-properties fo:text-align="justify" fo:margin-left="0.7875in" fo:text-indent="-0.7875in">
        <style:tab-stops/>
      </style:paragraph-properties>
    </style:style>
    <style:style style:name="P215" style:parent-style-name="表格內文14行高" style:family="paragraph">
      <style:paragraph-properties fo:margin-left="0.4493in" fo:text-indent="-0.4493in">
        <style:tab-stops/>
      </style:paragraph-properties>
    </style:style>
    <style:style style:name="P216" style:parent-style-name="一二三" style:family="paragraph">
      <style:paragraph-properties fo:margin-left="0.5895in" fo:text-indent="-0.1965in">
        <style:tab-stops/>
      </style:paragraph-properties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  <style:style style:name="P218" style:parent-style-name="註腳文字" style:family="paragraph">
      <style:paragraph-properties fo:text-align="justify" fo:margin-left="0.118in" fo:text-indent="-0.118in">
        <style:tab-stops/>
      </style:paragraph-properties>
    </style:style>
    <style:style style:name="P219" style:parent-style-name="一下內文縮2" style:family="paragraph">
      <style:paragraph-properties fo:margin-left="0.5902in" fo:text-indent="0.393in">
        <style:tab-stops/>
      </style:paragraph-properties>
    </style:style>
    <style:style style:name="P220" style:parent-style-name="註腳文字" style:family="paragraph">
      <style:paragraph-properties fo:text-align="justify" fo:margin-left="0.118in" fo:text-indent="-0.118in">
        <style:tab-stops/>
      </style:paragraph-properties>
    </style:style>
    <style:style style:name="P221" style:parent-style-name="內文" style:family="paragraph">
      <style:paragraph-properties fo:margin-left="0.393in" fo:text-indent="0.39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25" style:parent-style-name="姓名及分機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span text:style-name="T5">毒品防制基金1</text:span><text:span text:style-name="T6">1</text:span><text:span text:style-name="T7">4</text:span><text:span text:style-name="T8">年度預算評估報告</text:span></text:p>
      <text:p text:style-name="P9">毒品防制基金係依106年6月14日修正公布之毒品危害防制條例第2條之2第1項規定，於108年度設立之特別收入基金。114年度預算案編列基金來源6億6,224萬3千元<text:span text:style-name="T10">，較1</text:span><text:span text:style-name="T11">1</text:span><text:span text:style-name="T12">3</text:span><text:span text:style-name="T13">年度預算數</text:span><text:span text:style-name="T14">6</text:span>億6,229萬1千元減少4<text:span text:style-name="T15">萬</text:span><text:span text:style-name="T16">8</text:span><text:span text:style-name="T17">千元</text:span><text:span text:style-name="T18">(</text:span><text:span text:style-name="T19">減</text:span><text:span text:style-name="T20">幅</text:span><text:span text:style-name="T21">0.01</text:span><text:span text:style-name="T22">%)</text:span><text:span text:style-name="T23">；</text:span>基金用途6億8,380萬6千元，與<text:span text:style-name="T24">1</text:span><text:span text:style-name="T25">1</text:span><text:span text:style-name="T26">3</text:span><text:span text:style-name="T27">年度預算數</text:span><text:span text:style-name="T28">相同</text:span><text:span text:style-name="T29">；</text:span><text:span text:style-name="T30">基金來源及用途相抵後，預計短絀</text:span><text:span text:style-name="T31">2</text:span>,156萬3千元<text:span text:style-name="註腳參照"><text:note text:note-class="footnote" text:id="_ftn0"><text:note-citation>1</text:note-citation><text:note-body><text:p text:style-name="P32"><text:s/>短絀數由該基金餘額支應。</text:p></text:note-body></text:note></text:span><text:span text:style-name="T33">，較1</text:span><text:span text:style-name="T34">1</text:span><text:span text:style-name="T35">3</text:span><text:span text:style-name="T36">年度</text:span><text:span text:style-name="T37">預計</text:span><text:span text:style-name="T38">短絀</text:span><text:span text:style-name="T39">數</text:span><text:span text:style-name="T40">2</text:span>,151萬5千元增加<text:span text:style-name="T41">4</text:span><text:span text:style-name="T42">萬</text:span><text:span text:style-name="T43">8</text:span><text:span text:style-name="T44">千元(</text:span><text:span text:style-name="T45">增</text:span><text:span text:style-name="T46">幅</text:span><text:span text:style-name="T47">0.22</text:span><text:span text:style-name="T48">%)</text:span>。謹就毒品防制基金114年度預算案評估如下：</text:p>
      <text:p text:style-name="第二層14號字"><text:bookmark-start text:name="_Toc530058351"/><text:bookmark-start text:name="_Toc52196321"/><text:bookmark-start text:name="_Toc53999620"/><text:bookmark-start text:name="_Toc87535529"/><text:bookmark-start text:name="_Toc181091737"/>三、114年度「矯正觀護社區預防毒品防制計畫」預算資源近5成均集中於單一子計畫，允宜訂定合宜之績效衡量指標，俾評估辦理成效<text:bookmark-end text:name="_Toc181091737"/></text:p>
      <text:p text:style-name="P49"><text:bookmark-end text:name="_Toc87535529"/><text:span text:style-name="T50">毒品防制基金</text:span><text:span text:style-name="T51">11</text:span><text:span text:style-name="T52">4</text:span>年度預算案於基金用途編列「矯正觀護社區預防毒品防制計畫」經費2億8,816萬9千元，係補助法務部之業務計畫，較113年度預算案數2億4,922萬7千元增加3,894萬2千元(增幅15.63%)，為各業務計畫中增幅最鉅者。經查：</text:p>
      <text:p text:style-name="P53">(一)114年度「矯正觀護社區預防毒品防制計畫」預計辦理7項子計畫，其中「強化毒品犯更生保護及社區處遇資源計畫」預算數占比近5成</text:p>
      <text:p text:style-name="P54">114年度法務部「矯正觀護社區預防毒品防制計畫」係辦理「以再犯預防為導向之AI人工智慧毒品施用犯罪大數據應用分析計畫(第3期)－兼評估各地方檢察署多元處遇方案協力計畫」等7項子計畫(詳表1)，其中除「高雄市科技智慧毒防系統跨網絡推廣實施計畫」外，其餘均為延續性計畫；另「強化毒品犯更生保護及社區處遇資源計畫」預算數為1億4,219萬3千元，占比達49.34%。按112至114年度之「矯正觀護社區預<text:soft-page-break/>防毒品防制計畫」預算規模介於2.5億元至2.9億元之間，倘單一子計畫之預算數占比過高，且有延續辦理之需求，於收入來源有限之情形下，恐排擠其他子計畫經費或不利新增計畫之<text:soft-page-break/>規劃，容待妥慎預算資源配置。</text:p>
      <text:p text:style-name="P55">表1 <text:s/>112至114年度「矯正觀護社區預防毒品防制計畫」經費編列及執行概況表<text:s/><text:s text:c="2"/><text:s/><text:s text:c="23"/><text:s/><text:s text:c="4"/><text:span text:style-name="T56">單位：新臺幣千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子計畫名稱</text:p>
            </table:table-cell>
            <table:table-cell table:style-name="TableCell66">
              <text:p text:style-name="P67">112年度預算數</text:p>
            </table:table-cell>
            <table:table-cell table:style-name="TableCell68">
              <text:p text:style-name="P69">112年度決算數</text:p>
            </table:table-cell>
            <table:table-cell table:style-name="TableCell70">
              <text:p text:style-name="P71">113年度預算案數</text:p>
            </table:table-cell>
            <table:table-cell table:style-name="TableCell72">
              <text:p text:style-name="P73">114年度預算案數</text:p>
            </table:table-cell>
          </table:table-row>
        </table:table-header-rows>
        <table:table-row table:style-name="TableRow74">
          <table:table-cell table:style-name="TableCell75">
            <text:p text:style-name="表格內文14行高">以再犯預防為導向之AI人工智慧毒品施用犯罪大數據應用分析計畫(第1至3期)－兼評估各地方檢察署多元處遇方案協力計畫</text:p>
          </table:table-cell>
          <table:table-cell table:style-name="TableCell76">
            <text:p text:style-name="P77">4,966</text:p>
          </table:table-cell>
          <table:table-cell table:style-name="TableCell78">
            <text:p text:style-name="P79">4,803</text:p>
          </table:table-cell>
          <table:table-cell table:style-name="TableCell80">
            <text:p text:style-name="P81">5,364</text:p>
          </table:table-cell>
          <table:table-cell table:style-name="TableCell82">
            <text:p text:style-name="P83">5,364</text:p>
          </table:table-cell>
        </table:table-row>
        <table:table-row table:style-name="TableRow84">
          <table:table-cell table:style-name="TableCell85">
            <text:p text:style-name="表格內文14行高">補充矯正機關毒品處遇個案管理人力資源計畫</text:p>
          </table:table-cell>
          <table:table-cell table:style-name="TableCell86">
            <text:p text:style-name="P87">33,161</text:p>
          </table:table-cell>
          <table:table-cell table:style-name="TableCell88">
            <text:p text:style-name="P89">30,283</text:p>
          </table:table-cell>
          <table:table-cell table:style-name="TableCell90">
            <text:p text:style-name="P91">38,808</text:p>
          </table:table-cell>
          <table:table-cell table:style-name="TableCell92">
            <text:p text:style-name="P93">40,961</text:p>
          </table:table-cell>
        </table:table-row>
        <table:table-row table:style-name="TableRow94">
          <table:table-cell table:style-name="TableCell95">
            <text:p text:style-name="表格內文14行高">施用毒品個案強化支持全人康復推進計畫</text:p>
          </table:table-cell>
          <table:table-cell table:style-name="TableCell96">
            <text:p text:style-name="P97">51,878</text:p>
          </table:table-cell>
          <table:table-cell table:style-name="TableCell98">
            <text:p text:style-name="P99">48,450</text:p>
          </table:table-cell>
          <table:table-cell table:style-name="TableCell100">
            <text:p text:style-name="P101">53,112</text:p>
          </table:table-cell>
          <table:table-cell table:style-name="TableCell102">
            <text:p text:style-name="P103">54,215</text:p>
          </table:table-cell>
        </table:table-row>
        <table:table-row table:style-name="TableRow104">
          <table:table-cell table:style-name="TableCell105">
            <text:p text:style-name="表格內文14行高">扣案毒品數位化管理系統建置計畫</text:p>
          </table:table-cell>
          <table:table-cell table:style-name="TableCell106">
            <text:p text:style-name="P107">63,397</text:p>
          </table:table-cell>
          <table:table-cell table:style-name="TableCell108">
            <text:p text:style-name="P109">62,320</text:p>
          </table:table-cell>
          <table:table-cell table:style-name="TableCell110">
            <text:p text:style-name="P111">37,340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表格內文14行高">推動毒品個案多元處遇計畫</text:p>
          </table:table-cell>
          <table:table-cell table:style-name="TableCell116">
            <text:p text:style-name="P117">8,800</text:p>
          </table:table-cell>
          <table:table-cell table:style-name="TableCell118">
            <text:p text:style-name="P119">7,992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表格內文14行高">強化毒品犯更生保護及社區處遇資源計畫</text:p>
          </table:table-cell>
          <table:table-cell table:style-name="TableCell126">
            <text:p text:style-name="P127">56,275</text:p>
          </table:table-cell>
          <table:table-cell table:style-name="TableCell128">
            <text:p text:style-name="P129">56,248</text:p>
          </table:table-cell>
          <table:table-cell table:style-name="TableCell130">
            <text:p text:style-name="P131">59,514</text:p>
          </table:table-cell>
          <table:table-cell table:style-name="TableCell132">
            <text:p text:style-name="P133">142,193</text:p>
          </table:table-cell>
        </table:table-row>
        <table:table-row table:style-name="TableRow134">
          <table:table-cell table:style-name="TableCell135">
            <text:p text:style-name="表格內文14行高">毒品更生人社會復歸多元支持計畫</text:p>
          </table:table-cell>
          <table:table-cell table:style-name="TableCell136">
            <text:p text:style-name="P137">29,764</text:p>
          </table:table-cell>
          <table:table-cell table:style-name="TableCell138">
            <text:p text:style-name="P139">28,773</text:p>
          </table:table-cell>
          <table:table-cell table:style-name="TableCell140">
            <text:p text:style-name="P141">30,915</text:p>
          </table:table-cell>
          <table:table-cell table:style-name="TableCell142">
            <text:p text:style-name="P143">34,495</text:p>
          </table:table-cell>
        </table:table-row>
        <table:table-row table:style-name="TableRow144">
          <table:table-cell table:style-name="TableCell145">
            <text:p text:style-name="表格內文14行高">防毒展示教育普及計畫</text:p>
          </table:table-cell>
          <table:table-cell table:style-name="TableCell146">
            <text:p text:style-name="P147">3,000</text:p>
          </table:table-cell>
          <table:table-cell table:style-name="TableCell148">
            <text:p text:style-name="P149">3,000</text:p>
          </table:table-cell>
          <table:table-cell table:style-name="TableCell150">
            <text:p text:style-name="P151">6,000</text:p>
          </table:table-cell>
          <table:table-cell table:style-name="TableCell152">
            <text:p text:style-name="P153">3,300</text:p>
          </table:table-cell>
        </table:table-row>
        <table:table-row table:style-name="TableRow154">
          <table:table-cell table:style-name="TableCell155">
            <text:p text:style-name="表格內文14行高">高雄市毒品防制網絡大數據實施計畫(第2及3年)</text:p>
          </table:table-cell>
          <table:table-cell table:style-name="TableCell156">
            <text:p text:style-name="P157">15,733</text:p>
          </table:table-cell>
          <table:table-cell table:style-name="TableCell158">
            <text:p text:style-name="P159">15,699</text:p>
          </table:table-cell>
          <table:table-cell table:style-name="TableCell160">
            <text:p text:style-name="P161">15,557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表格內文14行高">民眾對毒品更生人意向調查研究計畫</text:p>
          </table:table-cell>
          <table:table-cell table:style-name="TableCell166">
            <text:p text:style-name="P167">788</text:p>
          </table:table-cell>
          <table:table-cell table:style-name="TableCell168">
            <text:p text:style-name="P169">788</text:p>
          </table:table-cell>
          <table:table-cell table:style-name="TableCell170">
            <text:p text:style-name="P171">852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表格內文14行高">資料庫整合情資分析計畫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14,631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表格內文14行高">毒品快篩試劑國際共享計畫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1,765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>
            <text:p text:style-name="表格內文14行高">高雄市科技智慧毒防系統跨網絡推廣實施計畫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7,641</text:p>
          </table:table-cell>
        </table:table-row>
        <table:table-row table:style-name="TableRow204">
          <table:table-cell table:style-name="TableCell205">
            <text:p text:style-name="表格內文14行高"><text:s text:c="10"/>合<text:s/><text:s/>計</text:p>
          </table:table-cell>
          <table:table-cell table:style-name="TableCell206">
            <text:p text:style-name="P207">267,762</text:p>
          </table:table-cell>
          <table:table-cell table:style-name="TableCell208">
            <text:p text:style-name="P209">272,987</text:p>
          </table:table-cell>
          <table:table-cell table:style-name="TableCell210">
            <text:p text:style-name="P211">249,227</text:p>
          </table:table-cell>
          <table:table-cell table:style-name="TableCell212">
            <text:p text:style-name="P213">288,169</text:p>
          </table:table-cell>
        </table:table-row>
      </table:table>
      <text:p text:style-name="P214">說 <text:s text:c="3"/>明：112年度執行率逾100%，主要係「資料庫整合情資分析計畫」原未編列預算，嗣有新增該計畫之需求，復該業務計畫無法調整容納，故依據附屬單位預算第26點第3款規定函報行政院，經同意併年度決算辦理。</text:p>
      <text:p text:style-name="P215">資料來源：毒品防制基金提供。</text:p>
      <text:soft-page-break/>
      <text:p text:style-name="P216">(二)「強化毒品犯更生保護及社區處遇資源計畫」配合個案管理人力需求增加，114年度預算數大幅增加，惟尚未訂定相對應之關鍵績效指標</text:p>
      <text:soft-page-break/>
      <text:p text:style-name="P217">毒品防制基金自110年度起辦理「強化毒品犯更生保護及社區處遇資源計畫」，補助更生保護會進用個案管理員，針對毒品更生人提供輔導及多元之更生保護服務措施，以滿足其復歸社會之需求；該計畫114年度預算數為1億4,219萬3千元，較113年度之5,951萬4千元增加8,267萬9千元，增幅138.92%；其中114年度用人費部分為1億1,282萬元，較113年度之4,211萬3千元增加7,070萬7千元，主要係114年度預計進用個案管理員為162人，較113年度之68人大幅增加所致。按該計畫111及112年度個案管理員各為45人及61人、總服務量各為6,180人及6,879人，個案管理人力與案量比為1：137及1：112，距113年底達成1：50之目標<text:span text:style-name="註腳參照"><text:note text:note-class="footnote" text:id="_ftn1"><text:note-citation>2</text:note-citation><text:note-body><text:p text:style-name="P218"><text:s/>參見行政院核定之「施用毒品者再犯防止推進計畫」(111年至113年)之架構三、復歸社會整合服務、策略(七)發展毒品犯多元處遇及協助方案、第4點行動方案，該行動方案內容為申請毒品防制基金，設置個案管理人力，提前入監輔導，銜接矯正署「科學實證之毒品犯處遇模式計畫」，辦理「強化毒品犯更生保護及社區處遇資源計畫」，協助改善個案生活環境、資源轉介。其目標值為逐年增補更生保護會個案管理人力，113年人力與案件量比目標為1：50。</text:p></text:note-body></text:note></text:span>仍有差距。準此，114年度規劃增加94名個案管理員，將有望大幅降低前述比例。</text:p>
      <text:p text:style-name="P219">依據114年度預算書所載，毒品防制基金114年度主要補助方向之一為「協助復歸社會及預防再犯」，前揭「強化毒品犯更生保護及社區處遇資源計畫」除切合前揭補助方向外，亦為各項子計畫中金額最高者，然預算書所列年度關鍵績效指標卻無針對「協助復歸社會及預防再犯」訂定相關目標，恐難衡量執行效益<text:span text:style-name="註腳參照"><text:note text:note-class="footnote" text:id="_ftn2"><text:note-citation>3</text:note-citation><text:note-body><text:p text:style-name="P220"><text:s/>中央政府各機關對民間團體及個人補(捐)助預算執行應注意事項第4點規定：「各機關對民間團體及個人之補(捐)助，應就下列事項納入前點之作業規範內或於補(捐)助契約中訂定：…(九)適當選定績效衡量指標，作為辦理補(捐)助案件成果考核及效益評估之參據。…」</text:p></text:note-body></text:note></text:span>，允宜檢討改進。</text:p>
      <text:soft-page-break/>
      <text:p text:style-name="P221">綜上，<text:span text:style-name="T222">11</text:span><text:span text:style-name="T223">4</text:span>年度毒品防制基金補助法務部「矯正觀護社區預防毒品防制計畫」之預算數略有增加，其中「強化毒品犯更生保護及社區處遇資源計畫」為7項子計畫中金額最高者，占比近5成，容待妥慎預算資源配置，以免因財源有<text:soft-page-break/>限而造成資源排擠，且不利納編新增計畫；又「協助復歸社會及預防再犯」為毒品防制基金114年度主要補助方向之一，允宜於預算書明定關鍵績效指標之衡量標準及其目標，並以產出型或成果效益型指標為原則<text:span text:style-name="註腳參照"><text:note text:note-class="footnote" text:id="_ftn3"><text:note-citation>4</text:note-citation><text:note-body><text:p text:style-name="P224"><text:s/>參見114年度中央政府總預算附屬單位預算編製應行注意事項-非營業部分，三、(二)特別收入基金及資本計畫基金、4、…各基金應妥訂績效指標，並以產出型或成果效益型指標為原則。</text:p></text:note-body></text:note></text:span>，俾納為辦理補(捐)助案件成果考核及效益評估之參據。</text:p>
      <text:p text:style-name="P225"><text:bookmark-end text:name="_Toc530058351"/><text:bookmark-end text:name="_Toc52196321"/><text:bookmark-end text:name="_Toc53999620"/>(分機：1934<text:s/>劉宜姈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表格內文14行高">
      <style:paragraph-properties style:snap-to-layout-grid="false"/>
      <style:text-properties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.3888in" fo:text-indent="-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4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11-01T07:32:00Z</meta:creation-date>
    <dc:date>2024-11-01T07:32:00Z</dc:date>
    <meta:template xlink:href="Normal.dotm" xlink:type="simple"/>
    <meta:editing-cycles>1</meta:editing-cycles>
    <meta:editing-duration>PT0S</meta:editing-duration>
    <meta:document-statistic meta:page-count="9" meta:paragraph-count="4" meta:word-count="366" meta:character-count="2452" meta:row-count="17" meta:non-whitespace-character-count="2090"/>
  </office:meta>
</office:document-meta>
</file>