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style:font-weight-complex="bold" fo:color="#000000"/>
    </style:style>
    <style:style style:name="T9" style:parent-style-name="預設段落字型" style:family="text">
      <style:text-properties style:font-weight-complex="bold" fo:color="#000000"/>
    </style:style>
    <style:style style:name="P10" style:parent-style-name="內文" style:family="paragraph">
      <style:paragraph-properties fo:widows="2" fo:orphans="2" fo:text-align="end" style:vertical-align="baseline" fo:line-height="100%" fo:margin-left="0.3888in" fo:margin-right="-0.0006in" fo:text-indent="0.3333in">
        <style:tab-stops/>
      </style:paragraph-properties>
      <style:text-properties style:font-name-complex="新細明體" fo:font-weight="bold" style:font-weight-asian="bold" style:letter-kerning="false" fo:font-size="12pt" style:font-size-asian="12pt" style:font-size-complex="12pt" fo:hyphenate="false"/>
    </style:style>
    <style:style style:name="P11" style:parent-style-name="報告名稱" style:master-page-name="MP1" style:family="paragraph">
      <style:paragraph-properties fo:break-before="page" style:page-number="1"/>
    </style:style>
    <style:style style:name="T15" style:parent-style-name="預設段落字型" style:family="text">
      <style:text-properties style:font-weight-complex="bold" fo:color="#000000"/>
    </style:style>
    <style:style style:name="T16" style:parent-style-name="預設段落字型" style:family="text">
      <style:text-properties style:font-weight-complex="bold" fo:color="#000000"/>
    </style:style>
    <style:style style:name="T17" style:parent-style-name="預設段落字型" style:family="text">
      <style:text-properties style:font-weight-complex="bold" fo:color="#000000"/>
    </style:style>
    <style:style style:name="T18" style:parent-style-name="預設段落字型" style:family="text">
      <style:text-properties style:font-weight-complex="bold" fo:color="#000000"/>
    </style:style>
    <style:style style:name="P19" style:parent-style-name="前言內文" style:family="paragraph">
      <style:paragraph-properties fo:text-indent="0.393in"/>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P42" style:parent-style-name="註腳文字" style:family="paragraph">
      <style:paragraph-properties fo:text-align="justify"/>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P59" style:parent-style-name="內文" style:family="paragraph">
      <style:paragraph-properties fo:margin-left="0.393in" fo:text-indent="0.393in">
        <style:tab-stops/>
      </style:paragraph-properties>
    </style:style>
    <style:style style:name="P60" style:parent-style-name="一二三" style:family="paragraph">
      <style:paragraph-properties fo:margin-left="0.5895in" fo:text-indent="-0.1965in">
        <style:tab-stops/>
      </style:paragraph-properties>
    </style:style>
    <style:style style:name="P61" style:parent-style-name="一下內文縮2" style:family="paragraph">
      <style:paragraph-properties fo:margin-left="0.5902in" fo:text-indent="0.393in">
        <style:tab-stops/>
      </style:paragraph-properties>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fo:font-weight="normal" style:font-weight-asian="normal" style:font-weight-complex="bold"/>
    </style:style>
    <style:style style:name="T64" style:parent-style-name="預設段落字型" style:family="text">
      <style:text-properties fo:font-weight="normal" style:font-weight-asian="normal" style:font-weight-complex="bold"/>
    </style:style>
    <style:style style:name="T65" style:parent-style-name="預設段落字型" style:family="text">
      <style:text-properties fo:font-weight="normal" style:font-weight-asian="normal" style:font-weight-complex="bold"/>
    </style:style>
    <style:style style:name="T66" style:parent-style-name="預設段落字型" style:family="text">
      <style:text-properties fo:font-weight="normal" style:font-weight-asian="normal" style:font-weight-complex="bold"/>
    </style:style>
    <style:style style:name="T67" style:parent-style-name="預設段落字型" style:family="text">
      <style:text-properties fo:font-weight="normal" style:font-weight-asian="normal" style:font-weight-complex="bold"/>
    </style:style>
    <style:style style:name="T68" style:parent-style-name="預設段落字型" style:family="text">
      <style:text-properties fo:font-weight="normal" style:font-weight-asian="normal" style:font-weight-complex="bold"/>
    </style:style>
    <style:style style:name="T69" style:parent-style-name="預設段落字型" style:family="text">
      <style:text-properties fo:font-weight="normal" style:font-weight-asian="normal" style:font-weight-complex="bold"/>
    </style:style>
    <style:style style:name="T70" style:parent-style-name="預設段落字型" style:family="text">
      <style:text-properties fo:font-weight="normal" style:font-weight-asian="normal" style:font-weight-complex="bold"/>
    </style:style>
    <style:style style:name="T71" style:parent-style-name="預設段落字型" style:family="text">
      <style:text-properties fo:font-weight="normal" style:font-weight-asian="normal" style:font-weight-complex="bold"/>
    </style:style>
    <style:style style:name="T72" style:parent-style-name="預設段落字型" style:family="text">
      <style:text-properties fo:font-weight="normal" style:font-weight-asian="normal" style:font-weight-complex="bold"/>
    </style:style>
    <style:style style:name="T73" style:parent-style-name="預設段落字型" style:family="text">
      <style:text-properties fo:font-weight="normal" style:font-weight-asian="normal" style:font-weight-complex="bold"/>
    </style:style>
    <style:style style:name="T74" style:parent-style-name="註腳參照" style:family="text">
      <style:text-properties fo:font-weight="normal" style:font-weight-asian="normal" style:font-weight-complex="bold"/>
    </style:style>
    <style:style style:name="P75" style:parent-style-name="註腳文字" style:family="paragraph">
      <style:paragraph-properties fo:text-align="justify" fo:margin-left="0.1263in" fo:text-indent="-0.1263in">
        <style:tab-stops/>
      </style:paragraph-properties>
    </style:style>
    <style:style style:name="T76" style:parent-style-name="預設段落字型" style:family="text">
      <style:text-properties fo:font-weight="normal" style:font-weight-asian="normal" style:font-weight-complex="bold"/>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fo:font-weight="normal" style:font-weight-asian="normal" style:font-weight-complex="bold"/>
    </style:style>
    <style:style style:name="T79" style:parent-style-name="預設段落字型" style:family="text">
      <style:text-properties fo:font-weight="normal" style:font-weight-asian="normal" style:font-weight-complex="bold"/>
    </style:style>
    <style:style style:name="T80" style:parent-style-name="預設段落字型" style:family="text">
      <style:text-properties fo:font-weight="normal" style:font-weight-asian="normal" style:font-weight-complex="bold"/>
    </style:style>
    <style:style style:name="T81" style:parent-style-name="預設段落字型" style:family="text">
      <style:text-properties fo:font-weight="normal" style:font-weight-asian="normal" style:font-weight-complex="bold"/>
    </style:style>
    <style:style style:name="T82" style:parent-style-name="預設段落字型" style:family="text">
      <style:text-properties fo:font-weight="normal" style:font-weight-asian="normal" style:font-weight-complex="bold"/>
    </style:style>
    <style:style style:name="T83" style:parent-style-name="預設段落字型" style:family="text">
      <style:text-properties fo:font-weight="normal" style:font-weight-asian="normal" style:font-weight-complex="bold"/>
    </style:style>
    <style:style style:name="T84" style:parent-style-name="預設段落字型" style:family="text">
      <style:text-properties fo:font-weight="normal" style:font-weight-asian="normal" style:font-weight-complex="bold"/>
    </style:style>
    <style:style style:name="T85" style:parent-style-name="預設段落字型" style:family="text">
      <style:text-properties fo:font-weight="normal" style:font-weight-asian="normal" style:font-weight-complex="bold"/>
    </style:style>
    <style:style style:name="T86" style:parent-style-name="預設段落字型" style:family="text">
      <style:text-properties fo:font-weight="normal" style:font-weight-asian="normal" style:font-weight-complex="bold"/>
    </style:style>
    <style:style style:name="T87" style:parent-style-name="預設段落字型" style:family="text">
      <style:text-properties fo:font-weight="normal" style:font-weight-asian="normal" style:font-weight-complex="bold"/>
    </style:style>
    <style:style style:name="T88" style:parent-style-name="預設段落字型" style:family="text">
      <style:text-properties fo:font-weight="normal" style:font-weight-asian="normal" style:font-weight-complex="bold"/>
    </style:style>
    <style:style style:name="T89" style:parent-style-name="預設段落字型" style:family="text">
      <style:text-properties fo:font-weight="normal" style:font-weight-asian="normal" style:font-weight-complex="bold"/>
    </style:style>
    <style:style style:name="T90" style:parent-style-name="預設段落字型" style:family="text">
      <style:text-properties fo:font-weight="normal" style:font-weight-asian="normal" style:font-weight-complex="bold"/>
    </style:style>
    <style:style style:name="T91" style:parent-style-name="預設段落字型" style:family="text">
      <style:text-properties fo:font-weight="normal" style:font-weight-asian="normal" style:font-weight-complex="bold"/>
    </style:style>
    <style:style style:name="T92" style:parent-style-name="預設段落字型" style:family="text">
      <style:text-properties fo:font-weight="normal" style:font-weight-asian="normal" style:font-weight-complex="bold"/>
    </style:style>
    <style:style style:name="T93" style:parent-style-name="註腳參照" style:family="text">
      <style:text-properties fo:font-weight="normal" style:font-weight-asian="normal" style:font-weight-complex="bold"/>
    </style:style>
    <style:style style:name="P94" style:parent-style-name="註腳文字" style:family="paragraph">
      <style:paragraph-properties fo:text-align="justify" fo:margin-left="0.118in" fo:text-indent="-0.118in">
        <style:tab-stops/>
      </style:paragraph-properties>
    </style:style>
    <style:style style:name="T95" style:parent-style-name="預設段落字型" style:family="text">
      <style:text-properties fo:font-weight="normal" style:font-weight-asian="normal" style:font-weight-complex="bold"/>
    </style:style>
    <style:style style:name="P96" style:parent-style-name="一二三" style:family="paragraph">
      <style:paragraph-properties fo:margin-left="0.5895in" fo:text-indent="-0.1965in">
        <style:tab-stops/>
      </style:paragraph-properties>
    </style:style>
    <style:style style:name="P97" style:parent-style-name="一下內文縮2" style:family="paragraph">
      <style:paragraph-properties style:line-height-at-least="0.1666in" fo:margin-left="0.5902in" fo:text-indent="0.393in">
        <style:tab-stops/>
      </style:paragraph-properties>
    </style:style>
    <style:style style:name="P98" style:parent-style-name="註腳文字" style:family="paragraph">
      <style:paragraph-properties fo:text-align="justify" fo:margin-left="0.118in" fo:text-indent="-0.118in">
        <style:tab-stops/>
      </style:paragraph-properties>
    </style:style>
    <style:style style:name="P99" style:parent-style-name="內文" style:family="paragraph">
      <style:paragraph-properties fo:margin-left="0.393in" fo:text-indent="0.393in">
        <style:tab-stops/>
      </style:paragraph-properties>
    </style:style>
    <style:style style:name="P100" style:parent-style-name="內文" style:family="paragraph">
      <style:paragraph-properties fo:margin-left="0.393in" fo:text-indent="0.393in">
        <style:tab-stops/>
      </style:paragraph-properties>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一二三" style:family="paragraph">
      <style:paragraph-properties fo:margin-left="0.5895in" fo:text-indent="-0.1965in">
        <style:tab-stops/>
      </style:paragraph-properties>
    </style:style>
    <style:style style:name="P105" style:parent-style-name="一下內文縮2" style:family="paragraph">
      <style:paragraph-properties fo:margin-left="0.5902in" fo:text-indent="0.393in">
        <style:tab-stops/>
      </style:paragraph-properties>
    </style:style>
    <style:style style:name="P106" style:parent-style-name="註腳文字" style:family="paragraph">
      <style:paragraph-properties fo:text-align="justify" fo:margin-left="0.118in" fo:text-indent="-0.118in">
        <style:tab-stops/>
      </style:paragraph-properties>
    </style:style>
    <style:style style:name="P107" style:parent-style-name="表格內文20行高" style:family="paragraph">
      <style:paragraph-properties fo:margin-left="0.3937in" fo:text-indent="-0.3937in">
        <style:tab-stops/>
      </style:paragraph-properties>
    </style:style>
    <style:style style:name="T108" style:parent-style-name="預設段落字型" style:family="text">
      <style:text-properties fo:letter-spacing="-0.0027in"/>
    </style:style>
    <style:style style:name="T109" style:parent-style-name="預設段落字型" style:family="text">
      <style:text-properties fo:letter-spacing="-0.0027in"/>
    </style:style>
    <style:style style:name="T110" style:parent-style-name="預設段落字型" style:family="text">
      <style:text-properties fo:letter-spacing="-0.0027in"/>
    </style:style>
    <style:style style:name="T111" style:parent-style-name="預設段落字型" style:family="text">
      <style:text-properties fo:letter-spacing="-0.0027in"/>
    </style:style>
    <style:style style:name="T112" style:parent-style-name="預設段落字型" style:family="text">
      <style:text-properties fo:letter-spacing="-0.0027in"/>
    </style:style>
    <style:style style:name="T113" style:parent-style-name="預設段落字型" style:family="text">
      <style:text-properties fo:letter-spacing="-0.0027in"/>
    </style:style>
    <style:style style:name="T114" style:parent-style-name="預設段落字型" style:family="text">
      <style:text-properties fo:letter-spacing="-0.0027in"/>
    </style:style>
    <style:style style:name="T115" style:parent-style-name="預設段落字型" style:family="text">
      <style:text-properties fo:letter-spacing="-0.0027in"/>
    </style:style>
    <style:style style:name="T116" style:parent-style-name="預設段落字型" style:family="text">
      <style:text-properties fo:letter-spacing="-0.0027in"/>
    </style:style>
    <style:style style:name="T117" style:parent-style-name="預設段落字型" style:family="text">
      <style:text-properties fo:letter-spacing="-0.0027in"/>
    </style:style>
    <style:style style:name="T118" style:parent-style-name="預設段落字型" style:family="text">
      <style:text-properties fo:letter-spacing="-0.0027in"/>
    </style:style>
    <style:style style:name="P119" style:parent-style-name="表格內文14行高" style:family="paragraph">
      <style:paragraph-properties fo:text-align="end" fo:margin-left="0.4493in" fo:text-indent="-0.4493in">
        <style:tab-stops/>
      </style:paragraph-properties>
    </style:style>
    <style:style style:name="TableColumn121" style:family="table-column">
      <style:table-column-properties style:column-width="2.3625in"/>
    </style:style>
    <style:style style:name="TableColumn122" style:family="table-column">
      <style:table-column-properties style:column-width="0.8659in"/>
    </style:style>
    <style:style style:name="TableColumn123" style:family="table-column">
      <style:table-column-properties style:column-width="0.8659in"/>
    </style:style>
    <style:style style:name="TableColumn124" style:family="table-column">
      <style:table-column-properties style:column-width="0.8659in"/>
    </style:style>
    <style:style style:name="TableColumn125" style:family="table-column">
      <style:table-column-properties style:column-width="0.8659in"/>
    </style:style>
    <style:style style:name="Table120" style:family="table">
      <style:table-properties style:width="5.8263in" fo:margin-left="0.118in" table:align="left"/>
    </style:style>
    <style:style style:name="TableRow126" style:family="table-row">
      <style:table-row-properties/>
    </style:style>
    <style:style style:name="TableCell1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36" style:parent-style-name="表格內文14行高" style:family="paragraph">
      <style:paragraph-properties fo:text-align="center"/>
    </style:style>
    <style:style style:name="TableRow137" style:family="table-row">
      <style:table-row-properties style:min-row-height="0.3937in"/>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justify"/>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min-row-height="0.3937in"/>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justify"/>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min-row-height="0.3937in"/>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justify"/>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min-row-height="0.3937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justify"/>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min-row-height="0.3937in"/>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justify"/>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min-row-height="0.3937in"/>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justify"/>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min-row-height="0.3937in"/>
    </style:style>
    <style:style style:name="TableCell204"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205" style:parent-style-name="表格內文14行高" style:family="paragraph">
      <style:paragraph-properties fo:text-align="justify"/>
    </style:style>
    <style:style style:name="TableCell206" style:family="table-cell">
      <style:table-cell-properties fo:border="0.0069in solid #000000" fo:background-color="#E7E6E6"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fo:background-color="#E7E6E6"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208in double #000000" style:border-line-width-left="0.0069in 0.0069in 0.0069in" fo:border-bottom="0.0069in solid #000000" fo:border-right="0.0208in solid #000000" fo:background-color="#E7E6E6"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style>
    <style:style style:name="TableCell2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P225" style:parent-style-name="表格內文14行高" style:family="paragraph">
      <style:paragraph-properties fo:margin-left="0.827in" fo:text-indent="-0.827in">
        <style:tab-stops/>
      </style:paragraph-properties>
    </style:style>
    <style:style style:name="P226" style:parent-style-name="表格內文14行高" style:family="paragraph">
      <style:paragraph-properties fo:margin-left="0.4493in" fo:text-indent="-0.4493in">
        <style:tab-stops/>
      </style:paragraph-properties>
    </style:style>
    <style:style style:name="P227" style:parent-style-name="一二三" style:family="paragraph">
      <style:paragraph-properties fo:margin-left="0.5895in" fo:text-indent="-0.1965in">
        <style:tab-stops/>
      </style:paragraph-properties>
    </style:style>
    <style:style style:name="P228" style:parent-style-name="一下內文縮2" style:family="paragraph">
      <style:paragraph-properties fo:margin-left="0.5902in" fo:text-indent="0.393in">
        <style:tab-stops/>
      </style:paragraph-properties>
    </style:style>
    <style:style style:name="P229" style:parent-style-name="註腳文字" style:family="paragraph">
      <style:paragraph-properties fo:text-align="justify" fo:margin-left="0.118in" fo:text-indent="-0.118in">
        <style:tab-stops/>
      </style:paragraph-properties>
    </style:style>
    <style:style style:name="P230" style:parent-style-name="註腳文字" style:family="paragraph">
      <style:paragraph-properties fo:text-align="justify" fo:margin-left="0.118in" fo:text-indent="-0.118in">
        <style:tab-stops/>
      </style:paragraph-properties>
    </style:style>
    <style:style style:name="P231" style:parent-style-name="一下內文縮2" style:family="paragraph">
      <style:paragraph-properties fo:margin-left="0.5902in" fo:text-indent="0.393in">
        <style:tab-stops/>
      </style:paragraph-properties>
    </style:style>
    <style:style style:name="P232" style:parent-style-name="內文" style:family="paragraph">
      <style:paragraph-properties fo:margin-left="0.393in" fo:text-indent="0.393in">
        <style:tab-stops/>
      </style:paragraph-properties>
    </style:style>
    <style:style style:name="P233" style:parent-style-name="一下內文縮2" style:family="paragraph">
      <style:paragraph-properties fo:margin-left="0.5902in" fo:text-indent="0.393in">
        <style:tab-stops/>
      </style:paragraph-properties>
    </style:style>
    <style:style style:name="P234" style:parent-style-name="內文" style:family="paragraph">
      <style:paragraph-properties fo:margin-left="0.393in" fo:text-indent="0.393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P238" style:parent-style-name="一二三" style:family="paragraph">
      <style:paragraph-properties fo:margin-left="0.5895in" fo:text-indent="-0.1965in">
        <style:tab-stops/>
      </style:paragraph-properties>
    </style:style>
    <style:style style:name="P239" style:parent-style-name="一下內文縮2" style:family="paragraph">
      <style:paragraph-properties fo:margin-left="0.5902in" fo:text-indent="0.393in">
        <style:tab-stops/>
      </style:paragraph-properties>
    </style:style>
    <style:style style:name="P240" style:parent-style-name="表格內文20行高" style:family="paragraph">
      <style:paragraph-properties fo:margin-left="0.4923in" fo:text-indent="-0.4923in">
        <style:tab-stops/>
      </style:paragraph-properties>
    </style:style>
    <style:style style:name="T241" style:parent-style-name="預設段落字型" style:family="text">
      <style:text-properties fo:font-weight="normal" style:font-weight-asian="normal" style:font-weight-complex="bold" fo:font-size="12pt" style:font-size-asian="12pt" style:font-size-complex="12pt"/>
    </style:style>
    <style:style style:name="TableColumn243" style:family="table-column">
      <style:table-column-properties style:column-width="2.3625in"/>
    </style:style>
    <style:style style:name="TableColumn244" style:family="table-column">
      <style:table-column-properties style:column-width="0.8659in"/>
    </style:style>
    <style:style style:name="TableColumn245" style:family="table-column">
      <style:table-column-properties style:column-width="0.8659in"/>
    </style:style>
    <style:style style:name="TableColumn246" style:family="table-column">
      <style:table-column-properties style:column-width="0.8659in"/>
    </style:style>
    <style:style style:name="TableColumn247" style:family="table-column">
      <style:table-column-properties style:column-width="0.8659in"/>
    </style:style>
    <style:style style:name="Table242" style:family="table">
      <style:table-properties style:width="5.8263in" fo:margin-left="0.118in" table:align="left"/>
    </style:style>
    <style:style style:name="TableRow248" style:family="table-row">
      <style:table-row-properties/>
    </style:style>
    <style:style style:name="TableCell2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58" style:parent-style-name="表格內文14行高" style:family="paragraph">
      <style:paragraph-properties fo:text-align="center"/>
    </style:style>
    <style:style style:name="TableRow259" style:family="table-row">
      <style:table-row-properties style:min-row-height="0.3937in"/>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Row269" style:family="table-row">
      <style:table-row-properties style:min-row-height="0.3937in"/>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min-row-height="0.3937in"/>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Row289" style:family="table-row">
      <style:table-row-properties style:min-row-height="0.3937in"/>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min-row-height="0.3937in"/>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Row309" style:family="table-row">
      <style:table-row-properties style:min-row-height="0.3937in"/>
    </style:style>
    <style:style style:name="TableCell310"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TableCell311" style:family="table-cell">
      <style:table-cell-properties fo:border="0.0069in solid #000000" fo:background-color="#E7E6E6"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fo:background-color="#E7E6E6"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069in solid #000000" fo:border-left="0.0208in double #000000" style:border-line-width-left="0.0069in 0.0069in 0.0069in" fo:border-bottom="0.0069in solid #000000" fo:border-right="0.0208in solid #000000" fo:background-color="#E7E6E6"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Row329" style:family="table-row">
      <style:table-row-properties style:min-row-height="0.3937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min-row-height="0.3937in"/>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Row349" style:family="table-row">
      <style:table-row-properties style:min-row-height="0.3937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min-row-height="0.3937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Row369" style:family="table-row">
      <style:table-row-properties style:min-row-height="0.3937in"/>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min-row-height="0.3937in"/>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Row389" style:family="table-row">
      <style:table-row-properties/>
    </style:style>
    <style:style style:name="TableCell3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P399" style:parent-style-name="表格內文14行高" style:family="paragraph">
      <style:paragraph-properties fo:text-align="justify" fo:margin-left="0.7875in" fo:text-indent="-0.7875in">
        <style:tab-stops/>
      </style:paragraph-properties>
    </style:style>
    <style:style style:name="P400" style:parent-style-name="表格內文14行高" style:family="paragraph">
      <style:paragraph-properties fo:margin-left="0.4493in" fo:text-indent="-0.4493in">
        <style:tab-stops/>
      </style:paragraph-properties>
    </style:style>
    <style:style style:name="P401" style:parent-style-name="一二三" style:family="paragraph">
      <style:paragraph-properties fo:margin-left="0.5895in" fo:text-indent="-0.1965in">
        <style:tab-stops/>
      </style:paragraph-properties>
    </style:style>
    <style:style style:name="P402" style:parent-style-name="一下內文縮2" style:family="paragraph">
      <style:paragraph-properties fo:margin-left="0.5902in" fo:text-indent="0.393in">
        <style:tab-stops/>
      </style:paragraph-properties>
    </style:style>
    <style:style style:name="P403" style:parent-style-name="註腳文字" style:family="paragraph">
      <style:paragraph-properties fo:text-align="justify" fo:margin-left="0.118in" fo:text-indent="-0.118in">
        <style:tab-stops/>
      </style:paragraph-properties>
    </style:style>
    <style:style style:name="P404" style:parent-style-name="一下內文縮2" style:family="paragraph">
      <style:paragraph-properties fo:margin-left="0.5902in" fo:text-indent="0.393in">
        <style:tab-stops/>
      </style:paragraph-properties>
    </style:style>
    <style:style style:name="P405" style:parent-style-name="註腳文字" style:family="paragraph">
      <style:paragraph-properties fo:text-align="justify" fo:margin-left="0.118in" fo:text-indent="-0.118in">
        <style:tab-stops/>
      </style:paragraph-properties>
    </style:style>
    <style:style style:name="P406" style:parent-style-name="內文" style:family="paragraph">
      <style:paragraph-properties fo:margin-left="0.393in" fo:text-indent="0.393in">
        <style:tab-stops/>
      </style:paragraph-properties>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P409" style:parent-style-name="表格內文14行高" style:family="paragraph">
      <style:paragraph-properties fo:text-align="justify" fo:margin-left="0.1687in" fo:text-indent="-0.1687in">
        <style:tab-stops/>
      </style:paragraph-properties>
    </style:style>
    <style:style style:name="P410" style:parent-style-name="姓名及分機" style:family="paragraph">
      <style:paragraph-properties fo:margin-left="0.5902in" fo:text-indent="0.393in">
        <style:tab-stops/>
      </style:paragraph-properties>
    </style:style>
  </office:automatic-styles>
  <office:body>
    <office:text text:use-soft-page-breaks="true">
      <text:p text:style-name="P1"><text:bookmark-start text:name="_Hlk181091879"/><text:span text:style-name="T5">毒品防制基金1</text:span><text:span text:style-name="T6">1</text:span><text:span text:style-name="T7">4</text:span><text:span text:style-name="T8">年度預算評估報告</text:span><text:bookmark-end text:name="_Hlk181091879"/><text:span text:style-name="T9">目錄</text:span></text:p>
      <text:p text:style-name="P10">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81091735" office:target-frame-name="_top" xlink:show="replace"><text:span text:style-name="超連結">一、部分受補助計畫未依「毒品防制基金補助作業要點」規定期限辦理複審及結案作業，允宜檢討改善，俾提升基金運用效率</text:span><text:tab/>1</text:a></text:p>
          <text:p text:style-name="目錄1"><text:a xlink:href="#_Toc181091736" office:target-frame-name="_top" xlink:show="replace"><text:span text:style-name="超連結">二、</text:span><text:span text:style-name="超連結">114</text:span><text:span text:style-name="超連結">年度預計仍以補助「醫療社福毒品防制計畫」為最大宗，惟部分子計畫執行率容待提升，以提升資源使用效益</text:span><text:tab/>3</text:a></text:p>
          <text:p text:style-name="目錄1"><text:a xlink:href="#_Toc181091737" office:target-frame-name="_top" xlink:show="replace"><text:span text:style-name="超連結">三、</text:span><text:span text:style-name="超連結">114</text:span><text:span text:style-name="超連結">年度「</text:span><text:span text:style-name="超連結">矯正觀護社區預防毒品防制計畫</text:span><text:span text:style-name="超連結">」預算資源近</text:span><text:span text:style-name="超連結">5</text:span><text:span text:style-name="超連結">成均集中於單一子計畫，允宜訂定合宜之績效衡量指標，俾評估辦理成效</text:span><text:tab/>6</text:a></text:p>
        </text:index-body>
      </text:table-of-content>
      <text:soft-page-break/>
      <text:p text:style-name="P11"><text:span text:style-name="T15">毒品防制基金1</text:span><text:span text:style-name="T16">1</text:span><text:span text:style-name="T17">4</text:span><text:span text:style-name="T18">年度預算評估報告</text:span></text:p>
      <text:p text:style-name="P19">毒品防制基金係依106年6月14日修正公布之毒品危害防制條例第2條之2第1項規定，於108年度設立之特別收入基金。114年度預算案編列基金來源6億6,224萬3千元<text:span text:style-name="T20">，較1</text:span><text:span text:style-name="T21">1</text:span><text:span text:style-name="T22">3</text:span><text:span text:style-name="T23">年度預算數</text:span><text:span text:style-name="T24">6</text:span>億6,229萬1千元減少4<text:span text:style-name="T25">萬</text:span><text:span text:style-name="T26">8</text:span><text:span text:style-name="T27">千元</text:span><text:span text:style-name="T28">(</text:span><text:span text:style-name="T29">減</text:span><text:span text:style-name="T30">幅</text:span><text:span text:style-name="T31">0.01</text:span><text:span text:style-name="T32">%)</text:span><text:span text:style-name="T33">；</text:span>基金用途6億8,380萬6千元，與<text:span text:style-name="T34">1</text:span><text:span text:style-name="T35">1</text:span><text:span text:style-name="T36">3</text:span><text:span text:style-name="T37">年度預算數</text:span><text:span text:style-name="T38">相同</text:span><text:span text:style-name="T39">；</text:span><text:span text:style-name="T40">基金來源及用途相抵後，預計短絀</text:span><text:span text:style-name="T41">2</text:span>,156萬3千元<text:span text:style-name="註腳參照"><text:note text:note-class="footnote" text:id="_ftn0"><text:note-citation>1</text:note-citation><text:note-body><text:p text:style-name="P42"><text:s/>短絀數由該基金餘額支應。</text:p></text:note-body></text:note></text:span><text:span text:style-name="T43">，較1</text:span><text:span text:style-name="T44">1</text:span><text:span text:style-name="T45">3</text:span><text:span text:style-name="T46">年度</text:span><text:span text:style-name="T47">預計</text:span><text:span text:style-name="T48">短絀</text:span><text:span text:style-name="T49">數</text:span><text:span text:style-name="T50">2</text:span>,151萬5千元增加<text:span text:style-name="T51">4</text:span><text:span text:style-name="T52">萬</text:span><text:span text:style-name="T53">8</text:span><text:span text:style-name="T54">千元(</text:span><text:span text:style-name="T55">增</text:span><text:span text:style-name="T56">幅</text:span><text:span text:style-name="T57">0.22</text:span><text:span text:style-name="T58">%)</text:span>。謹就毒品防制基金114年度預算案評估如下：</text:p>
      <text:p text:style-name="第二層14號字"><text:bookmark-start text:name="_Toc530058349"/><text:bookmark-start text:name="_Toc52196319"/><text:bookmark-start text:name="_Toc53999618"/><text:bookmark-start text:name="_Toc181091735"/>一、部分受補助計畫未依「毒品防制基金補助作業要點」規定期限辦理複審及結案作業，允宜檢討改善，俾提升基金運用效率<text:bookmark-end text:name="_Toc181091735"/></text:p>
      <text:p text:style-name="P59"><text:bookmark-end text:name="_Toc530058349"/><text:bookmark-end text:name="_Toc52196319"/><text:bookmark-end text:name="_Toc53999618"/>毒品防制基金114年度編列基金用途6億8,380萬6千元，其中補助法務部「矯正觀護社區預防毒品防制計畫」、衛生福利部「醫療社福毒品防制計畫」、教育部「校園毒品防制計畫」及內政部「社會維安毒品防制計畫」等4項業務計畫，合共6億7,747萬5千元，占基金用途之99.07%。經查：</text:p>
      <text:p text:style-name="P60">(一)部分子計畫複審作業期程略有遲延，甚未能於年度開始前送請毒品防制基金管理會複審，容有欠周</text:p>
      <text:p text:style-name="P61">依據「毒品防制基金補助作業要點」第2點規定：「補助對象：(一)本基金以補助行政院所屬二級行政機關(以下簡稱中央主辦機關)為限。(二)中央主辦機關得依審查通過之業務計畫，再行補助機關、直轄市、縣(市)政府(以下簡稱地方政府)、學校、民間團體(機構)或個人等辦理毒品防制工作」、第7點規定：「中央主辦機關受理補助案件申請及審查並提本基金管理會複審：(一)中央主辦機關依審查通過之年度業務計畫，自行推動辦理或受理機關、地方政府、學校、民間團體(機構)之補助申<text:soft-page-break/>請。(二)中央主辦機關依自行訂定之補助作業要點或處理原則等相關規定確實審查各申請補助案，並擬具初審意見。(三)中央主辦機關應於會計年度開始前一年十月三十一日前將「○○業務計畫補助案件審查意見表」，函送本基金管理會進行複審，本基金管理會最遲應於會計年度開始前一年十一月三十日前完成複審作業並函復中央主辦機關。…」以112及113年度之業務計畫為例，基金管理會複審作業與規定辦理時程相較略有遲延，且部分子計畫甚遲至會計年度開始後數月才報請複審，均有待檢討改進，辦理概況分述如下：</text:p>
      <text:p text:style-name="P62">1.112年度業務計畫：<text:span text:style-name="T63">第1次複審作業係列於111年12月11日第2</text:span><text:span text:style-name="T64">1</text:span><text:span text:style-name="T65">次基金管理會之討論案，共計複審10項補助子計畫；該次會議亦提及尚有</text:span><text:span text:style-name="T66">法務部「毒品更生人社會復歸多元支持計畫」、</text:span><text:span text:style-name="T67">衛生福利部</text:span><text:span text:style-name="T68">「藥癮者社區復建服務模式暨品質提升計畫」及</text:span><text:span text:style-name="T69">「司法安置涉毒少年貫穿式服務計畫」</text:span><text:span text:style-name="T70">等</text:span><text:span text:style-name="T71">子計畫</text:span><text:span text:style-name="T72">尚未提報</text:span><text:span text:style-name="T73">複審</text:span><text:span text:style-name="T74"><text:note text:note-class="footnote" text:id="_ftn1"><text:note-citation>2</text:note-citation><text:note-body><text:p text:style-name="P75"><text:s/>「毒品更生人社會復歸多元支持計畫」及「司法安置涉毒少年貫穿式服務計畫」於112年2月辦理複審；「藥癮者社區復建服務模式暨品質提升計畫」於112年5月辦理複審。</text:p></text:note-body></text:note></text:span><text:span text:style-name="T76">。</text:span></text:p>
      <text:p text:style-name="P77">2.113年度業務計畫：<text:span text:style-name="T78">第1次複審作業係</text:span><text:span text:style-name="T79">列</text:span><text:span text:style-name="T80">於112年12月22日</text:span><text:span text:style-name="T81">第27次</text:span><text:span text:style-name="T82">基金管理會</text:span><text:span text:style-name="T83">之討論案</text:span><text:span text:style-name="T84">，</text:span><text:span text:style-name="T85">共計複審</text:span><text:span text:style-name="T86">10項補助子計畫</text:span><text:span text:style-name="T87">；</text:span><text:span text:style-name="T88">該次會議亦提及尚</text:span><text:span text:style-name="T89">有</text:span><text:span text:style-name="T90">衛生福利部「司法安置涉毒少年貫穿式服務計畫」</text:span><text:span text:style-name="T91">子計畫未能於該年度</text:span><text:span text:style-name="T92">辦理複審作業</text:span><text:span text:style-name="T93"><text:note text:note-class="footnote" text:id="_ftn2"><text:note-citation>3</text:note-citation><text:note-body><text:p text:style-name="P94"><text:s/>「司法安置涉毒少年貫穿式服務計畫」於113年3月辦理複審。</text:p></text:note-body></text:note></text:span><text:span text:style-name="T95">。</text:span></text:p>
      <text:p text:style-name="P96">(二)計畫結案期限前已配合實務需要延長至執行年度結束後3個月，惟仍有部分業務計畫未能切實執行</text:p>
      <text:p text:style-name="P97">毒品防制基金設置之初，原係規定中央主辦機關應於計畫執行完畢屆滿1個月內或當年度12月15日前辦理結案事宜，嗣考量實務面之執行時程，於109年12月29日修正「毒品防制基金補助作業要點」第12點<text:span text:style-name="註腳參照"><text:note text:note-class="footnote" text:id="_ftn3"><text:note-citation>4</text:note-citation><text:note-body><text:p text:style-name="P98"><text:s/>「毒品防制基金補助作業要點」第12點規定：「結案作業：(一)中央主辦機關補助機關、地方政府、學校或民間團體(機構)之結案作業，依自行訂定之補助作業要點或處理原則等相關規定辦理。(二)中央主辦機關應於計畫執行年度結束後三個月內，依年度業務計畫之計畫項目執行情形及績效，彙製「○○年○○部辦理毒品防制基金業務計畫執行成果報告」(格式如附件六)、「毒品防制基金補助經費結算表」(格式如附件七之一及七之二)函報本基金備查，並繳回補助計畫賸餘款。…」</text:p></text:note-body></text:note></text:span>規定，將結案期限訂於計畫執行年度結束後3個月內，此外，中央主辦機關須依年度業務計畫之計畫項目執行情形及績效，函報該基金備查，並繳回補助計畫賸餘款。然參據113年6月24日第30次基金管理會會議紀錄所載，截至該次會議召開之時，仍有部分112年度計畫尚未辦理結案作業，然該時業已超逾結案期限近3個月，顯未落實前揭作業要點之規定。</text:p>
      <text:p text:style-name="P99">綜上，毒品防制基金之補助對象為中央主辦機關，中央主辦機關依據審查通過之年度業務計畫，可自行推動辦理或受理機關、地方政府、學校、民間團體(機構)之補助申請，並負有提送基金管理會複審之責，惟該基金自108年度成立迄今已逾5年，相關複審作業辦理情形仍未盡理想，且部分業務計畫之執行亦未切實遵守結案期限之相關規範，實有欠周，允宜進一步探究補助計畫未能依限辦理之原因，並就相關作業流程加以檢討改善，俾加強時程控管，提升基金運用效率。</text:p>
      <text:p text:style-name="第二層14號字"><text:bookmark-start text:name="_Toc530058351"/><text:bookmark-start text:name="_Toc52196321"/><text:bookmark-start text:name="_Toc53999620"/></text:p>
      <text:p text:style-name="第二層14號字"><text:bookmark-start text:name="_Toc181091736"/>二、114年度預計仍以補助「醫療社福毒品防制計畫」為最大宗，惟部分子計畫執行率容待提升，以提升資源使用效益<text:bookmark-end text:name="_Toc181091736"/></text:p>
      <text:p text:style-name="P100"><text:span text:style-name="T101">毒品防制基金</text:span><text:span text:style-name="T102">11</text:span><text:span text:style-name="T103">4</text:span>年度預算案於基金用途編列「醫療社福毒品防制計畫」經費3億2,945萬2千元，係補助衛生福利部之業務計畫，較113年度預算數3億2,911萬6千元增加33萬6千元，增幅0.10%。經查：</text:p>
      <text:p text:style-name="P104">(一)114年度預計補助「醫療社福毒品防制計畫」之經費占整體毒品防制基金補助計畫預算之比率近5成</text:p>
      <text:p text:style-name="P105">毒品防制基金114年度預計補助衛生福利部「醫療社福毒品防制計畫」計3億2,945萬2千元，占整體補助計畫預算之48.63%，為基金用途之最大宗；該業務計畫之7項子計畫均為延續性計畫(詳表1)，洽據衛生福利部表示，「藥癮治療費用補助方案計畫」預算數較113年度增加1,452萬1千元，主要係考量補助個案人數及金額有成長之勢<text:span text:style-name="註腳參照"><text:note text:note-class="footnote" text:id="_ftn4"><text:note-citation>5</text:note-citation><text:note-body><text:p text:style-name="P106"><text:s/>以112年度為例，共補助1萬3,939名藥癮個案，較111年度增加55人；127家治療機構參與，較111年度增加19家。</text:p></text:note-body></text:note></text:span>，故酌予提高補助經費，另增列委託地方政府代辦行政費用所致；另「醫療端新興濫用藥物監測機制計畫」維持與113年度相同預算數；以及「司法安置涉毒少年貫穿式服務計畫」預算數較113年度明顯減少，主要係衡酌以前年度執行情形而定，其餘子計畫則係依實際執行情形檢討或基於撙節預算考量略有增減。</text:p>
      <text:p text:style-name="P107">表1 <text:s/><text:span text:style-name="T108">11</text:span><text:span text:style-name="T109">2</text:span><text:span text:style-name="T110">至11</text:span><text:span text:style-name="T111">4</text:span><text:span text:style-name="T112">年度</text:span><text:span text:style-name="T113">「</text:span><text:span text:style-name="T114">醫療</text:span><text:span text:style-name="T115">社福毒品防制計畫</text:span><text:span text:style-name="T116">」</text:span><text:span text:style-name="T117">經費編列及執行概況</text:span><text:span text:style-name="T118">表</text:span></text:p>
      <text:p text:style-name="P119">單位：新臺幣千元</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子計畫名稱</text:p>
            </table:table-cell>
            <table:table-cell table:style-name="TableCell129">
              <text:p text:style-name="P130">112年度預算數</text:p>
            </table:table-cell>
            <table:table-cell table:style-name="TableCell131">
              <text:p text:style-name="P132">112年度決算數</text:p>
            </table:table-cell>
            <table:table-cell table:style-name="TableCell133">
              <text:p text:style-name="P134">113年度預算案數</text:p>
            </table:table-cell>
            <table:table-cell table:style-name="TableCell135">
              <text:p text:style-name="P136">114年度預算案數</text:p>
            </table:table-cell>
          </table:table-row>
        </table:table-header-rows>
        <table:table-row table:style-name="TableRow137">
          <table:table-cell table:style-name="TableCell138">
            <text:p text:style-name="P139">醫療端新興濫用藥物監測機制計畫</text:p>
          </table:table-cell>
          <table:table-cell table:style-name="TableCell140">
            <text:p text:style-name="P141">35,000</text:p>
          </table:table-cell>
          <table:table-cell table:style-name="TableCell142">
            <text:p text:style-name="P143">34,706</text:p>
          </table:table-cell>
          <table:table-cell table:style-name="TableCell144">
            <text:p text:style-name="P145">35,000</text:p>
          </table:table-cell>
          <table:table-cell table:style-name="TableCell146">
            <text:p text:style-name="P147">35,000</text:p>
          </table:table-cell>
        </table:table-row>
        <table:table-row table:style-name="TableRow148">
          <table:table-cell table:style-name="TableCell149">
            <text:p text:style-name="P150">藥癮治療費用補助方案計畫</text:p>
          </table:table-cell>
          <table:table-cell table:style-name="TableCell151">
            <text:p text:style-name="P152">102,517</text:p>
          </table:table-cell>
          <table:table-cell table:style-name="TableCell153">
            <text:p text:style-name="P154">103,904</text:p>
          </table:table-cell>
          <table:table-cell table:style-name="TableCell155">
            <text:p text:style-name="P156">104,063</text:p>
          </table:table-cell>
          <table:table-cell table:style-name="TableCell157">
            <text:p text:style-name="P158">118,584</text:p>
          </table:table-cell>
        </table:table-row>
        <table:table-row table:style-name="TableRow159">
          <table:table-cell table:style-name="TableCell160">
            <text:p text:style-name="P161">矯正機關整合性藥癮治療服務方案暨品質提升計畫</text:p>
          </table:table-cell>
          <table:table-cell table:style-name="TableCell162">
            <text:p text:style-name="P163">28,523</text:p>
          </table:table-cell>
          <table:table-cell table:style-name="TableCell164">
            <text:p text:style-name="P165">26,359</text:p>
          </table:table-cell>
          <table:table-cell table:style-name="TableCell166">
            <text:p text:style-name="P167">29,960</text:p>
          </table:table-cell>
          <table:table-cell table:style-name="TableCell168">
            <text:p text:style-name="P169">27,258</text:p>
          </table:table-cell>
        </table:table-row>
        <table:table-row table:style-name="TableRow170">
          <table:table-cell table:style-name="TableCell171">
            <text:p text:style-name="P172">藥癮者社區復健服務模式暨品質提升計畫</text:p>
          </table:table-cell>
          <table:table-cell table:style-name="TableCell173">
            <text:p text:style-name="P174">47,516</text:p>
          </table:table-cell>
          <table:table-cell table:style-name="TableCell175">
            <text:p text:style-name="P176">43,589</text:p>
          </table:table-cell>
          <table:table-cell table:style-name="TableCell177">
            <text:p text:style-name="P178">46,000</text:p>
          </table:table-cell>
          <table:table-cell table:style-name="TableCell179">
            <text:p text:style-name="P180">47,192</text:p>
          </table:table-cell>
        </table:table-row>
        <table:table-row table:style-name="TableRow181">
          <table:table-cell table:style-name="TableCell182">
            <text:p text:style-name="P183">藥癮者家庭支持服務及資源培力計畫</text:p>
          </table:table-cell>
          <table:table-cell table:style-name="TableCell184">
            <text:p text:style-name="P185">45,284</text:p>
          </table:table-cell>
          <table:table-cell table:style-name="TableCell186">
            <text:p text:style-name="P187">39,229</text:p>
          </table:table-cell>
          <table:table-cell table:style-name="TableCell188">
            <text:p text:style-name="P189">44,773</text:p>
          </table:table-cell>
          <table:table-cell table:style-name="TableCell190">
            <text:p text:style-name="P191">44,669</text:p>
          </table:table-cell>
        </table:table-row>
        <table:table-row table:style-name="TableRow192">
          <table:table-cell table:style-name="TableCell193">
            <text:p text:style-name="P194">司法矯治涉毒少年家庭及社區預防與建構在地支持網絡計畫</text:p>
          </table:table-cell>
          <table:table-cell table:style-name="TableCell195">
            <text:p text:style-name="P196">47,473</text:p>
          </table:table-cell>
          <table:table-cell table:style-name="TableCell197">
            <text:p text:style-name="P198">40,683</text:p>
          </table:table-cell>
          <table:table-cell table:style-name="TableCell199">
            <text:p text:style-name="P200">47,516</text:p>
          </table:table-cell>
          <table:table-cell table:style-name="TableCell201">
            <text:p text:style-name="P202">47,012</text:p>
          </table:table-cell>
        </table:table-row>
        <table:table-row table:style-name="TableRow203">
          <table:table-cell table:style-name="TableCell204">
            <text:p text:style-name="P205">司法安置涉毒少年貫穿式服務計畫</text:p>
          </table:table-cell>
          <table:table-cell table:style-name="TableCell206">
            <text:p text:style-name="P207">31,893</text:p>
          </table:table-cell>
          <table:table-cell table:style-name="TableCell208">
            <text:p text:style-name="P209">9,208</text:p>
          </table:table-cell>
          <table:table-cell table:style-name="TableCell210">
            <text:p text:style-name="P211">21,804</text:p>
          </table:table-cell>
          <table:table-cell table:style-name="TableCell212">
            <text:p text:style-name="P213">9,737</text:p>
          </table:table-cell>
        </table:table-row>
        <table:table-row table:style-name="TableRow214">
          <table:table-cell table:style-name="TableCell215">
            <text:p text:style-name="P216">合<text:s/><text:s/>計</text:p>
          </table:table-cell>
          <table:table-cell table:style-name="TableCell217">
            <text:p text:style-name="P218">338,206</text:p>
          </table:table-cell>
          <table:table-cell table:style-name="TableCell219">
            <text:p text:style-name="P220">297,679</text:p>
          </table:table-cell>
          <table:table-cell table:style-name="TableCell221">
            <text:p text:style-name="P222">329,116</text:p>
          </table:table-cell>
          <table:table-cell table:style-name="TableCell223">
            <text:p text:style-name="P224">329,452</text:p>
          </table:table-cell>
        </table:table-row>
      </table:table>
      <text:p text:style-name="P225">說 <text:s text:c="3"/>明：部分延續性計畫名稱略有修正，表內以114年度名稱列示；112年度決算數合計有四捨五入之尾差。</text:p>
      <text:p text:style-name="P226">資料來源：毒品防制基金提供。</text:p>
      <text:p text:style-name="P227">(二)112年度「醫療社福毒品防制計畫」，計有3項子計畫執行率未及9成，且推展費實際執行情形與預期落差甚大</text:p>
      <text:p text:style-name="P228">112年度毒品防制基金補助衛生福利部「醫療社福毒品防制計畫」之預算數合計3億3,820萬6千元，決算數2億9,767萬9千元，執行率88.02%，其中「藥癮者家庭支持服務及資源培力計畫」及「司法矯治涉毒少年家庭及社區預防與建構在地支持網絡計畫」<text:span text:style-name="註腳參照"><text:note text:note-class="footnote" text:id="_ftn5"><text:note-citation>6</text:note-citation><text:note-body><text:p text:style-name="P229"><text:s/>該子計畫112年度原名稱為「藥物濫用兒少家庭及社區預防與建構在地支持網絡計畫」。</text:p></text:note-body></text:note></text:span>執行率分別為86.63%及85.70%，略低於平均，主要係受專業人力招聘不易之因素影響；另「司法安置涉毒少年貫穿式服務計畫」執行率僅28.87%<text:span text:style-name="註腳參照"><text:note text:note-class="footnote" text:id="_ftn6"><text:note-citation>7</text:note-citation><text:note-body><text:p text:style-name="P230"><text:s/>執行率係以該計畫原編列預算數為3,189萬3千元核算。該計畫經管理會同意流用523萬7千元至「藥癮治療費用補助方案計畫」，修正後預算數為2,665萬6千元，如以修正後預算數核算，執行率為34.54%。</text:p></text:note-body></text:note></text:span>，據衛生福利部表示，112年度係該計畫第1年辦理，地方政府及相關民間團體尚不熟悉計畫執行模式，合作民間團體洽覓不易，申請補助案件未如預期，且部分受補助單位之專業人力招募不易，故執行率欠佳。然該子計畫114年度預算數為973萬7千元，較112年度決算數920萬8千元仍略增52萬9千元，為避免預算執行率欠佳，宜研謀改善執行困境，以強化服務量能。</text:p>
      <text:p text:style-name="P231">另依據112年度決算書所載，「醫療社福毒品防制計畫」之推展費科目合共編列450萬元，惟決算數僅76萬8千元，執行率未及2成。按推展費主要用於支應宣導品製作及活動辦理經費等，114年度合共編列337萬元，雖未超預113年度之395萬元，允宜依規劃項目落實辦理，研謀提升執行效益。</text:p>
      <text:p text:style-name="P232">綜上，補助衛生福利部「醫療社福毒品防制計畫」為毒品防制基金近年業務計畫之最大宗，且114年度之7項子計畫均為延續性計畫。然112年度推展費執行未如預期，允宜檢討改進，且「司法安置涉毒少年貫穿式服務計畫」自112年度起開辦，首年度執行率偏低，成效容待提升，允宜就執行困境加以檢討改善，研謀強化服務量能，積極協助司法安置涉毒少年重新適應家庭及社會，以發揮預期效益。</text:p>
      <text:p text:style-name="P233"/>
      <text:p text:style-name="第二層14號字"><text:bookmark-start text:name="_Toc87535529"/><text:bookmark-start text:name="_Toc181091737"/>三、114年度「矯正觀護社區預防毒品防制計畫」預算資源近5成均集中於單一子計畫，允宜訂定合宜之績效衡量指標，俾評估辦理成效<text:bookmark-end text:name="_Toc181091737"/></text:p>
      <text:p text:style-name="P234"><text:bookmark-end text:name="_Toc87535529"/><text:span text:style-name="T235">毒品防制基金</text:span><text:span text:style-name="T236">11</text:span><text:span text:style-name="T237">4</text:span>年度預算案於基金用途編列「矯正觀護社區預防毒品防制計畫」經費2億8,816萬9千元，係補助法務部之業務計畫，較113年度預算案數2億4,922萬7千元增加3,894萬2千元(增幅15.63%)，為各業務計畫中增幅最鉅者。經查：</text:p>
      <text:p text:style-name="P238">(一)114年度「矯正觀護社區預防毒品防制計畫」預計辦理7項子計畫，其中「強化毒品犯更生保護及社區處遇資源計畫」預算數占比近5成</text:p>
      <text:p text:style-name="P239">114年度法務部「矯正觀護社區預防毒品防制計畫」係辦理「以再犯預防為導向之AI人工智慧毒品施用犯罪大數據應用分析計畫(第3期)－兼評估各地方檢察署多元處遇方案協力計畫」等7項子計畫(詳表1)，其中除「高雄市科技智慧毒防系統跨網絡推廣實施計畫」外，其餘均為延續性計畫；另「強化毒品犯更生保護及社區處遇資源計畫」預算數為1億4,219萬3千元，占比達49.34%。按112至114年度之「矯正觀護社區預防毒品防制計畫」預算規模介於2.5億元至2.9億元之間，倘單一子計畫之預算數占比過高，且有延續辦理之需求，於收入來源有限之情形下，恐排擠其他子計畫經費或不利新增計畫之規劃，容待妥慎預算資源配置。</text:p>
      <text:p text:style-name="P240">表1 <text:s/>112至114年度「矯正觀護社區預防毒品防制計畫」經費編列及執行概況表<text:s/><text:s text:c="2"/><text:s/><text:s text:c="23"/><text:s/><text:s text:c="4"/><text:span text:style-name="T241">單位：新臺幣千元</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子計畫名稱</text:p>
            </table:table-cell>
            <table:table-cell table:style-name="TableCell251">
              <text:p text:style-name="P252">112年度預算數</text:p>
            </table:table-cell>
            <table:table-cell table:style-name="TableCell253">
              <text:p text:style-name="P254">112年度決算數</text:p>
            </table:table-cell>
            <table:table-cell table:style-name="TableCell255">
              <text:p text:style-name="P256">113年度預算案數</text:p>
            </table:table-cell>
            <table:table-cell table:style-name="TableCell257">
              <text:p text:style-name="P258">114年度預算案數</text:p>
            </table:table-cell>
          </table:table-row>
        </table:table-header-rows>
        <table:table-row table:style-name="TableRow259">
          <table:table-cell table:style-name="TableCell260">
            <text:p text:style-name="表格內文14行高">以再犯預防為導向之AI人工智慧毒品施用犯罪大數據應用分析計畫(第1至3期)－兼評估各地方檢察署多元處遇方案協力計畫</text:p>
          </table:table-cell>
          <table:table-cell table:style-name="TableCell261">
            <text:p text:style-name="P262">4,966</text:p>
          </table:table-cell>
          <table:table-cell table:style-name="TableCell263">
            <text:p text:style-name="P264">4,803</text:p>
          </table:table-cell>
          <table:table-cell table:style-name="TableCell265">
            <text:p text:style-name="P266">5,364</text:p>
          </table:table-cell>
          <table:table-cell table:style-name="TableCell267">
            <text:p text:style-name="P268">5,364</text:p>
          </table:table-cell>
        </table:table-row>
        <table:table-row table:style-name="TableRow269">
          <table:table-cell table:style-name="TableCell270">
            <text:p text:style-name="表格內文14行高">補充矯正機關毒品處遇個案管理人力資源計畫</text:p>
          </table:table-cell>
          <table:table-cell table:style-name="TableCell271">
            <text:p text:style-name="P272">33,161</text:p>
          </table:table-cell>
          <table:table-cell table:style-name="TableCell273">
            <text:p text:style-name="P274">30,283</text:p>
          </table:table-cell>
          <table:table-cell table:style-name="TableCell275">
            <text:p text:style-name="P276">38,808</text:p>
          </table:table-cell>
          <table:table-cell table:style-name="TableCell277">
            <text:p text:style-name="P278">40,961</text:p>
          </table:table-cell>
        </table:table-row>
        <table:table-row table:style-name="TableRow279">
          <table:table-cell table:style-name="TableCell280">
            <text:p text:style-name="表格內文14行高">施用毒品個案強化支持全人康復推進計畫</text:p>
          </table:table-cell>
          <table:table-cell table:style-name="TableCell281">
            <text:p text:style-name="P282">51,878</text:p>
          </table:table-cell>
          <table:table-cell table:style-name="TableCell283">
            <text:p text:style-name="P284">48,450</text:p>
          </table:table-cell>
          <table:table-cell table:style-name="TableCell285">
            <text:p text:style-name="P286">53,112</text:p>
          </table:table-cell>
          <table:table-cell table:style-name="TableCell287">
            <text:p text:style-name="P288">54,215</text:p>
          </table:table-cell>
        </table:table-row>
        <table:table-row table:style-name="TableRow289">
          <table:table-cell table:style-name="TableCell290">
            <text:p text:style-name="表格內文14行高">扣案毒品數位化管理系統建置計畫</text:p>
          </table:table-cell>
          <table:table-cell table:style-name="TableCell291">
            <text:p text:style-name="P292">63,397</text:p>
          </table:table-cell>
          <table:table-cell table:style-name="TableCell293">
            <text:p text:style-name="P294">62,320</text:p>
          </table:table-cell>
          <table:table-cell table:style-name="TableCell295">
            <text:p text:style-name="P296">37,340</text:p>
          </table:table-cell>
          <table:table-cell table:style-name="TableCell297">
            <text:p text:style-name="P298">-</text:p>
          </table:table-cell>
        </table:table-row>
        <table:table-row table:style-name="TableRow299">
          <table:table-cell table:style-name="TableCell300">
            <text:p text:style-name="表格內文14行高">推動毒品個案多元處遇計畫</text:p>
          </table:table-cell>
          <table:table-cell table:style-name="TableCell301">
            <text:p text:style-name="P302">8,800</text:p>
          </table:table-cell>
          <table:table-cell table:style-name="TableCell303">
            <text:p text:style-name="P304">7,992</text:p>
          </table:table-cell>
          <table:table-cell table:style-name="TableCell305">
            <text:p text:style-name="P306">-</text:p>
          </table:table-cell>
          <table:table-cell table:style-name="TableCell307">
            <text:p text:style-name="P308">-</text:p>
          </table:table-cell>
        </table:table-row>
        <table:table-row table:style-name="TableRow309">
          <table:table-cell table:style-name="TableCell310">
            <text:p text:style-name="表格內文14行高">強化毒品犯更生保護及社區處遇資源計畫</text:p>
          </table:table-cell>
          <table:table-cell table:style-name="TableCell311">
            <text:p text:style-name="P312">56,275</text:p>
          </table:table-cell>
          <table:table-cell table:style-name="TableCell313">
            <text:p text:style-name="P314">56,248</text:p>
          </table:table-cell>
          <table:table-cell table:style-name="TableCell315">
            <text:p text:style-name="P316">59,514</text:p>
          </table:table-cell>
          <table:table-cell table:style-name="TableCell317">
            <text:p text:style-name="P318">142,193</text:p>
          </table:table-cell>
        </table:table-row>
        <table:table-row table:style-name="TableRow319">
          <table:table-cell table:style-name="TableCell320">
            <text:p text:style-name="表格內文14行高">毒品更生人社會復歸多元支持計畫</text:p>
          </table:table-cell>
          <table:table-cell table:style-name="TableCell321">
            <text:p text:style-name="P322">29,764</text:p>
          </table:table-cell>
          <table:table-cell table:style-name="TableCell323">
            <text:p text:style-name="P324">28,773</text:p>
          </table:table-cell>
          <table:table-cell table:style-name="TableCell325">
            <text:p text:style-name="P326">30,915</text:p>
          </table:table-cell>
          <table:table-cell table:style-name="TableCell327">
            <text:p text:style-name="P328">34,495</text:p>
          </table:table-cell>
        </table:table-row>
        <table:table-row table:style-name="TableRow329">
          <table:table-cell table:style-name="TableCell330">
            <text:p text:style-name="表格內文14行高">防毒展示教育普及計畫</text:p>
          </table:table-cell>
          <table:table-cell table:style-name="TableCell331">
            <text:p text:style-name="P332">3,000</text:p>
          </table:table-cell>
          <table:table-cell table:style-name="TableCell333">
            <text:p text:style-name="P334">3,000</text:p>
          </table:table-cell>
          <table:table-cell table:style-name="TableCell335">
            <text:p text:style-name="P336">6,000</text:p>
          </table:table-cell>
          <table:table-cell table:style-name="TableCell337">
            <text:p text:style-name="P338">3,300</text:p>
          </table:table-cell>
        </table:table-row>
        <table:table-row table:style-name="TableRow339">
          <table:table-cell table:style-name="TableCell340">
            <text:p text:style-name="表格內文14行高">高雄市毒品防制網絡大數據實施計畫(第2及3年)</text:p>
          </table:table-cell>
          <table:table-cell table:style-name="TableCell341">
            <text:p text:style-name="P342">15,733</text:p>
          </table:table-cell>
          <table:table-cell table:style-name="TableCell343">
            <text:p text:style-name="P344">15,699</text:p>
          </table:table-cell>
          <table:table-cell table:style-name="TableCell345">
            <text:p text:style-name="P346">15,557</text:p>
          </table:table-cell>
          <table:table-cell table:style-name="TableCell347">
            <text:p text:style-name="P348">-</text:p>
          </table:table-cell>
        </table:table-row>
        <table:table-row table:style-name="TableRow349">
          <table:table-cell table:style-name="TableCell350">
            <text:p text:style-name="表格內文14行高">民眾對毒品更生人意向調查研究計畫</text:p>
          </table:table-cell>
          <table:table-cell table:style-name="TableCell351">
            <text:p text:style-name="P352">788</text:p>
          </table:table-cell>
          <table:table-cell table:style-name="TableCell353">
            <text:p text:style-name="P354">788</text:p>
          </table:table-cell>
          <table:table-cell table:style-name="TableCell355">
            <text:p text:style-name="P356">852</text:p>
          </table:table-cell>
          <table:table-cell table:style-name="TableCell357">
            <text:p text:style-name="P358">-</text:p>
          </table:table-cell>
        </table:table-row>
        <table:table-row table:style-name="TableRow359">
          <table:table-cell table:style-name="TableCell360">
            <text:p text:style-name="表格內文14行高">資料庫整合情資分析計畫</text:p>
          </table:table-cell>
          <table:table-cell table:style-name="TableCell361">
            <text:p text:style-name="P362">-</text:p>
          </table:table-cell>
          <table:table-cell table:style-name="TableCell363">
            <text:p text:style-name="P364">14,631</text:p>
          </table:table-cell>
          <table:table-cell table:style-name="TableCell365">
            <text:p text:style-name="P366">-</text:p>
          </table:table-cell>
          <table:table-cell table:style-name="TableCell367">
            <text:p text:style-name="P368">-</text:p>
          </table:table-cell>
        </table:table-row>
        <table:table-row table:style-name="TableRow369">
          <table:table-cell table:style-name="TableCell370">
            <text:p text:style-name="表格內文14行高">毒品快篩試劑國際共享計畫</text:p>
          </table:table-cell>
          <table:table-cell table:style-name="TableCell371">
            <text:p text:style-name="P372">-</text:p>
          </table:table-cell>
          <table:table-cell table:style-name="TableCell373">
            <text:p text:style-name="P374">-</text:p>
          </table:table-cell>
          <table:table-cell table:style-name="TableCell375">
            <text:p text:style-name="P376">1,765</text:p>
          </table:table-cell>
          <table:table-cell table:style-name="TableCell377">
            <text:p text:style-name="P378">-</text:p>
          </table:table-cell>
        </table:table-row>
        <table:table-row table:style-name="TableRow379">
          <table:table-cell table:style-name="TableCell380">
            <text:p text:style-name="表格內文14行高">高雄市科技智慧毒防系統跨網絡推廣實施計畫</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7,641</text:p>
          </table:table-cell>
        </table:table-row>
        <table:table-row table:style-name="TableRow389">
          <table:table-cell table:style-name="TableCell390">
            <text:p text:style-name="表格內文14行高"><text:s text:c="10"/>合<text:s/><text:s/>計</text:p>
          </table:table-cell>
          <table:table-cell table:style-name="TableCell391">
            <text:p text:style-name="P392">267,762</text:p>
          </table:table-cell>
          <table:table-cell table:style-name="TableCell393">
            <text:p text:style-name="P394">272,987</text:p>
          </table:table-cell>
          <table:table-cell table:style-name="TableCell395">
            <text:p text:style-name="P396">249,227</text:p>
          </table:table-cell>
          <table:table-cell table:style-name="TableCell397">
            <text:p text:style-name="P398">288,169</text:p>
          </table:table-cell>
        </table:table-row>
      </table:table>
      <text:p text:style-name="P399">說 <text:s text:c="3"/>明：112年度執行率逾100%，主要係「資料庫整合情資分析計畫」原未編列預算，嗣有新增該計畫之需求，復該業務計畫無法調整容納，故依據附屬單位預算第26點第3款規定函報行政院，經同意併年度決算辦理。</text:p>
      <text:p text:style-name="P400">資料來源：毒品防制基金提供。</text:p>
      <text:p text:style-name="P401">(二)「強化毒品犯更生保護及社區處遇資源計畫」配合個案管理人力需求增加，114年度預算數大幅增加，惟尚未訂定相對應之關鍵績效指標</text:p>
      <text:p text:style-name="P402">毒品防制基金自110年度起辦理「強化毒品犯更生保護及社區處遇資源計畫」，補助更生保護會進用個案管理員，針對毒品更生人提供輔導及多元之更生保護服務措施，以滿足其復歸社會之需求；該計畫114年度預算數為1億4,219萬3千元，較113年度之5,951萬4千元增加8,267萬9千元，增幅138.92%；其中114年度用人費部分為1億1,282萬元，較113年度之4,211萬3千元增加7,070萬7千元，主要係114年度預計進用個案管理員為162人，較113年度之68人大幅增加所致。按該計畫111及112年度個案管理員各為45人及61人、總服務量各為6,180人及6,879人，個案管理人力與案量比為1：137及1：112，距113年底達成1：50之目標<text:span text:style-name="註腳參照"><text:note text:note-class="footnote" text:id="_ftn7"><text:note-citation>8</text:note-citation><text:note-body><text:p text:style-name="P403"><text:s/>參見行政院核定之「施用毒品者再犯防止推進計畫」(111年至113年)之架構三、復歸社會整合服務、策略(七)發展毒品犯多元處遇及協助方案、第4點行動方案，該行動方案內容為申請毒品防制基金，設置個案管理人力，提前入監輔導，銜接矯正署「科學實證之毒品犯處遇模式計畫」，辦理「強化毒品犯更生保護及社區處遇資源計畫」，協助改善個案生活環境、資源轉介。其目標值為逐年增補更生保護會個案管理人力，113年人力與案件量比目標為1：50。</text:p></text:note-body></text:note></text:span>仍有差距。準此，114年度規劃增加94名個案管理員，將有望大幅降低前述比例。</text:p>
      <text:p text:style-name="P404">依據114年度預算書所載，毒品防制基金114年度主要補助方向之一為「協助復歸社會及預防再犯」，前揭「強化毒品犯更生保護及社區處遇資源計畫」除切合前揭補助方向外，亦為各項子計畫中金額最高者，然預算書所列年度關鍵績效指標卻無針對「協助復歸社會及預防再犯」訂定相關目標，恐難衡量執行效益<text:span text:style-name="註腳參照"><text:note text:note-class="footnote" text:id="_ftn8"><text:note-citation>9</text:note-citation><text:note-body><text:p text:style-name="P405"><text:s/>中央政府各機關對民間團體及個人補(捐)助預算執行應注意事項第4點規定：「各機關對民間團體及個人之補(捐)助，應就下列事項納入前點之作業規範內或於補(捐)助契約中訂定：…(九)適當選定績效衡量指標，作為辦理補(捐)助案件成果考核及效益評估之參據。…」</text:p></text:note-body></text:note></text:span>，允宜檢討改進。</text:p>
      <text:p text:style-name="P406">綜上，<text:span text:style-name="T407">11</text:span><text:span text:style-name="T408">4</text:span>年度毒品防制基金補助法務部「矯正觀護社區預防毒品防制計畫」之預算數略有增加，其中「強化毒品犯更生保護及社區處遇資源計畫」為7項子計畫中金額最高者，占比近5成，容待妥慎預算資源配置，以免因財源有限而造成資源排擠，且不利納編新增計畫；又「協助復歸社會及預防再犯」為毒品防制基金114年度主要補助方向之一，允宜於預算書明定關鍵績效指標之衡量標準及其目標，並以產出型或成果效益型指標為原則<text:span text:style-name="註腳參照"><text:note text:note-class="footnote" text:id="_ftn9"><text:note-citation>10</text:note-citation><text:note-body><text:p text:style-name="P409"><text:s/>參見114年度中央政府總預算附屬單位預算編製應行注意事項-非營業部分，三、(二)特別收入基金及資本計畫基金、4、…各基金應妥訂績效指標，並以產出型或成果效益型指標為原則。</text:p></text:note-body></text:note></text:span>，俾納為辦理補(捐)助案件成果考核及效益評估之參據。</text:p>
      <text:p text:style-name="P410"><text:bookmark-end text:name="_Toc530058351"/><text:bookmark-end text:name="_Toc52196321"/><text:bookmark-end text:name="_Toc53999620"/>(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表格內文14行高">
      <style:paragraph-properties style:snap-to-layout-grid="false"/>
      <style:text-properties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9in"/>
      </style:footer-style>
    </style:page-layout>
    <style:style style:name="P2"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3" style:parent-style-name="預設段落字型" style:family="text">
      <style:text-properties style:font-name="標楷體" style:font-name-asian="標楷體" fo:font-size="10pt" style:font-size-asian="10pt" fo:language="zh" fo:country="TW"/>
    </style:style>
    <style:style style:name="P4" style:parent-style-name="內文" style:family="paragraph">
      <style:paragraph-properties fo:margin-left="0in" fo:text-indent="0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2"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13" style:parent-style-name="預設段落字型" style:family="text">
      <style:text-properties style:font-name="標楷體" style:font-name-asian="標楷體" fo:font-size="10pt" style:font-size-asian="10pt" fo:language="zh" fo:country="TW"/>
    </style:style>
    <style:style style:name="P14"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P4"/>
      </style:footer>
    </style:master-page>
    <style:master-page style:name="MP1" style:page-layout-name="PL1">
      <style:header>
        <text:p text:style-name="頁首"/>
      </style:header>
      <style:footer>
        <text:p text:style-name="P12"><text:span text:style-name="T13"><text:page-number text:fixed="false">1</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11-01T07:32:00Z</meta:creation-date>
    <dc:date>2024-11-01T07:32:00Z</dc:date>
    <meta:template xlink:href="Normal.dotm" xlink:type="simple"/>
    <meta:editing-cycles>1</meta:editing-cycles>
    <meta:editing-duration>PT0S</meta:editing-duration>
    <meta:document-statistic meta:page-count="3" meta:paragraph-count="12" meta:word-count="918" meta:character-count="6140" meta:row-count="43" meta:non-whitespace-character-count="5234"/>
  </office:meta>
</office:document-meta>
</file>