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text-align="justify" fo:margin-left="0.118in" fo:text-indent="-0.118in">
        <style:tab-stops/>
      </style:paragraph-properties>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P21" style:parent-style-name="表格內文20行高" style:family="paragraph">
      <style:text-properties fo:letter-spacing="-0.0041in"/>
    </style:style>
    <style:style style:name="P22" style:parent-style-name="表格內文14行高" style:family="paragraph">
      <style:paragraph-properties fo:text-align="end"/>
    </style:style>
    <style:style style:name="TableColumn24" style:family="table-column">
      <style:table-column-properties style:column-width="0.827in"/>
    </style:style>
    <style:style style:name="TableColumn25" style:family="table-column">
      <style:table-column-properties style:column-width="0.827in"/>
    </style:style>
    <style:style style:name="TableColumn26" style:family="table-column">
      <style:table-column-properties style:column-width="3.3236in"/>
    </style:style>
    <style:style style:name="TableColumn27" style:family="table-column">
      <style:table-column-properties style:column-width="0.8854in"/>
    </style:style>
    <style:style style:name="Table23" style:family="table">
      <style:table-properties style:width="5.8631in" fo:margin-left="0.118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TableCell51" style:family="table-cell">
      <style:table-cell-properties fo:border="0.0069in solid #000000" fo:background-color="#E7E6E6" style:writing-mode="lr-tb" fo:padding-top="0in" fo:padding-left="0.075in" fo:padding-bottom="0in" fo:padding-right="0.075in"/>
    </style:style>
    <style:style style:name="TableCell52" style:family="table-cell">
      <style:table-cell-properties fo:border="0.0069in solid #000000" fo:background-color="#E7E6E6" style:writing-mode="lr-tb" fo:padding-top="0in" fo:padding-left="0.075in" fo:padding-bottom="0in" fo:padding-right="0.075in"/>
    </style:style>
    <style:style style:name="TableCell53"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0.0069in solid #000000" fo:background-color="#E7E6E6" style:writing-mode="lr-tb" fo:padding-top="0in" fo:padding-left="0.075in" fo:padding-bottom="0in" fo:padding-right="0.075in"/>
    </style:style>
    <style:style style:name="TableCell57"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ableCell75" style:family="table-cell">
      <style:table-cell-properties fo:border-top="0.0069in solid #000000" fo:border-left="none" fo:border-bottom="0.0208in solid #000000" fo:border-right="none" style:writing-mode="lr-tb" fo:padding-top="0in" fo:padding-left="0.075in" fo:padding-bottom="0in" fo:padding-right="0.075in"/>
    </style:style>
    <style:style style:name="TableCell76"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TableCell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P79" style:parent-style-name="一二三" style:family="paragraph">
      <style:paragraph-properties fo:margin-left="0.5895in" fo:text-indent="-0.1965in">
        <style:tab-stops/>
      </style:paragraph-properties>
    </style:style>
    <style:style style:name="P80" style:parent-style-name="一下內文縮2" style:family="paragraph">
      <style:paragraph-properties fo:margin-left="0.5902in" fo:text-indent="0.393in">
        <style:tab-stops/>
      </style:paragraph-properties>
    </style:style>
    <style:style style:name="P81" style:parent-style-name="表格內文14行高" style:family="paragraph">
      <style:paragraph-properties fo:text-align="justify" fo:margin-left="0.118in" fo:text-indent="-0.118in">
        <style:tab-stops/>
      </style:paragraph-properties>
    </style:style>
    <style:style style:name="P82" style:parent-style-name="表格內文14行高" style:family="paragraph">
      <style:paragraph-properties fo:text-align="justify" fo:margin-left="0.118in" fo:text-indent="-0.118in">
        <style:tab-stops/>
      </style:paragraph-properties>
    </style:style>
    <style:style style:name="P83" style:parent-style-name="表格內文14行高" style:family="paragraph">
      <style:paragraph-properties fo:text-align="justify" fo:margin-left="0.118in" fo:text-indent="-0.118in">
        <style:tab-stops/>
      </style:paragraph-properties>
    </style:style>
    <style:style style:name="P84" style:parent-style-name="E" style:family="paragraph">
      <style:paragraph-properties fo:margin-left="0.7868in" fo:text-indent="-0.1965in">
        <style:tab-stops/>
      </style:paragraph-properties>
    </style:style>
    <style:style style:name="T85" style:parent-style-name="預設段落字型" style:family="text">
      <style:text-properties fo:font-weight="normal" style:font-weight-asian="normal" style:font-weight-complex="bold"/>
    </style:style>
    <style:style style:name="T86" style:parent-style-name="預設段落字型" style:family="text">
      <style:text-properties fo:font-weight="normal" style:font-weight-asian="normal" style:font-weight-complex="bold"/>
    </style:style>
    <style:style style:name="T87" style:parent-style-name="預設段落字型" style:family="text">
      <style:text-properties fo:font-weight="normal" style:font-weight-asian="normal" style:font-weight-complex="bold"/>
    </style:style>
    <style:style style:name="T88" style:parent-style-name="預設段落字型" style:family="text">
      <style:text-properties fo:font-weight="normal" style:font-weight-asian="normal" style:font-weight-complex="bold"/>
    </style:style>
    <style:style style:name="T89" style:parent-style-name="預設段落字型" style:family="text">
      <style:text-properties fo:font-weight="normal" style:font-weight-asian="normal" style:font-weight-complex="bold"/>
    </style:style>
    <style:style style:name="T90" style:parent-style-name="預設段落字型" style:family="text">
      <style:text-properties fo:font-weight="normal" style:font-weight-asian="normal" style:font-weight-complex="bold"/>
    </style:style>
    <style:style style:name="T91" style:parent-style-name="註腳參照" style:family="text">
      <style:text-properties fo:font-weight="normal" style:font-weight-asian="normal" style:font-weight-complex="bold"/>
    </style:style>
    <style:style style:name="P92" style:parent-style-name="表格內文14行高" style:family="paragraph">
      <style:paragraph-properties fo:text-align="justify" fo:margin-left="0.118in" fo:text-indent="-0.118in">
        <style:tab-stops/>
      </style:paragraph-properties>
    </style:style>
    <style:style style:name="T93" style:parent-style-name="預設段落字型" style:family="text">
      <style:text-properties fo:font-weight="normal" style:font-weight-asian="normal" style:font-weight-complex="bold"/>
    </style:style>
    <style:style style:name="T94" style:parent-style-name="註腳參照" style:family="text">
      <style:text-properties fo:font-weight="normal" style:font-weight-asian="normal" style:font-weight-complex="bold"/>
    </style:style>
    <style:style style:name="P95" style:parent-style-name="表格內文14行高" style:family="paragraph">
      <style:paragraph-properties fo:text-align="justify" fo:margin-left="0.118in" fo:text-indent="-0.118in">
        <style:tab-stops/>
      </style:paragraph-properties>
    </style:style>
    <style:style style:name="T96" style:parent-style-name="預設段落字型" style:family="text">
      <style:text-properties fo:font-weight="normal" style:font-weight-asian="normal" style:font-weight-complex="bold"/>
    </style:style>
    <style:style style:name="T97" style:parent-style-name="預設段落字型" style:family="text">
      <style:text-properties fo:font-weight="normal" style:font-weight-asian="normal" style:font-weight-complex="bold"/>
    </style:style>
    <style:style style:name="T98" style:parent-style-name="預設段落字型" style:family="text">
      <style:text-properties fo:font-weight="normal" style:font-weight-asian="normal" style:font-weight-complex="bold"/>
    </style:style>
    <style:style style:name="T99" style:parent-style-name="預設段落字型" style:family="text">
      <style:text-properties fo:font-weight="normal" style:font-weight-asian="normal" style:font-weight-complex="bold"/>
    </style:style>
    <style:style style:name="T100" style:parent-style-name="預設段落字型" style:family="text">
      <style:text-properties fo:font-weight="normal" style:font-weight-asian="normal" style:font-weight-complex="bold"/>
    </style:style>
    <style:style style:name="T101" style:parent-style-name="預設段落字型" style:family="text">
      <style:text-properties fo:font-weight="normal" style:font-weight-asian="normal" style:font-weight-complex="bold"/>
    </style:style>
    <style:style style:name="T102" style:parent-style-name="預設段落字型" style:family="text">
      <style:text-properties fo:font-weight="normal" style:font-weight-asian="normal" style:font-weight-complex="bold"/>
    </style:style>
    <style:style style:name="T103" style:parent-style-name="預設段落字型" style:family="text">
      <style:text-properties fo:font-weight="normal" style:font-weight-asian="normal" style:font-weight-complex="bold"/>
    </style:style>
    <style:style style:name="T104" style:parent-style-name="預設段落字型" style:family="text">
      <style:text-properties fo:font-weight="normal" style:font-weight-asian="normal" style:font-weight-complex="bold"/>
    </style:style>
    <style:style style:name="T105" style:parent-style-name="預設段落字型" style:family="text">
      <style:text-properties fo:font-weight="normal" style:font-weight-asian="normal" style:font-weight-complex="bold"/>
    </style:style>
    <style:style style:name="T106" style:parent-style-name="預設段落字型" style:family="text">
      <style:text-properties fo:font-weight="normal" style:font-weight-asian="normal" style:font-weight-complex="bold"/>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fo:font-weight="normal" style:font-weight-asian="normal" style:font-weight-complex="bold"/>
    </style:style>
    <style:style style:name="T109" style:parent-style-name="預設段落字型" style:family="text">
      <style:text-properties fo:font-weight="normal" style:font-weight-asian="normal" style:font-weight-complex="bold"/>
    </style:style>
    <style:style style:name="T110" style:parent-style-name="預設段落字型" style:family="text">
      <style:text-properties fo:font-weight="normal" style:font-weight-asian="normal" style:font-weight-complex="bold"/>
    </style:style>
    <style:style style:name="T111" style:parent-style-name="註腳參照" style:family="text">
      <style:text-properties fo:font-weight="normal" style:font-weight-asian="normal" style:font-weight-complex="bold"/>
    </style:style>
    <style:style style:name="P112" style:parent-style-name="表格內文14行高" style:family="paragraph">
      <style:paragraph-properties fo:text-align="justify" fo:margin-left="0.118in" fo:text-indent="-0.118in">
        <style:tab-stops/>
      </style:paragraph-properties>
    </style:style>
    <style:style style:name="T113" style:parent-style-name="預設段落字型" style:family="text">
      <style:text-properties fo:font-weight="normal" style:font-weight-asian="normal" style:font-weight-complex="bold"/>
    </style:style>
    <style:style style:name="T114" style:parent-style-name="預設段落字型" style:family="text">
      <style:text-properties fo:font-weight="normal" style:font-weight-asian="normal" style:font-weight-complex="bold"/>
    </style:style>
    <style:style style:name="T115" style:parent-style-name="預設段落字型" style:family="text">
      <style:text-properties fo:font-weight="normal" style:font-weight-asian="normal" style:font-weight-complex="bold"/>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fo:font-weight="normal" style:font-weight-asian="normal" style:font-weight-complex="bold"/>
    </style:style>
    <style:style style:name="T118" style:parent-style-name="預設段落字型" style:family="text">
      <style:text-properties fo:font-weight="normal" style:font-weight-asian="normal" style:font-weight-complex="bold"/>
    </style:style>
    <style:style style:name="T119" style:parent-style-name="預設段落字型" style:family="text">
      <style:text-properties fo:font-weight="normal" style:font-weight-asian="normal" style:font-weight-complex="bold"/>
    </style:style>
    <style:style style:name="T120" style:parent-style-name="預設段落字型" style:family="text">
      <style:text-properties fo:font-weight="normal" style:font-weight-asian="normal" style:font-weight-complex="bold"/>
    </style:style>
    <style:style style:name="T121" style:parent-style-name="預設段落字型" style:family="text">
      <style:text-properties fo:font-weight="normal" style:font-weight-asian="normal" style:font-weight-complex="bold"/>
    </style:style>
    <style:style style:name="T122" style:parent-style-name="預設段落字型" style:family="text">
      <style:text-properties fo:font-weight="normal" style:font-weight-asian="normal" style:font-weight-complex="bold"/>
    </style:style>
    <style:style style:name="T123" style:parent-style-name="預設段落字型" style:family="text">
      <style:text-properties fo:font-weight="normal" style:font-weight-asian="normal" style:font-weight-complex="bold"/>
    </style:style>
    <style:style style:name="T124" style:parent-style-name="註腳參照" style:family="text">
      <style:text-properties fo:font-weight="normal" style:font-weight-asian="normal" style:font-weight-complex="bold"/>
    </style:style>
    <style:style style:name="P125" style:parent-style-name="表格內文14行高" style:family="paragraph">
      <style:paragraph-properties fo:text-align="justify" fo:margin-left="0.118in" fo:text-indent="-0.118in">
        <style:tab-stops/>
      </style:paragraph-properties>
    </style:style>
    <style:style style:name="T126" style:parent-style-name="預設段落字型" style:family="text">
      <style:text-properties fo:font-weight="normal" style:font-weight-asian="normal" style:font-weight-complex="bold"/>
    </style:style>
    <style:style style:name="T127" style:parent-style-name="註腳參照" style:family="text">
      <style:text-properties fo:font-weight="normal" style:font-weight-asian="normal" style:font-weight-complex="bold"/>
    </style:style>
    <style:style style:name="P128" style:parent-style-name="表格內文14行高" style:family="paragraph">
      <style:paragraph-properties fo:text-align="justify" fo:margin-left="0.1687in" fo:text-indent="-0.1687in">
        <style:tab-stops/>
      </style:paragraph-properties>
    </style:style>
    <style:style style:name="T129" style:parent-style-name="預設段落字型" style:family="text">
      <style:text-properties fo:font-weight="normal" style:font-weight-asian="normal" style:font-weight-complex="bold"/>
    </style:style>
    <style:style style:name="T130" style:parent-style-name="預設段落字型" style:family="text">
      <style:text-properties fo:font-weight="normal" style:font-weight-asian="normal" style:font-weight-complex="bold"/>
    </style:style>
    <style:style style:name="P131" style:parent-style-name="一二三" style:family="paragraph">
      <style:paragraph-properties fo:margin-left="0.5895in" fo:text-indent="-0.1965in">
        <style:tab-stops/>
      </style:paragraph-properties>
    </style:style>
    <style:style style:name="P132" style:parent-style-name="一下內文縮2" style:family="paragraph">
      <style:paragraph-properties fo:margin-left="0.5902in" fo:text-indent="0.393in">
        <style:tab-stops/>
      </style:paragraph-properties>
    </style:style>
    <style:style style:name="P133" style:parent-style-name="表格內文14行高" style:family="paragraph">
      <style:paragraph-properties fo:text-align="justify" fo:margin-left="0.1687in" fo:text-indent="-0.1687in">
        <style:tab-stops/>
      </style:paragraph-properties>
    </style:style>
    <style:style style:name="P134" style:parent-style-name="一二三" style:family="paragraph">
      <style:paragraph-properties fo:margin-left="0.5895in" fo:text-indent="-0.1965in">
        <style:tab-stops/>
      </style:paragraph-properties>
    </style:style>
    <style:style style:name="P135" style:parent-style-name="一下內文縮2" style:family="paragraph">
      <style:paragraph-properties fo:margin-left="0.5902in" fo:text-indent="0.393in">
        <style:tab-stops/>
      </style:paragraph-properties>
    </style:style>
    <style:style style:name="P136" style:parent-style-name="表格內文14行高" style:family="paragraph">
      <style:paragraph-properties fo:text-align="justify" fo:margin-left="0.1687in" fo:text-indent="-0.1687in">
        <style:tab-stops/>
      </style:paragraph-properties>
    </style:style>
    <style:style style:name="P137" style:parent-style-name="表格內文14行高" style:family="paragraph">
      <style:paragraph-properties fo:text-align="justify" fo:margin-left="0.1687in" fo:text-indent="-0.1687in">
        <style:tab-stops/>
      </style:paragraph-properties>
    </style:style>
    <style:style style:name="P138" style:parent-style-name="表格內文14行高" style:family="paragraph">
      <style:paragraph-properties fo:text-align="justify" fo:margin-left="0.1687in" fo:text-indent="-0.1687in">
        <style:tab-stops/>
      </style:paragraph-properties>
    </style:style>
    <style:style style:name="P139" style:parent-style-name="表格內文14行高" style:family="paragraph">
      <style:paragraph-properties fo:text-align="justify" fo:margin-left="0.1687in" fo:text-indent="-0.1687in">
        <style:tab-stops/>
      </style:paragraph-properties>
    </style:style>
    <style:style style:name="P14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Hlk177633817"/>法務部主管114年度單位預算評估報告</text:p>
      <text:p text:style-name="P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7"><text:bookmark-start text:name="_Toc181347341"/>一、114年度打擊詐欺經費逾12億元，涵蓋相關系統設備建置費用及進用250名檢察官助理等，允宜儘速完成通訊保障及監察法等授權子法之研訂作業，俾增益科技打詐量能及提升偵查效率<text:bookmark-end text:name="_Toc181347341"/></text:p>
      <text:p text:style-name="P8">114年度法務部及所屬機關編列打擊詐欺<text:span text:style-name="註腳參照"><text:note text:note-class="footnote" text:id="_ftn1"><text:note-citation>2</text:note-citation><text:note-body><text:p text:style-name="P9"><text:s/>114年度中央政府總預算案之肆、總預算案之重點分析略以，打擊詐欺部分，主要係推動「新世代打擊詐欺策略行動綱領2.0版」及網路科技運用精進計畫，內政部、法務部、數位發展部、行政院、教育部、大陸委員會及金融監督管理委員會建置網路流量紀錄保存與資料調取系統、5G行動寬頻通訊監察系統，以及辦理科技蒐證、智慧防詐與數位信任應用發展、加強宣導防詐騙及防制錯假訊息等打擊詐欺犯罪經費73.5億元，較上年度相同基礎增加60.8億元，約增480.4%。</text:p></text:note-body></text:note></text:span>相關經費包含2大部分，其一為<text:span text:style-name="T10">「新世代打擊詐欺策略行動綱領</text:span><text:span text:style-name="T11">2.0</text:span><text:span text:style-name="T12">版</text:span><text:span text:style-name="T13">」</text:span><text:span text:style-name="T14">(下稱</text:span><text:span text:style-name="T15">「</text:span><text:span text:style-name="T16">打詐綱領2.0</text:span><text:span text:style-name="T17">」</text:span><text:span text:style-name="T18">)</text:span><text:span text:style-name="T19">，</text:span>相關經費合計7億2,731萬1千元(詳表1)，較113年度「新世代打擊詐欺策略行動綱領1.5版」預算數5億5,017萬6千元增加1億7,713萬5千元(增幅32.2%)；其二為調查局編列5億400萬元用於購置網路流量紀錄相關後端分析系統所需硬體及資安經費等，合計打擊詐欺經費逾12億元。「新世代打擊詐欺策略行動綱領1.5版」係由內政部(警政署)統籌，將於113年底屆期，惟截至113年9月底止，<text:span text:style-name="T20">「打詐綱領2.0」</text:span>尚未獲行政院核定，合先敘明。經查：</text:p>
      <text:soft-page-break/>
      <text:p text:style-name="P21">表1 <text:s/>114年度法務部及所屬機關編列「打詐綱領2.0」相關經費概況表</text:p>
      <text:p text:style-name="P22">單位：新臺幣千元</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機關名稱</text:p>
            </table:table-cell>
            <table:table-cell table:style-name="TableCell31">
              <text:p text:style-name="P32">工作計畫</text:p>
            </table:table-cell>
            <table:table-cell table:style-name="TableCell33">
              <text:p text:style-name="P34">工作項目</text:p>
            </table:table-cell>
            <table:table-cell table:style-name="TableCell35">
              <text:p text:style-name="P36">預算案數</text:p>
            </table:table-cell>
          </table:table-row>
        </table:table-header-rows>
        <table:table-row table:style-name="TableRow37">
          <table:table-cell table:style-name="TableCell38">
            <text:p text:style-name="表格內文14行高">法務部</text:p>
          </table:table-cell>
          <table:table-cell table:style-name="TableCell39">
            <text:p text:style-name="表格內文14行高">法務行政</text:p>
          </table:table-cell>
          <table:table-cell table:style-name="TableCell40">
            <text:p text:style-name="表格內文14行高">參加國際組織及國際會議；辦理涉案國人留置境外及接返相關事務；獲取情資及推動打擊詐騙跨部會平臺會議；辦理打擊詐騙教育宣導。</text:p>
          </table:table-cell>
          <table:table-cell table:style-name="TableCell41">
            <text:p text:style-name="P42">4,200</text:p>
          </table:table-cell>
        </table:table-row>
        <table:table-row table:style-name="TableRow43">
          <table:table-cell table:style-name="TableCell44">
            <text:p text:style-name="表格內文14行高">臺灣高等檢察署</text:p>
          </table:table-cell>
          <table:table-cell table:style-name="TableCell45">
            <text:p text:style-name="表格內文14行高">檢察業務</text:p>
          </table:table-cell>
          <table:table-cell table:style-name="TableCell46">
            <text:p text:style-name="表格內文14行高">全國反電信詐騙資料庫系統維護增修；查調金融資料線上平臺建置；辦理詐欺案件不法所得之查扣、變價；購置暗網情蒐工具Darkowl、司法聯盟鏈維運經費、購置區塊鏈偵查工具等；打詐區域聯防統籌專案；辦理國際研討會及人員加班費等。</text:p>
          </table:table-cell>
          <table:table-cell table:style-name="TableCell47">
            <text:p text:style-name="P48">144,780</text:p>
          </table:table-cell>
        </table:table-row>
        <table:table-row table:style-name="TableRow49">
          <table:table-cell table:style-name="TableCell50" table:number-rows-spanned="2">
            <text:p text:style-name="表格內文14行高">各地檢署</text:p>
          </table:table-cell>
          <table:table-cell table:style-name="TableCell51" table:number-rows-spanned="2">
            <text:p text:style-name="表格內文14行高">檢察業務</text:p>
          </table:table-cell>
          <table:table-cell table:style-name="TableCell52">
            <text:p text:style-name="表格內文14行高">詐欺案件書狀送達費用。</text:p>
          </table:table-cell>
          <table:table-cell table:style-name="TableCell53">
            <text:p text:style-name="P54">75,936</text:p>
          </table:table-cell>
        </table:table-row>
        <table:table-row table:style-name="TableRow55">
          <table:covered-table-cell>
            <text:p text:style-name="表格內文14行高"/>
          </table:covered-table-cell>
          <table:covered-table-cell>
            <text:p text:style-name="表格內文14行高"/>
          </table:covered-table-cell>
          <table:table-cell table:style-name="TableCell56">
            <text:p text:style-name="表格內文14行高">250名檢察官助理相關人力費用等。</text:p>
          </table:table-cell>
          <table:table-cell table:style-name="TableCell57">
            <text:p text:style-name="P58">212,967</text:p>
          </table:table-cell>
        </table:table-row>
        <table:table-row table:style-name="TableRow59">
          <table:table-cell table:style-name="TableCell60" table:number-rows-spanned="3">
            <text:p text:style-name="表格內文14行高">調查局</text:p>
          </table:table-cell>
          <table:table-cell table:style-name="TableCell61">
            <text:p text:style-name="表格內文14行高">司法調查業務</text:p>
          </table:table-cell>
          <table:table-cell table:style-name="TableCell62">
            <text:p text:style-name="表格內文14行高">行動調查暨智慧分析系統、強化組織型結構犯罪科技偵查量能等；教育訓練及業務聯繫。</text:p>
          </table:table-cell>
          <table:table-cell table:style-name="TableCell63" table:number-rows-spanned="3">
            <text:p text:style-name="P64">289,428</text:p>
          </table:table-cell>
        </table:table-row>
        <table:table-row table:style-name="TableRow65">
          <table:covered-table-cell>
            <text:p text:style-name="表格內文14行高"/>
          </table:covered-table-cell>
          <table:table-cell table:style-name="TableCell66">
            <text:p text:style-name="表格內文14行高">鑑識科技及通訊監察業務</text:p>
          </table:table-cell>
          <table:table-cell table:style-name="TableCell67">
            <text:p text:style-name="表格內文14行高">雲端資訊系統維運。</text:p>
          </table:table-cell>
          <table:covered-table-cell>
            <text:p text:style-name="P68"/>
          </table:covered-table-cell>
        </table:table-row>
        <table:table-row table:style-name="TableRow69">
          <table:covered-table-cell>
            <text:p text:style-name="表格內文14行高"/>
          </table:covered-table-cell>
          <table:table-cell table:style-name="TableCell70">
            <text:p text:style-name="表格內文14行高">其他設備</text:p>
          </table:table-cell>
          <table:table-cell table:style-name="TableCell71">
            <text:p text:style-name="表格內文14行高">新世代金融情報整合AI分析系統、電信詐欺防制AI分析平臺、射頻訊號定位設備；行動偵蒐研析系統等。</text:p>
          </table:table-cell>
          <table:covered-table-cell>
            <text:p text:style-name="P72"/>
          </table:covered-table-cell>
        </table:table-row>
        <table:table-row table:style-name="TableRow73">
          <table:table-cell table:style-name="TableCell74">
            <text:p text:style-name="表格內文14行高"/>
          </table:table-cell>
          <table:table-cell table:style-name="TableCell75">
            <text:p text:style-name="表格內文14行高"/>
          </table:table-cell>
          <table:table-cell table:style-name="TableCell76">
            <text:p text:style-name="表格內文14行高"><text:s text:c="7"/>合 <text:s/>計</text:p>
          </table:table-cell>
          <table:table-cell table:style-name="TableCell77">
            <text:p text:style-name="P78">727,311</text:p>
          </table:table-cell>
        </table:table-row>
      </table:table>
      <text:p text:style-name="表格內文14行高">資料來源：法務部提供。</text:p>
      <text:p text:style-name="P79">(一)通訊保障及監察法、刑事訴訟法及洗錢防制法已於113年7月底修正公布，惟相關授權子法及配套措施尚待研訂</text:p>
      <text:p text:style-name="P80">113年7月31日公布之詐欺犯罪危害防制條例<text:span text:style-name="註腳參照"><text:note text:note-class="footnote" text:id="_ftn2"><text:note-citation>3</text:note-citation><text:note-body><text:p text:style-name="P81"><text:s/>詐欺犯罪危害防制條例主管機關為內政部警政署，其中第19、20、22、24條、第39條第2至5項有關流量管理措施、停止解析與限制接取處置部分及第40條第1項第6款條文，施行日期尚待行政院公布。(查詢日期：113年9月30日)</text:p></text:note-body></text:note></text:span>、通訊保障及監察法、刑事訴訟法<text:span text:style-name="註腳參照"><text:note text:note-class="footnote" text:id="_ftn3"><text:note-citation>4</text:note-citation><text:note-body><text:p text:style-name="P82"><text:s/>刑事訴訟法第11章之1為特殊強制處分專章，即係科技偵查法制化(行政院原提出科技偵查及保障法草案)。</text:p></text:note-body></text:note></text:span>及洗錢防制法<text:span text:style-name="註腳參照"><text:note text:note-class="footnote" text:id="_ftn4"><text:note-citation>5</text:note-citation><text:note-body><text:p text:style-name="P83"><text:s/>洗錢防制法第6、11條之施行日期尚待行政院公布。(查詢日期：113年9月30日)</text:p></text:note-body></text:note></text:span>(以上合稱打詐新四法)，有助於落實打詐綱領，嚴懲詐欺犯罪，並賦予執法機關使用科技偵查手段之法律基礎。嗣同年8月行政院3915次院會決議略<text:soft-page-break/>以，請法務部針對通訊保障及監察法、刑事訴訟法及洗錢防制法整備相關作業機制，於最短時間內完成各項子法之訂定，完善各項配套。經洽據法務部表示，相關研訂作業仍在持續進行中，截至113年9月底之辦理進度摘整如下：</text:p>
      <text:p text:style-name="P84"><text:span text:style-name="T85">1.</text:span><text:span text:style-name="T86">通訊保障及監察法</text:span><text:span text:style-name="T87">：</text:span><text:span text:style-name="T88">已</text:span><text:span text:style-name="T89">就</text:span><text:span text:style-name="T90">該法第11條之1第11項</text:span><text:span text:style-name="T91"><text:note text:note-class="footnote" text:id="_ftn5"><text:note-citation>6</text:note-citation><text:note-body><text:p text:style-name="P92"><text:s/>通訊保障及監察法第11條之1第11項規定：「通訊使用者資料調取之程序、資料保存、銷燬、監督、稽核等相關事項之辦法，由法務部會同內政部並會商相關機關定之。」</text:p></text:note-body></text:note></text:span><text:span text:style-name="T93">、第14條之1第6項</text:span><text:span text:style-name="T94"><text:note text:note-class="footnote" text:id="_ftn6"><text:note-citation>7</text:note-citation><text:note-body><text:p text:style-name="P95"><text:s/>通訊保障及監察法第14條之1第6項規定：「網路流量紀錄系統之設置方式、保存方式、保存期間、查詢之作業程序、調取之項目、監督、費額及其他相關事項之辦法，由法務部會同內政部並會商國家通訊傳播委員會及相關機關定之。」</text:p></text:note-body></text:note></text:span><text:span text:style-name="T96">之</text:span><text:span text:style-name="T97">授權</text:span><text:span text:style-name="T98">子法</text:span><text:span text:style-name="T99">及</text:span><text:span text:style-name="T100">通訊保障及監察法</text:span><text:span text:style-name="T101">施行細則等，召開</text:span><text:span text:style-name="T102">研商工作會議，預計10月</text:span><text:span text:style-name="T103">辦理子法</text:span><text:span text:style-name="T104">草案</text:span><text:span text:style-name="T105">預告</text:span><text:span text:style-name="T106">。</text:span></text:p>
      <text:p text:style-name="P107"><text:span text:style-name="T108">2.</text:span><text:span text:style-name="T109">刑事訴訟法</text:span><text:span text:style-name="T110">：關於第153條之10第5項</text:span><text:span text:style-name="T111"><text:note text:note-class="footnote" text:id="_ftn7"><text:note-citation>8</text:note-citation><text:note-body><text:p text:style-name="P112"><text:s/>刑事訴訟法第153條之10第5項規定：「依本章實施調查之方式、所得資料之保存、管理及銷燬、陳報、通知、救濟、監督及其他相關事項之辦法，由司法院會同行政院定之。」</text:p></text:note-body></text:note></text:span><text:span text:style-name="T113">之</text:span><text:span text:style-name="T114">授權</text:span><text:span text:style-name="T115">子法，於113年8月13日參加司法院召開之第一次研商會議，後續將配合該院規劃期程辦理。</text:span></text:p>
      <text:p text:style-name="P116"><text:span text:style-name="T117">3.</text:span><text:span text:style-name="T118">洗錢防制法</text:span><text:span text:style-name="T119">：第</text:span><text:span text:style-name="T120">11</text:span><text:span text:style-name="T121">條</text:span><text:span text:style-name="T122">第6</text:span><text:span text:style-name="T123">項</text:span><text:span text:style-name="T124"><text:note text:note-class="footnote" text:id="_ftn8"><text:note-citation>9</text:note-citation><text:note-body><text:p text:style-name="P125"><text:s/>洗錢防制法第11條第6項規定：「第2項之申報、更新申報之範圍、方式、程序、前項一定金額之範圍、揭露方式及其他應遵行事項之辦法，由法務部會商相關機關定之。」</text:p></text:note-body></text:note></text:span><text:span text:style-name="T126">、第17條第4項</text:span><text:span text:style-name="T127"><text:note text:note-class="footnote" text:id="_ftn9"><text:note-citation>10</text:note-citation><text:note-body><text:p text:style-name="P128"><text:s/>洗錢防制法第17條第4項規定：「前3項資料與分析結果之種類、範圍、運用，調取、分送、查詢之程序、方式及其他相關事項之辦法，由法務部定之。」</text:p></text:note-body></text:note></text:span><text:span text:style-name="T129">之</text:span><text:span text:style-name="T130">授權子法尚在研訂中。</text:span></text:p>
      <text:p text:style-name="P131">(二)112年度電信網路詐欺案件新收件數近23萬件，爰各地檢署增加檢察官助理至250名，另於114年度增編該助理人力及相關書狀送達費用至2.9億元</text:p>
      <text:p text:style-name="P132"><text:bookmark-start text:name="_Hlk177634110"/><text:bookmark-end text:name="_Hlk177633817"/><text:span text:style-name="一下內文縮2字元">依據</text:span><text:span text:style-name="一下內文縮2字元">法務部統計，</text:span><text:span text:style-name="一下內文縮2字元">112年度</text:span><text:span text:style-name="一下內文縮2字元">各</text:span><text:span text:style-name="一下內文縮2字元">地檢署</text:span><text:span text:style-name="一下內文縮2字元">電信網路詐欺案件偵</text:span><text:soft-page-break/><text:span text:style-name="一下內文縮2字元">查新收件數已達22萬9</text:span><text:span text:style-name="一下內文縮2字元">,</text:span><text:span text:style-name="一下內文縮2字元">711件，占全部偵查新收件數之比率為</text:span><text:soft-page-break/><text:span text:style-name="一下內文縮2字元">31.3%，對照110年度之9萬8</text:span><text:span text:style-name="一下內文縮2字元">,</text:span><text:span text:style-name="一下內文縮2字元">256件及1</text:span><text:span text:style-name="一下內文縮2字元">8.4%</text:span><text:span text:style-name="一下內文縮2字元">，各</text:span><text:span text:style-name="一下內文縮2字元">地檢署</text:span><text:span text:style-name="一下內文縮2字元">辦理該類</text:span><text:span text:style-name="一下內文縮2字元">偵查</text:span><text:span text:style-name="一下內文縮2字元">案件之負擔明顯增加</text:span><text:span text:style-name="一下內文縮2字元">，另113年1至8月各地檢署電信網路詐欺案件偵查新收件數為11萬5</text:span><text:span text:style-name="一下內文縮2字元">,</text:span><text:span text:style-name="一下內文縮2字元">364件，占全部偵查新收件數之比率為25.4%，已稍有下降</text:span><text:span text:style-name="一下內文縮2字元">。</text:span><text:span text:style-name="一下內文縮2字元">因應前揭案件遽增，</text:span><text:span text:style-name="一下內文縮2字元">112年</text:span><text:span text:style-name="一下內文縮2字元">經</text:span><text:span text:style-name="一下內文縮2字元">行政院同意</text:span><text:span text:style-name="一下內文縮2字元">進用100名檢察官助理</text:span><text:span text:style-name="註腳參照"><text:note text:note-class="footnote" text:id="_ftn10"><text:note-citation>11</text:note-citation><text:note-body><text:p text:style-name="P133"><text:s/>其性質為約用人員，依據「行政院及所屬各機關學校約用人員進用及運用要點」規定，約用人員得辦理之業務，以非屬行使公權力之工作為限。另行政院於113年9月26日會銜通過司法院「法院組織法部分條文修正草案」，該草案第66條之5規定，地方檢察署得置檢察官助理，依相關法令聘用或約用各種專業人員充任之；承檢察官之命，辦理案件程序之審查、法律問題之分析、資料之蒐集等事務。</text:p></text:note-body></text:note></text:span><text:span text:style-name="一下內文縮2字元">，嗣</text:span><text:span text:style-name="一下內文縮2字元">考量</text:span><text:span text:style-name="一下內文縮2字元">業務需要，</text:span><text:span text:style-name="一下內文縮2字元">法務部</text:span><text:span text:style-name="一下內文縮2字元">再請增</text:span><text:span text:style-name="一下內文縮2字元">150</text:span><text:span text:style-name="一下內文縮2字元">名</text:span><text:span text:style-name="一下內文縮2字元">並獲行政院同意，各</text:span><text:span text:style-name="一下內文縮2字元">地檢署</text:span><text:span text:style-name="一下內文縮2字元">自113年7月開始進用</text:span><text:span text:style-name="一下內文縮2字元">，爰114年度檢察官助理</text:span><text:span text:style-name="一下內文縮2字元">人力</text:span><text:span text:style-name="一下內文縮2字元">計250名，</text:span><text:span text:style-name="一下內文縮2字元">相關</text:span><text:span text:style-name="一下內文縮2字元">預算</text:span><text:span text:style-name="一下內文縮2字元">增至</text:span><text:span text:style-name="一下內文縮2字元">2億1</text:span><text:span text:style-name="一下內文縮2字元">,</text:span><text:span text:style-name="一下內文縮2字元">296萬7千</text:span><text:span text:style-name="一下內文縮2字元">元</text:span><text:span text:style-name="一下內文縮2字元">(詳表1)</text:span><text:span text:style-name="一下內文縮2字元">；此外，電信</text:span><text:span text:style-name="一下內文縮2字元">網路</text:span><text:span text:style-name="一下內文縮2字元">詐欺案件之被告及被害人數繁多，各</text:span><text:span text:style-name="一下內文縮2字元">地檢署</text:span><text:span text:style-name="一下內文縮2字元">執行訴訟文件送達業務所發生郵務費用亦逐年增加，爰114年度亦增編所需經費</text:span><text:span text:style-name="一下內文縮2字元">7</text:span><text:span text:style-name="一下內文縮2字元">,</text:span><text:span text:style-name="一下內文縮2字元">593萬6千元</text:span><text:span text:style-name="一下內文縮2字元">(詳表1)</text:span><text:span text:style-name="一下內文縮2字元">。</text:span><text:span text:style-name="一下內文縮2字元">是以，因應詐欺</text:span><text:span text:style-name="一下內文縮2字元">類型</text:span><text:span text:style-name="一下內文縮2字元">案件</text:span><text:span text:style-name="一下內文縮2字元">遽</text:span><text:span text:style-name="一下內文縮2字元">增，各地檢署</text:span><text:span text:style-name="一下內文縮2字元">需</text:span><text:span text:style-name="一下內文縮2字元">擴編</text:span><text:span text:style-name="一下內文縮2字元">檢察官助理</text:span><text:span text:style-name="一下內文縮2字元">人力及支應</text:span><text:span text:style-name="一下內文縮2字元">相關</text:span><text:span text:style-name="一下內文縮2字元">事務性經費，114年度合</text:span><text:span text:style-name="一下內文縮2字元">共編列</text:span><text:span text:style-name="一下內文縮2字元">2億8</text:span><text:span text:style-name="一下內文縮2字元">,</text:span><text:span text:style-name="一下內文縮2字元">890萬3千元</text:span><text:span text:style-name="一下內文縮2字元">，</text:span><text:span text:style-name="一下內文縮2字元">占</text:span><text:span text:style-name="一下內文縮2字元">「</text:span><text:span text:style-name="一下內文縮2字元">打詐綱領2.0</text:span><text:span text:style-name="一下內文縮2字元">」</text:span><text:span text:style-name="一下內文縮2字元">總經費之39.72%。</text:span></text:p>
      <text:p text:style-name="P134"><text:bookmark-end text:name="_Hlk177634110"/>(三)調查局配合內政部「網路科技運用精進計畫」編列相關經費，惟未於預算書明列計畫全貌，不利預算審議及外部監督</text:p>
      <text:p text:style-name="P135">114年度調查局於「鑑識科學及通訊監察業務」業務(工作)計畫項下「通訊監察工作」分支計畫之「設備及投資」科目編列預算5億400萬元，用於購置網路流量紀錄相關後端分析系統所需硬體及資安經費。經洽調查局表示，該項經費係依據通訊保障及監察法第14條之1<text:span text:style-name="註腳參照"><text:note text:note-class="footnote" text:id="_ftn11"><text:note-citation>12</text:note-citation><text:note-body><text:p text:style-name="P136"><text:s/>通訊保障及監察法第14條之1規定：「電信事業及設置公眾電信網路者，有保存及協助執行調取通訊使用者資料、通信紀錄之義務。電信事業及設置公眾電信網路者經通訊監察之建置機關指定者，有保存及協助執行調取網路流量紀錄之義務。電信事業及設置公眾電信網路者因協助執行調取前2項資料或紀錄所生之必要費用，於執行後，得請求執行機關支付。電信事業及設置公眾電信網路者經通訊監察之建置機關指定者，其通訊或網路系統，應具有保存及執行調取網路流量紀錄之功能，並以公眾電信網路性能可予提供者為限。電信事業及設置公眾電信網路者經通訊監察之建置機關指定者，為建置保存網路流量紀錄之系統與維持保存及執行調取網路流量紀錄功能正常作業所生之必要費用，由建置機關負擔。…」</text:p></text:note-body></text:note></text:span>規定辦理，主辦機關為內政部警<text:soft-page-break/>政署，計畫名稱為「網路科技運用精進計畫」<text:span text:style-name="註腳參照"><text:note text:note-class="footnote" text:id="_ftn12"><text:note-citation>13</text:note-citation><text:note-body><text:p text:style-name="P137"><text:s/>參見內政部警政署114年預算書節錄略以，網路科技運用精進計畫4,496,000千元，含業務費65,224千元、設備及投資4,430,776千元，其中設備及投資係建置電信業者前端網路流量紀錄保存系統與執法機關後端系統基本功能開發等。(公共建設預算)。</text:p></text:note-body></text:note></text:span>，係114至115年度之跨年期計畫，因考量業務特殊性，故由該局自行建置後端系統，並編列相關建置經費，納入該計畫總額度內。然本計畫既屬114年度打擊詐欺經費範圍，且耗資甚鉅，對照內政部警政署於預算書內明確列示計畫名稱，調查局預算書卻未呈現計畫名稱、經費總額及執行期間等<text:span text:style-name="註腳參照"><text:note text:note-class="footnote" text:id="_ftn13"><text:note-citation>14</text:note-citation><text:note-body><text:p text:style-name="P138"><text:s/>依據「中央各主管機關編製114年度概算應行注意辦理事項」第13條規定略以，各機關跨年期計畫應儘早研擬及完成核定程序，並應比照預算法第39條有關繼續經費之規定，依事實情形除於總預算案歲出機關別預算表與單位概(預)算書列明計畫名稱、經費總額、執行期間、本年度編列數及以前年度法定預算數總數(含動支預備金)外，並於單位概(預)算書之跨年期計畫概況表表達。</text:p></text:note-body></text:note></text:span>，恐不利各界完整檢視打擊詐欺經費之全貌；復該計畫由內政部警政署函報行政院審議中<text:span text:style-name="註腳參照"><text:note text:note-class="footnote" text:id="_ftn14"><text:note-citation>15</text:note-citation><text:note-body><text:p text:style-name="P139"><text:s/>內政部警政署於113年7月12日以台內警字第1130878584號函報行政院審核。</text:p></text:note-body></text:note></text:span>，尚無從知悉核定內容，該署及調查局亦未於跨年期計畫概況表載明分年經費需求，難以呈現計畫與預算編列配合情形，不利本院預算審議及外部監督，預算籌編作業有欠周妥。</text:p>
      <text:p text:style-name="P140">綜上，詐欺犯罪型態日趨複雜多元，113年7月31日修正公布之打詐新四法，明定執法機關透過正當程序，可運用科技偵查工具加強執法，並強化案件偵查過程之法源依據，爰法務部允宜就通訊保障及監察法等法令儘速研訂相關授權子法及配套措施，以資遵循；另114年度除臺灣高等檢察署等機關編列之資訊系統<text:soft-page-break/>及軟、硬體設備所需建置、維運費用外，各地檢署亦增加<text:span text:style-name="一下內文縮2字元">檢察官助理人力及</text:span><text:span text:style-name="一下內文縮2字元">增編</text:span><text:span text:style-name="一下內文縮2字元">書狀送達之郵務</text:span><text:span text:style-name="一下內文縮2字元">支出</text:span><text:span text:style-name="一下內文縮2字元">，</text:span><text:span text:style-name="一下內文縮2字元">另</text:span><text:span text:style-name="一下內文縮2字元">加計</text:span><text:span text:style-name="一下內文縮2字元">調查局配合編列</text:span>購置網路流量紀錄等建置費用，爰法務部及所屬機關之打擊詐欺相關經費有明顯提增，已逾12億元，允宜依規定於預算書明列計畫全貌，俾利預算審議及外部監督，並應依規劃期程落實辦理，以提升檢察機關之偵查效率及各執法機關之科技打詐量能，展現政府打擊詐欺犯罪之決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39:00Z</meta:creation-date>
    <dc:date>2024-11-01T07:39:00Z</dc:date>
    <meta:print-date>2024-11-01T07:39:00Z</meta:print-date>
    <meta:template xlink:href="doctemp.dot" xlink:type="simple"/>
    <meta:editing-cycles>2</meta:editing-cycles>
    <meta:editing-duration>PT0S</meta:editing-duration>
    <meta:document-statistic meta:page-count="8" meta:paragraph-count="5" meta:word-count="431" meta:character-count="2887" meta:row-count="20" meta:non-whitespace-character-count="2461"/>
  </office:meta>
</office:document-meta>
</file>