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end"/>
    </style:style>
    <style:style style:name="TableColumn15" style:family="table-column">
      <style:table-column-properties style:column-width="0.5166in"/>
    </style:style>
    <style:style style:name="TableColumn16" style:family="table-column">
      <style:table-column-properties style:column-width="0.7062in"/>
    </style:style>
    <style:style style:name="TableColumn17" style:family="table-column">
      <style:table-column-properties style:column-width="0.7652in"/>
    </style:style>
    <style:style style:name="TableColumn18" style:family="table-column">
      <style:table-column-properties style:column-width="1.2743in"/>
    </style:style>
    <style:style style:name="TableColumn19" style:family="table-column">
      <style:table-column-properties style:column-width="0.6694in"/>
    </style:style>
    <style:style style:name="TableColumn20" style:family="table-column">
      <style:table-column-properties style:column-width="0.6701in"/>
    </style:style>
    <style:style style:name="TableColumn21" style:family="table-column">
      <style:table-column-properties style:column-width="1.2611in"/>
    </style:style>
    <style:style style:name="Table14" style:family="table">
      <style:table-properties style:width="5.8631in" fo:margin-left="0.11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Row31" style:family="table-row">
      <style:table-row-properties/>
    </style:style>
    <style:style style:name="P32" style:parent-style-name="表格內文14行高" style:family="paragraph">
      <style:paragraph-properties fo:text-align="center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/>
    </style:style>
    <style:style style:name="P43" style:parent-style-name="表格內文14行高" style:family="paragraph">
      <style:paragraph-properties fo:margin-left="0.4493in" fo:text-indent="-0.4493in">
        <style:tab-stops/>
      </style:paragraph-properties>
    </style:style>
    <style:style style:name="P44" style:parent-style-name="表格內文14行高" style:family="paragraph">
      <style:paragraph-properties fo:margin-left="0.4493in" fo:text-indent="-0.4493in">
        <style:tab-stops/>
      </style:paragraph-properties>
    </style:style>
    <style:style style:name="P45" style:parent-style-name="表格內文14行高" style:family="paragraph">
      <style:paragraph-properties fo:margin-left="0.4493in" fo:text-indent="-0.4493in">
        <style:tab-stops/>
      </style:paragraph-properties>
    </style:style>
    <style:style style:name="P46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0.4486in" fo:text-indent="-0.4486in">
        <style:tab-stops/>
      </style:paragraph-properties>
      <style:text-properties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0.4486in" fo:text-indent="-0.4486in">
        <style:tab-stops/>
      </style:paragraph-properties>
      <style:text-properties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margin-left="0.4486in" fo:text-indent="-0.4486in">
        <style:tab-stops/>
      </style:paragraph-properties>
      <style:text-properties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margin-left="0.4486in" fo:text-indent="-0.4486in">
        <style:tab-stops/>
      </style:paragraph-properties>
      <style:text-properties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0.4486in" fo:text-indent="-0.4486in">
        <style:tab-stops/>
      </style:paragraph-properties>
      <style:text-properties style:font-weight-complex="bold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125" style:parent-style-name="表格內文14行高" style:family="paragraph">
      <style:paragraph-properties fo:margin-left="0.4493in" fo:text-indent="-0.4493in">
        <style:tab-stops/>
      </style:paragraph-properties>
    </style:style>
    <style:style style:name="P126" style:parent-style-name="表格內文14行高" style:family="paragraph">
      <style:paragraph-properties fo:margin-left="0.9847in" fo:text-indent="-0.9847in">
        <style:tab-stops/>
      </style:paragraph-properties>
    </style:style>
    <style:style style:name="P127" style:parent-style-name="表格內文14行高" style:family="paragraph">
      <style:paragraph-properties fo:margin-left="0.4493in" fo:text-indent="-0.4493in">
        <style:tab-stops/>
      </style:paragraph-properties>
    </style:style>
    <style:style style:name="P128" style:parent-style-name="表格內文14行高" style:family="paragraph">
      <style:paragraph-properties fo:margin-left="0.4493in" fo:text-indent="-0.4493in">
        <style:tab-stops/>
      </style:paragraph-properties>
    </style:style>
    <style:style style:name="P129" style:parent-style-name="一二三" style:family="paragraph">
      <style:paragraph-properties fo:margin-left="0.5895in" fo:text-indent="-0.1965in">
        <style:tab-stops/>
      </style:paragraph-properties>
    </style:style>
    <style:style style:name="P130" style:parent-style-name="一下內文縮2" style:family="paragraph">
      <style:paragraph-properties fo:margin-left="0.5902in" fo:text-indent="0.393in">
        <style:tab-stops/>
      </style:paragraph-properties>
    </style:style>
    <style:style style:name="P13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P149" style:parent-style-name="一下內文縮2" style:family="paragraph">
      <style:paragraph-properties fo:margin-left="0.5902in" fo:text-indent="0.393in">
        <style:tab-stops/>
      </style:paragraph-properties>
    </style:style>
    <style:style style:name="P150" style:parent-style-name="內文" style:family="paragraph">
      <style:paragraph-properties fo:margin-left="0.393in" fo:text-indent="0.393in">
        <style:tab-stops/>
      </style:paragraph-properties>
    </style:style>
    <style:style style:name="T151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Hlk177633817"/>法務部主管114年度單位預算評估報告</text:p>
      <text:p text:style-name="P6">法務部主管114年度預算案歲入編列93億1,040萬元，較113年度預算數減少4億3,797萬2千元(減幅4.49%)；歲出編列456億2,262萬4千元，較113年度預算數<text:span text:style-name="註腳參照"><text:note text:note-class="footnote" text:id="_ftn0"><text:note-citation>1</text:note-citation><text:note-body><text:p text:style-name="表格內文14行高"><text:s/>不含第二預備金動支數。</text:p></text:note-body></text:note></text:span>增加20億2,871萬2千元(增幅4.65%)。該部114年度施政計畫包含：1.建構現代法制。2.嚴正執行法律。3.推動獄政改革。4.提升保護績效。5.推動國際與兩岸合作交流。6.落實國家廉政建設。7.強化行政執行效能。謹就法務部主管114年度預算案評估如下：</text:p>
      <text:p text:style-name="P7"><text:bookmark-start text:name="_Toc181347344"/><text:bookmark-end text:name="_Hlk177633817"/>四、112年度易服社會勞動新收案件遽增，惟詐欺相關罪刑之受刑人履行完成比率明顯偏低，允宜因應觀護佐理員人力配置調整，研謀善策提升工作效能，俾落實各項督核作業<text:bookmark-end text:name="_Toc181347344"/></text:p>
      <text:p text:style-name="P8">為辦理易服社會勞動計畫，法務部主管114年度預算案編列相關經費共1億3,110萬元，其中法務部於「法務行政」業務(工作)計畫項下「辦理司法保護業務」分支計畫之「業務費」科目編列185萬元，用以支應受刑人保險費及業務督導規劃費用，較113年度之190萬元減少5萬元，減幅2.63%；另各地檢署於「檢察業務」業務(工作)計畫項下之「督導鄉鎮市調解及辦理觀護業務」分支計畫編列「臨時人員酬金」等經費1億2,925萬元，主要係僱用觀護佐理員所需經費，較113年度之1億2,382萬元增加543萬千元，增幅4.39%。經查：</text:p>
      <text:p text:style-name="P9">(一)疫情趨緩後易服社會勞動收結件數明顯增加，惟履行完成率明顯下滑，其中又以詐欺罪及洗錢防制法2項罪名之受刑人之履行完成率最低</text:p>
      <text:p text:style-name="P10">以109至112年度易服社會勞動案件收結情形觀之(詳表1)，疫情趨緩後，新收及終結件數均呈增加，112年度各為1<text:soft-page-break/>萬4,905件及1萬2,062件，與111年度相較，增幅分別達44.82%及26.85%。另110年度以來履行完成件數雖逐年遞增，至112年度已達7,679件，惟倘以履行完成件數占終結件數之比率觀之，111年度以前均尚能維持在7成以上，112年度則驟降至63.66%，為近年最低，恐弱化易服社會勞動之政策效益。</text:p>
      <text:p text:style-name="P11">依據法務統計年報資料，如以罪名別分析，112年易服社會勞動案件終結件數中，前五大罪名分別為違反洗錢防制法之5,207件(占比43.17%)、公共危險罪之3,150件(占比26.12%)、傷害罪之769件、詐欺罪之679件及竊盜罪之491件；惟違反洗錢防制法及犯詐欺罪之個案，履行完成比率各僅為54.41%及52.57%，明顯低於平均值之63.66%。洽據法務部分析，主要因素如下：該2項罪名平均易刑刑度較高、履行期間較長，不易兼顧原本從事工作，或因渠等於履行期間再因其他判決，導致超過可聲請易服社會勞動之刑度，經檢察官命其入監執行，或因該等受刑人不堪勞務安排之辛勞等，導致渠等無法履行完成社會勞動。準此，112年度易服社會勞動案件之履行完成率僅6成餘，恐難彰顯易服社會勞動之精神，容待研謀改善。</text:p>
      <text:p text:style-name="P12"/>
      <text:p text:style-name="表格內文20行高"/>
      <text:p text:style-name="表格內文20行高">表1 <text:s/>109至113年度易服社會勞動案件新收及終結情形一覽表</text:p>
      <text:p text:style-name="P13">單位：件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3">
              <text:p text:style-name="表格內文14行高">年度</text:p>
            </table:table-cell>
            <table:table-cell table:style-name="TableCell24" table:number-rows-spanned="3">
              <text:p text:style-name="P25">新收<text:line-break/>件數</text:p>
            </table:table-cell>
            <table:table-cell table:style-name="TableCell26" table:number-rows-spanned="3">
              <text:p text:style-name="P27">終結<text:line-break/>件數</text:p>
              <text:p text:style-name="P28">A</text:p>
            </table:table-cell>
            <table:table-cell table:style-name="TableCell29" table:number-columns-spanned="4">
              <text:p text:style-name="P30"/>
            </table:table-cell>
            <table:covered-table-cell/>
            <table:covered-table-cell/>
            <table:covered-table-cell/>
          </table:table-row>
          <table:table-row table:style-name="TableRow31">
            <table:covered-table-cell>
              <text:p text:style-name="表格內文14行高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table-cell table:style-name="TableCell34" table:number-rows-spanned="2">
              <text:p text:style-name="P35">履行完成B<text:line-break/>(占比)</text:p>
              <text:p text:style-name="P36">B/A×100%</text:p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rows-spanned="2">
              <text:p text:style-name="P40">履行未完成C</text:p>
              <text:p text:style-name="P41">(占比)<text:line-break/>C/A×100%</text:p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表格內文14行高">完成全部時數</text:p>
            </table:table-cell>
            <table:table-cell table:style-name="TableCell48">
              <text:p text:style-name="表格內文14行高">聲請完納罰金</text:p>
            </table:table-cell>
            <table:covered-table-cell>
              <text:p text:style-name="P49"/>
            </table:covered-table-cell>
          </table:table-row>
        </table:table-header-rows>
        <table:table-row table:style-name="TableRow50">
          <table:table-cell table:style-name="TableCell51">
            <text:p text:style-name="P52">109</text:p>
          </table:table-cell>
          <table:table-cell table:style-name="TableCell53">
            <text:p text:style-name="P54">10,696</text:p>
          </table:table-cell>
          <table:table-cell table:style-name="TableCell55">
            <text:p text:style-name="P56">11,346</text:p>
          </table:table-cell>
          <table:table-cell table:style-name="TableCell57">
            <text:p text:style-name="P58">8,718(76.84%)</text:p>
          </table:table-cell>
          <table:table-cell table:style-name="TableCell59">
            <text:p text:style-name="P60">4,869</text:p>
          </table:table-cell>
          <table:table-cell table:style-name="TableCell61">
            <text:p text:style-name="P62">3,849</text:p>
          </table:table-cell>
          <table:table-cell table:style-name="TableCell63">
            <text:p text:style-name="P64">2,129(18.76%)</text:p>
          </table:table-cell>
        </table:table-row>
        <table:table-row table:style-name="TableRow65">
          <table:table-cell table:style-name="TableCell66">
            <text:p text:style-name="P67">110</text:p>
          </table:table-cell>
          <table:table-cell table:style-name="TableCell68">
            <text:p text:style-name="P69">8,582</text:p>
          </table:table-cell>
          <table:table-cell table:style-name="TableCell70">
            <text:p text:style-name="P71">8,393</text:p>
          </table:table-cell>
          <table:table-cell table:style-name="TableCell72">
            <text:p text:style-name="P73">6,313(75.22%)</text:p>
          </table:table-cell>
          <table:table-cell table:style-name="TableCell74">
            <text:p text:style-name="P75">3,425</text:p>
          </table:table-cell>
          <table:table-cell table:style-name="TableCell76">
            <text:p text:style-name="P77">2,888</text:p>
          </table:table-cell>
          <table:table-cell table:style-name="TableCell78">
            <text:p text:style-name="P79">1,646(19.61%)</text:p>
          </table:table-cell>
        </table:table-row>
        <table:table-row table:style-name="TableRow80">
          <table:table-cell table:style-name="TableCell81">
            <text:p text:style-name="P82">111</text:p>
          </table:table-cell>
          <table:table-cell table:style-name="TableCell83">
            <text:p text:style-name="P84">10,292</text:p>
          </table:table-cell>
          <table:table-cell table:style-name="TableCell85">
            <text:p text:style-name="P86">9,509</text:p>
          </table:table-cell>
          <table:table-cell table:style-name="TableCell87">
            <text:p text:style-name="P88">6,750(70.99%)</text:p>
          </table:table-cell>
          <table:table-cell table:style-name="TableCell89">
            <text:p text:style-name="P90">4,110</text:p>
          </table:table-cell>
          <table:table-cell table:style-name="TableCell91">
            <text:p text:style-name="P92">2,640</text:p>
          </table:table-cell>
          <table:table-cell table:style-name="TableCell93">
            <text:p text:style-name="P94">2,394(25.18%)</text:p>
          </table:table-cell>
        </table:table-row>
        <table:table-row table:style-name="TableRow95">
          <table:table-cell table:style-name="TableCell96">
            <text:p text:style-name="P97">112</text:p>
          </table:table-cell>
          <table:table-cell table:style-name="TableCell98">
            <text:p text:style-name="P99">14,905</text:p>
          </table:table-cell>
          <table:table-cell table:style-name="TableCell100">
            <text:p text:style-name="P101">12,062</text:p>
          </table:table-cell>
          <table:table-cell table:style-name="TableCell102">
            <text:p text:style-name="P103">7,679(63.66%)</text:p>
          </table:table-cell>
          <table:table-cell table:style-name="TableCell104">
            <text:p text:style-name="P105">5,159</text:p>
          </table:table-cell>
          <table:table-cell table:style-name="TableCell106">
            <text:p text:style-name="P107">2,520</text:p>
          </table:table-cell>
          <table:table-cell table:style-name="TableCell108">
            <text:p text:style-name="P109">3,744(31.04%)</text:p>
          </table:table-cell>
        </table:table-row>
        <table:table-row table:style-name="TableRow110">
          <table:table-cell table:style-name="TableCell111">
            <text:p text:style-name="P112">113</text:p>
          </table:table-cell>
          <table:table-cell table:style-name="TableCell113">
            <text:p text:style-name="P114">9,979</text:p>
          </table:table-cell>
          <table:table-cell table:style-name="TableCell115">
            <text:p text:style-name="P116">10,353</text:p>
          </table:table-cell>
          <table:table-cell table:style-name="TableCell117">
            <text:p text:style-name="P118">6,347(61.31%)</text:p>
          </table:table-cell>
          <table:table-cell table:style-name="TableCell119">
            <text:p text:style-name="P120">4,388</text:p>
          </table:table-cell>
          <table:table-cell table:style-name="TableCell121">
            <text:p text:style-name="P122">1,959</text:p>
          </table:table-cell>
          <table:table-cell table:style-name="TableCell123">
            <text:p text:style-name="P124">3,432(33.15%)</text:p>
          </table:table-cell>
        </table:table-row>
      </table:table>
      <text:soft-page-break/>
      <text:p text:style-name="P125">說 <text:s text:c="3"/>明：1.終結件數另含死亡、移轉接續執行及其他等。</text:p>
      <text:p text:style-name="P126"><text:s text:c="10"/>2.109年度起，履行未完成項下之「聲請完納罰金」移至履行完成項下。履行未完成原因包含數罪併罰聲請未准、無正當理由不履行、期滿未履行完畢、身心健康因素難執行、難收矯正之效及具狀表明不履行等。</text:p>
      <text:p text:style-name="P127"><text:s text:c="10"/>3.113年度統計至8月底。</text:p>
      <text:p text:style-name="P128">資料來源：法務部提供。</text:p>
      <text:p text:style-name="P129">(二)114年度將調整觀護佐理員之人力配置及其薪資待遇，期解決人員流失困境，允宜一併提升工作效能</text:p>
      <text:p text:style-name="P130">為協助觀護人執行易服社會勞動作業相關事務，由各地檢署自行僱用觀護佐理員，其性質為約用人員。審計部112年度中央政府總決算審核報告指出<text:span text:style-name="註腳參照"><text:note text:note-class="footnote" text:id="_ftn1"><text:note-citation>2</text:note-citation><text:note-body><text:p text:style-name="P131"><text:s/>參見審計部112年度中央政府總決算審核報告第丙-337至340頁，審核意見略以，檢察機關為達替代入監服刑之轉向矯正目的，辦理易服社會勞動計畫，近年新收案件持續攀升，惟觀護佐理員離職人數增加，部分社會勞動人簽到退未確實，允宜檢討觀護人力安排及調度，評估導入科技採用電子簽到之可行性，以提升實施成效。</text:p></text:note-body></text:note></text:span>，因近年易服社會勞動新收案件持續攀升，觀護佐理員離職人數有增加之勢。經詢據法務部表示，<text:span text:style-name="T132">觀護佐理員業務負荷</text:span><text:span text:style-name="T133">沉</text:span><text:span text:style-name="T134">重，薪資條件</text:span><text:span text:style-name="T135">自</text:span><text:span text:style-name="T136">98年制度</text:span><text:span text:style-name="T137">開辦</text:span><text:span text:style-name="T138">迄今</text:span><text:span text:style-name="T139">並</text:span><text:span text:style-name="T140">無顯著調整</text:span><text:span text:style-name="T141">，爰此，該部規劃</text:span><text:span text:style-name="T142">調整114年度觀護佐理員薪資條件</text:span><text:span text:style-name="註腳參照"><text:note text:note-class="footnote" text:id="_ftn2"><text:note-citation>3</text:note-citation><text:note-body><text:p text:style-name="P143"><text:s/>以臺北地檢署為例，113年度「檢察業務」業務(工作)計畫項下之「督導鄉鎮市調解及辦理觀護業務」分支計畫之「臨時人員酬金」科目，編列僱用12名觀護佐理員經費為6,244千元，平均每人52萬餘元；114年度該項經費預算數為6,262千元，預計僱用11名觀護佐理員，平均每人56萬9千餘元。</text:p></text:note-body></text:note></text:span><text:span text:style-name="T144">，俾</text:span><text:span text:style-name="T145">符合當前</text:span><text:span text:style-name="T146">勞動</text:span><text:span text:style-name="T147">市場趨勢</text:span><text:span text:style-name="T148">。</text:span></text:p>
      <text:p text:style-name="P149">另據法務部統計，113年8月底各地檢署觀護佐理員總人數為216人，與規劃僱用之228人尚有12名缺額，又該部規劃114年度觀護佐理員僱用總人數略降至218人，部分地檢署配置人力將有1至3人之增減，惟亦同時配合薪資調增，期增加人力穩定性。按觀護佐理員之業務範圍包含社會勞動執行機關(構)之查訪及督導社會勞動之履行等，為避免人力調整及案件量持續擴增影響督核密度，允宜一併研謀善策，以提升工作效能。</text:p>
      <text:soft-page-break/>
      <text:p text:style-name="P150">綜上，因疫情趨緩，各地檢署112年度易服社會勞動新收案件大幅增加至14萬餘件，為近年最高，又終結件數雖亦有增加，惟履行完成比率卻呈下降趨勢，且其中違反洗錢防制法及犯詐欺罪等2項罪名之受刑人之履行完成比率明顯偏低，允宜檢討改進，俾彰顯易服社會勞動之精神；此外，114年度起觀護佐理員將提升薪資待遇，並配合調整各地檢署人力配置，期能達成人才久留之目標，惟考量近年新收案件持續擴增，為落實各項社會勞動執行機關(構)之查訪及督導社會勞動之履行，允宜研謀善策提升觀護佐理員工作效能，俾發揮易服社會勞動之政策效益<text:span text:style-name="T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444in" fo:text-indent="-0.3375in">
        <style:tab-stops>
          <style:tab-stop style:type="right" style:leader-style="dash" style:leader-text="-" style:position="5.5631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line-height="0.1944in" fo:margin-left="0.0986in" fo:text-indent="-0.0986in">
        <style:tab-stops/>
      </style:paragraph-properties>
      <style:text-properties style:font-weight-complex="normal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description/>
    <dc:subject/>
    <meta:initial-creator>ly</meta:initial-creator>
    <dc:creator>Administrator</dc:creator>
    <meta:creation-date>2024-11-01T07:39:00Z</meta:creation-date>
    <dc:date>2024-11-01T07:39:00Z</dc:date>
    <meta:print-date>2024-11-01T07:39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68" meta:character-count="2462" meta:row-count="17" meta:non-whitespace-character-count="2098"/>
  </office:meta>
</office:document-meta>
</file>