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E" style:family="paragraph">
      <style:paragraph-properties fo:margin-left="0.7868in" fo:text-indent="-0.1965in">
        <style:tab-stops/>
      </style:paragraph-properties>
    </style:style>
    <style:style style:name="T15" style:parent-style-name="預設段落字型" style:family="text">
      <style:text-properties fo:font-weight="normal" style:font-weight-asian="normal" style:font-weight-complex="bold"/>
    </style:style>
    <style:style style:name="T16" style:parent-style-name="預設段落字型" style:family="text">
      <style:text-properties fo:font-weight="normal" style:font-weight-asian="normal" style:font-weight-complex="bold"/>
    </style:style>
    <style:style style:name="T17" style:parent-style-name="預設段落字型" style:family="text">
      <style:text-properties fo:font-weight="normal" style:font-weight-asian="normal" style:font-weight-complex="bold"/>
    </style:style>
    <style:style style:name="T18" style:parent-style-name="預設段落字型" style:family="text">
      <style:text-properties fo:font-weight="normal" style:font-weight-asian="normal" style:font-weight-complex="bold"/>
    </style:style>
    <style:style style:name="T19" style:parent-style-name="預設段落字型" style:family="text">
      <style:text-properties fo:font-weight="normal" style:font-weight-asian="normal" style:font-weight-complex="bold"/>
    </style:style>
    <style:style style:name="T20" style:parent-style-name="預設段落字型" style:family="text">
      <style:text-properties fo:font-weight="normal" style:font-weight-asian="normal" style:font-weight-complex="bold"/>
    </style:style>
    <style:style style:name="T21" style:parent-style-name="註腳參照" style:family="text">
      <style:text-properties fo:font-weight="normal" style:font-weight-asian="normal" style:font-weight-complex="bold"/>
    </style:style>
    <style:style style:name="T22" style:parent-style-name="預設段落字型" style:family="text">
      <style:text-properties fo:font-weight="normal" style:font-weight-asian="normal" style:font-weight-complex="bold"/>
    </style:style>
    <style:style style:name="T23" style:parent-style-name="預設段落字型" style:family="text">
      <style:text-properties fo:font-weight="normal" style:font-weight-asian="normal" style:font-weight-complex="bold"/>
    </style:style>
    <style:style style:name="T24" style:parent-style-name="預設段落字型" style:family="text">
      <style:text-properties fo:font-weight="normal" style:font-weight-asian="normal" style:font-weight-complex="bold"/>
    </style:style>
    <style:style style:name="T25" style:parent-style-name="預設段落字型" style:family="text">
      <style:text-properties fo:font-weight="normal" style:font-weight-asian="normal" style:font-weight-complex="bold"/>
    </style:style>
    <style:style style:name="T26" style:parent-style-name="預設段落字型" style:family="text">
      <style:text-properties fo:font-weight="normal" style:font-weight-asian="normal" style:font-weight-complex="bold"/>
    </style:style>
    <style:style style:name="T27" style:parent-style-name="預設段落字型" style:family="text">
      <style:text-properties fo:font-weight="normal" style:font-weight-asian="normal" style:font-weight-complex="bold"/>
    </style:style>
    <style:style style:name="T28" style:parent-style-name="預設段落字型" style:family="text">
      <style:text-properties fo:font-weight="normal" style:font-weight-asian="normal" style:font-weight-complex="bold"/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normal" style:font-weight-asian="normal" style:font-weight-complex="bold"/>
    </style:style>
    <style:style style:name="T31" style:parent-style-name="預設段落字型" style:family="text">
      <style:text-properties fo:font-weight="normal" style:font-weight-asian="normal" style:font-weight-complex="bold"/>
    </style:style>
    <style:style style:name="T32" style:parent-style-name="預設段落字型" style:family="text">
      <style:text-properties fo:font-weight="normal" style:font-weight-asian="normal" style:font-weight-complex="bold"/>
    </style:style>
    <style:style style:name="T33" style:parent-style-name="預設段落字型" style:family="text">
      <style:text-properties fo:font-weight="normal" style:font-weight-asian="normal" style:font-weight-complex="bold"/>
    </style:style>
    <style:style style:name="T34" style:parent-style-name="預設段落字型" style:family="text">
      <style:text-properties fo:font-weight="normal" style:font-weight-asian="normal" style:font-weight-complex="bold"/>
    </style:style>
    <style:style style:name="T35" style:parent-style-name="預設段落字型" style:family="text">
      <style:text-properties fo:font-weight="normal" style:font-weight-asian="normal" style:font-weight-complex="bold"/>
    </style:style>
    <style:style style:name="T36" style:parent-style-name="預設段落字型" style:family="text">
      <style:text-properties fo:font-weight="normal" style:font-weight-asian="normal" style:font-weight-complex="bold"/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Hlk177633817"/>法務部主管114年度單位預算評估報告</text:p>
      <text:p text:style-name="P6">法務部主管114年度預算案歲入編列93億1,040萬元，較113年度預算數減少4億3,797萬2千元(減幅4.49%)；歲出編列456億2,262萬4千元，較113年度預算數<text:span text:style-name="註腳參照"><text:note text:note-class="footnote" text:id="_ftn0"><text:note-citation>1</text:note-citation><text:note-body><text:p text:style-name="表格內文14行高"><text:s/>不含第二預備金動支數。</text:p></text:note-body></text:note></text:span>增加20億2,871萬2千元(增幅4.65%)。該部114年度施政計畫包含：1.建構現代法制。2.嚴正執行法律。3.推動獄政改革。4.提升保護績效。5.推動國際與兩岸合作交流。6.落實國家廉政建設。7.強化行政執行效能。謹就法務部主管114年度預算案評估如下：</text:p>
      <text:p text:style-name="P7"><text:bookmark-start text:name="_Toc175042813"/><text:bookmark-start text:name="_Toc181347347"/><text:bookmark-end text:name="_Hlk177633817"/>六、法務部辦理轉型正義關於平復司法不法、行政不法，與識別及處置加害者事項，惟識別及處置加害者專法因複雜度高，草案尚未完成研訂，允宜<text:bookmark-end text:name="_Toc175042813"/>依進度規劃表賡續推動辦理<text:bookmark-end text:name="_Toc181347347"/></text:p>
      <text:p text:style-name="P8">法務部114年度於「一般行政」業務(工作)計畫編列預算7億4,017萬6千元，重要計畫項目之一為「持續推動轉型正義，平復司法不法與行政不法」，相關辦理經費計1,592萬3千元，用以支應相關人事費、基本維運及設備所需。經查：</text:p>
      <text:p text:style-name="P9">(一)轉型正義關於<text:bookmark-start text:name="_Hlk175041497"/>平復司法不法、行政不法，與識別及處置加害者事項<text:bookmark-end text:name="_Hlk175041497"/>移交予法務部辦理</text:p>
      <text:p text:style-name="P10">「促進轉型正義條例」於111年5月27日修正公布，並自同年10月28日施行，該條例第11條之2規定，促進轉型正義委員會解散後，國家應辦理之轉型正義事項，依規定移交予各中央主管機關辦理，其中平復司法不法、行政不法，與識別及處置加害者事項，由法務主管機關辦理<text:span text:style-name="註腳參照"><text:note text:note-class="footnote" text:id="_ftn1"><text:note-citation>2</text:note-citation><text:note-body><text:p text:style-name="P11"><text:s/>另清除威權象徵事項，由內政部辦理；保存不義遺址事項，由文化部辦理；照顧療癒政治受難者及其家屬之政治暴力創傷事項，由衛生福利部辦理；轉型正義教育事項，由教育部辦理；促進轉型正義基金之收支、保管及運用事項，由國家發展委員會辦理；其他轉型正義事項，由行政院指定。</text:p></text:note-body></text:note></text:span>。</text:p>
      <text:p text:style-name="P12">(二)112年度關於「加害者識別及處置」、「司法不法及行政不法<text:soft-page-break/>行為調查與認定」及「完備推動轉型正義法制」等3項與預期目標尚有落差</text:p>
      <text:p text:style-name="P13">行政院於112年7月28日函頒「行政院推動轉型正義業務中長程規劃暨監測指標建立方案(112年至115年)」，期透過全方位中長程轉型正義工程規劃，達成「還原歷史真相．反省集體記憶」、「矯正政府過錯．彌平社會傷痕」及「鞏固民主體制．深化人權價值」3大政策目標，共計12個工作項目。其中法務部業管工作項目包含「6-1加害者識別及處置」、「7-1司法不法及行政不法行為調查與認定」、「7-2舉辦公開儀式」、「7-3司法不法及行政不法學術及實務研究」及「12-1完備推動轉型正義法制」等5項。經檢視該方案112年度推動成果，部分工作項目未達成預期目標，茲分述如下：</text:p>
      <text:p text:style-name="P14">1.「6-1加害者識別及處置」及「12-1完備推動轉型正義法制」工作項目：<text:span text:style-name="T15">112年度績效目標</text:span><text:span text:style-name="T16">同</text:span><text:span text:style-name="T17">為完成識別及處置加害者專法草案研訂，並函報行政院。</text:span><text:span text:style-name="T18">依據法務部統計，112年度召開相關</text:span><text:span text:style-name="T19">諮詢、研商</text:span><text:span text:style-name="T20">會議合共29場</text:span><text:span text:style-name="T21"><text:note text:note-class="footnote" text:id="_ftn2"><text:note-citation>3</text:note-citation><text:note-body><text:p text:style-name="表格內文14行高"><text:s/>參見「法務部推動識別及處置加害者事項立法進度」。</text:p></text:note-body></text:note></text:span><text:span text:style-name="T22">，另該部</text:span><text:span text:style-name="T23">表示</text:span><text:span text:style-name="T24">，該部自111年底</text:span><text:span text:style-name="T25">即</text:span><text:span text:style-name="T26">組成專法研修制定小組，惟因</text:span><text:span text:style-name="T27">識別及處置加害者專法具高度複雜性及專業性，以及與促進轉型正義條例修正草案間之連動，相關議題仍需與相關專業領域對話討論，並研究外國轉型正義法制及我國實務執行可行性，以期完備法案衝擊影響評估，爰尚處辦理草案研議階段</text:span><text:span text:style-name="T28">。</text:span></text:p>
      <text:p text:style-name="P29">2.「司法不法及行政不法行為調查與認定」工作項目：<text:span text:style-name="T30">112年度</text:span><text:span text:style-name="T31">之績效目標為辦理已賠案件平復公告2,250件及調查新案20件。法務部於112年度審查通過已賠案件2,207件，已辦理平復公告為2,104件，達成率93.5%，主要係因</text:span><text:span text:style-name="T32">受</text:span><text:span text:style-name="T33">會議召</text:span><text:soft-page-break/><text:span text:style-name="T34">開時程</text:span><text:span text:style-name="T35">影響，導致</text:span><text:span text:style-name="T36">12月案件未及辦理公告；另調查新案為344件，已達目標案數。</text:span></text:p>
      <text:p text:style-name="P37">綜上，轉型正義係為重建社會信任，並使侵害人權之類似情形不再發生，相關工作需長期投入及推動，並由各部會協力合作，其中法務部主責「平復司法不法、行政不法」、「識別及處置加害者」兩大事項，然識別及處置加害者專法草案因內容複雜且極具專業性，致立法進度未如預期。法務部允宜參照113年轉型正義業務進度規劃表持續執行相關業務，並賡續推動前揭專法草案之研修進程，俾達成轉型正義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444in" fo:text-indent="-0.3375in">
        <style:tab-stops>
          <style:tab-stop style:type="right" style:leader-style="dash" style:leader-text="-" style:position="5.563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 text:list-level-position-and-space-mode="label-alignment">
          <style:list-level-label-alignment text:label-followed-by="listtab" fo:margin-left="0.1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4-11-01T07:40:00Z</meta:creation-date>
    <dc:date>2024-11-01T07:40:00Z</dc:date>
    <meta:print-date>2024-11-01T07:40:00Z</meta:print-date>
    <meta:template xlink:href="doctemp.dot" xlink:type="simple"/>
    <meta:editing-cycles>2</meta:editing-cycles>
    <meta:editing-duration>PT60S</meta:editing-duration>
    <meta:document-statistic meta:page-count="3" meta:paragraph-count="3" meta:word-count="227" meta:character-count="1518" meta:row-count="10" meta:non-whitespace-character-count="1294"/>
  </office:meta>
</office:document-meta>
</file>