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表格內文14行高" style:family="paragraph">
      <style:paragraph-properties fo:text-align="end"/>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0.7798in"/>
    </style:style>
    <style:style style:name="TableColumn20" style:family="table-column">
      <style:table-column-properties style:column-width="0.8555in"/>
    </style:style>
    <style:style style:name="TableColumn21" style:family="table-column">
      <style:table-column-properties style:column-width="0.8451in"/>
    </style:style>
    <style:style style:name="TableColumn22" style:family="table-column">
      <style:table-column-properties style:column-width="0.8458in"/>
    </style:style>
    <style:style style:name="TableColumn23" style:family="table-column">
      <style:table-column-properties style:column-width="0.8451in"/>
    </style:style>
    <style:style style:name="TableColumn24" style:family="table-column">
      <style:table-column-properties style:column-width="0.8458in"/>
    </style:style>
    <style:style style:name="TableColumn25" style:family="table-column">
      <style:table-column-properties style:column-width="0.8458in"/>
    </style:style>
    <style:style style:name="Table18" style:family="table">
      <style:table-properties style:width="5.8631in" fo:margin-left="0.118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一二三" style:family="paragraph">
      <style:paragraph-properties fo:margin-left="0.5895in" fo:text-indent="-0.1965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表格內文14行高" style:family="paragraph">
      <style:paragraph-properties fo:text-align="justify" fo:margin-left="0.1687in" fo:text-indent="-0.1687in">
        <style:tab-stops/>
      </style:paragraph-properties>
    </style:style>
    <style:style style:name="P108" style:parent-style-name="內文" style:family="paragraph">
      <style:paragraph-properties fo:margin-left="0.3937in" fo:text-indent="-0.3937in">
        <style:tab-stops/>
      </style:paragraph-properties>
      <style:text-properties fo:font-weight="bold" style:font-weight-asian="bold" style:font-weight-complex="bold"/>
    </style:style>
    <style:style style:name="P109" style:parent-style-name="表格內文14行高" style:family="paragraph">
      <style:paragraph-properties fo:text-align="end"/>
    </style:style>
    <style:style style:name="TableColumn111" style:family="table-column">
      <style:table-column-properties style:column-width="0.8458in"/>
    </style:style>
    <style:style style:name="TableColumn112" style:family="table-column">
      <style:table-column-properties style:column-width="0.775in"/>
    </style:style>
    <style:style style:name="TableColumn113" style:family="table-column">
      <style:table-column-properties style:column-width="1.0791in"/>
    </style:style>
    <style:style style:name="TableColumn114" style:family="table-column">
      <style:table-column-properties style:column-width="1.0791in"/>
    </style:style>
    <style:style style:name="TableColumn115" style:family="table-column">
      <style:table-column-properties style:column-width="1.0791in"/>
    </style:style>
    <style:style style:name="TableColumn116" style:family="table-column">
      <style:table-column-properties style:column-width="1.0791in"/>
    </style:style>
    <style:style style:name="Table110" style:family="table">
      <style:table-properties style:width="5.9375in" fo:margin-left="0.118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fo:background-color="#FFFFFF"/>
    </style:style>
    <style:style style:name="T200" style:parent-style-name="預設段落字型" style:family="text">
      <style:text-properties fo:background-color="#FFFFFF"/>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color="#000000"/>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49"/><text:bookmark-end text:name="_Hlk177633817"/>七、法醫研究所近年受理解剖及死因鑑定件數逐年上升，允宜賡續推動三方合作機制，俾<text:span text:style-name="T8">維護</text:span><text:span text:style-name="T9">法醫</text:span>鑑驗品質<text:bookmark-end text:name="_Toc181347349"/></text:p>
      <text:p text:style-name="P10">法醫研究所114年度於「法醫業務」業務(工作)計畫項下之「法醫病理鑑定及指導地檢署法醫業務」分支計畫，編列預算2,279萬9千元，較113年度預算數2,363萬5千元減少83萬6千元，降幅3.54%，其中關於支應解剖及死因鑑定費用編列1,883萬8千元，則與113年度預算數相同。經查：</text:p>
      <text:p text:style-name="P11">(一)112年度解剖及死因鑑定受理件數為近年最高，且逾6成案件由編制內法醫辦理</text:p>
      <text:p text:style-name="P12">為辦理相關鑑驗業務，法醫研究所之編制內法醫師員額為4人，另長期以來遴聘具法醫師資格之病理專科醫師8人至10人，擔任兼任研究員辦理解剖鑑定工作。依據法醫研究所統計(詳表1)，近年受理之解剖及死因鑑定案件數，自109年度之3,071件逐年遞增至112年度之3,317件，為近年最高；此外，該所於111年度以前，編制內法醫師尚有1名缺額遲未能順利進用，實際僅3名法醫師辦理相關解剖及死因鑑定業務，至112年度起始補足員額，且該年度編制內法醫師受理件數達2,159<text:soft-page-break/>件，占該類案件之65.09%，首度超逾6成。</text:p>
      <text:p text:style-name="P13">依據112年12月15日修正公布<text:span text:style-name="註腳參照"><text:note text:note-class="footnote" text:id="_ftn1"><text:note-citation>2</text:note-citation><text:note-body><text:p text:style-name="P14"><text:s/>刑事訴訟法112年12月15日修正公布第198、206、208條條文；增訂第198條之1、198條之2及211之1條條文；除第206條第4、5項、第208、211條之1自公布後5個月施行外，自公布日施行。</text:p></text:note-body></text:note></text:span>之刑事訴訟法第206條規定略以，鑑定之經過及其結果，應命鑑定人以言詞或書面報告。…以書面報告者，於審判中應使實施鑑定之人到庭以言詞說明<text:span text:style-name="註腳參照"><text:note text:note-class="footnote" text:id="_ftn2"><text:note-citation>3</text:note-citation><text:note-body><text:p text:style-name="P15"><text:s/>刑事訴訟法第206條規定：「鑑定之經過及其結果，應命鑑定人以言詞或書面報告。鑑定人有數人時，得使其共同報告之。但意見不同者，應使其各別報告。第一項之言詞或書面報告，應包括以下事項：一、鑑定人之專業能力有助於事實認定。二、鑑定係以足夠之事實或資料為基礎。三、鑑定係以可靠之原理及方法作成。四、前款之原理及方法係以可靠方式適用於鑑定事項。以書面報告者，於審判中應使實施鑑定之人到庭以言詞說明。但經當事人明示同意書面報告得為證據者，不在此限。前項書面報告如經實施鑑定之人於審判中以言詞陳述該書面報告之作成為真正者，得為證據。」</text:p></text:note-body></text:note></text:span>。是以，自113年5月13日起，依據前揭法令意旨，法醫師除提出書面鑑定報告外，亦有到庭說明之義務，為避免排擠實施解剖鑑定作業時間，宜研謀善策因應。</text:p>
      <text:p text:style-name="表格內文20行高">表1 <text:s/>法醫研究所109至113年度受理解剖及死因鑑定案件概況表</text:p>
      <text:p text:style-name="P16"><text:span text:style-name="T17"><text:s/></text:span>單位：人；件</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項目/年度</text:p>
          </table:table-cell>
          <table:covered-table-cell/>
          <table:table-cell table:style-name="TableCell29">
            <text:p text:style-name="P30">109</text:p>
          </table:table-cell>
          <table:table-cell table:style-name="TableCell31">
            <text:p text:style-name="P32">110</text:p>
          </table:table-cell>
          <table:table-cell table:style-name="TableCell33">
            <text:p text:style-name="P34">111</text:p>
          </table:table-cell>
          <table:table-cell table:style-name="TableCell35">
            <text:p text:style-name="P36">112</text:p>
          </table:table-cell>
          <table:table-cell table:style-name="TableCell37">
            <text:p text:style-name="P38">113</text:p>
          </table:table-cell>
        </table:table-row>
        <table:table-row table:style-name="TableRow39">
          <table:table-cell table:style-name="TableCell40" table:number-rows-spanned="2">
            <text:p text:style-name="P41">編制內法醫師</text:p>
          </table:table-cell>
          <table:table-cell table:style-name="TableCell42">
            <text:p text:style-name="表格內文14行高">人數</text:p>
          </table:table-cell>
          <table:table-cell table:style-name="TableCell43">
            <text:p text:style-name="P44">3</text:p>
          </table:table-cell>
          <table:table-cell table:style-name="TableCell45">
            <text:p text:style-name="P46">3</text:p>
          </table:table-cell>
          <table:table-cell table:style-name="TableCell47">
            <text:p text:style-name="P48">3</text:p>
          </table:table-cell>
          <table:table-cell table:style-name="TableCell49">
            <text:p text:style-name="P50">4</text:p>
          </table:table-cell>
          <table:table-cell table:style-name="TableCell51">
            <text:p text:style-name="P52">4</text:p>
          </table:table-cell>
        </table:table-row>
        <table:table-row table:style-name="TableRow53">
          <table:covered-table-cell>
            <text:p text:style-name="P54"/>
          </table:covered-table-cell>
          <table:table-cell table:style-name="TableCell55">
            <text:p text:style-name="表格內文14行高">受理件數</text:p>
          </table:table-cell>
          <table:table-cell table:style-name="TableCell56">
            <text:p text:style-name="P57">1,719</text:p>
          </table:table-cell>
          <table:table-cell table:style-name="TableCell58">
            <text:p text:style-name="P59">1,687</text:p>
          </table:table-cell>
          <table:table-cell table:style-name="TableCell60">
            <text:p text:style-name="P61">1,659</text:p>
          </table:table-cell>
          <table:table-cell table:style-name="TableCell62">
            <text:p text:style-name="P63">2,159</text:p>
          </table:table-cell>
          <table:table-cell table:style-name="TableCell64">
            <text:p text:style-name="P65">1,411</text:p>
          </table:table-cell>
        </table:table-row>
        <table:table-row table:style-name="TableRow66">
          <table:table-cell table:style-name="TableCell67" table:number-rows-spanned="2">
            <text:p text:style-name="P68">兼任研究員</text:p>
          </table:table-cell>
          <table:table-cell table:style-name="TableCell69">
            <text:p text:style-name="表格內文14行高">人數</text:p>
          </table:table-cell>
          <table:table-cell table:style-name="TableCell70">
            <text:p text:style-name="P71">8</text:p>
          </table:table-cell>
          <table:table-cell table:style-name="TableCell72">
            <text:p text:style-name="P73">8</text:p>
          </table:table-cell>
          <table:table-cell table:style-name="TableCell74">
            <text:p text:style-name="P75">8</text:p>
          </table:table-cell>
          <table:table-cell table:style-name="TableCell76">
            <text:p text:style-name="P77">8</text:p>
          </table:table-cell>
          <table:table-cell table:style-name="TableCell78">
            <text:p text:style-name="P79">10</text:p>
          </table:table-cell>
        </table:table-row>
        <table:table-row table:style-name="TableRow80">
          <table:covered-table-cell>
            <text:p text:style-name="表格內文14行高"/>
          </table:covered-table-cell>
          <table:table-cell table:style-name="TableCell81">
            <text:p text:style-name="表格內文14行高">受理件數</text:p>
          </table:table-cell>
          <table:table-cell table:style-name="TableCell82">
            <text:p text:style-name="P83">1,352</text:p>
          </table:table-cell>
          <table:table-cell table:style-name="TableCell84">
            <text:p text:style-name="P85">1,461</text:p>
          </table:table-cell>
          <table:table-cell table:style-name="TableCell86">
            <text:p text:style-name="P87">1,572</text:p>
          </table:table-cell>
          <table:table-cell table:style-name="TableCell88">
            <text:p text:style-name="P89">1,158</text:p>
          </table:table-cell>
          <table:table-cell table:style-name="TableCell90">
            <text:p text:style-name="P91">844</text:p>
          </table:table-cell>
        </table:table-row>
        <table:table-row table:style-name="TableRow92">
          <table:table-cell table:style-name="TableCell93" table:number-columns-spanned="2">
            <text:p text:style-name="P94">受理件數合計</text:p>
          </table:table-cell>
          <table:covered-table-cell/>
          <table:table-cell table:style-name="TableCell95">
            <text:p text:style-name="P96">3,071</text:p>
          </table:table-cell>
          <table:table-cell table:style-name="TableCell97">
            <text:p text:style-name="P98">3,148</text:p>
          </table:table-cell>
          <table:table-cell table:style-name="TableCell99">
            <text:p text:style-name="P100">3,231</text:p>
          </table:table-cell>
          <table:table-cell table:style-name="TableCell101">
            <text:p text:style-name="P102">3,317</text:p>
          </table:table-cell>
          <table:table-cell table:style-name="TableCell103">
            <text:p text:style-name="P104">2,255</text:p>
          </table:table-cell>
        </table:table-row>
      </table:table>
      <text:p text:style-name="表格內文14行高">說 <text:s text:c="3"/>明：113年度統計至8月底。</text:p>
      <text:p text:style-name="表格內文14行高">資料來源：法醫研究所提供。</text:p>
      <text:p text:style-name="P105">(二)法醫研究所及部分地檢署自109年度起陸續與北中南各區醫院簽約，透過三方合作協議辦理解剖鑑定工作，惟分攤案量仍屬有限</text:p>
      <text:p text:style-name="P106">依據法醫研究所統計，112年度受理解剖及各類鑑定案件總數為3,498件<text:span text:style-name="註腳參照"><text:note text:note-class="footnote" text:id="_ftn3"><text:note-citation>4</text:note-citation><text:note-body><text:p text:style-name="P107"><text:s/>包含解剖1,683件、死因鑑定1,634件，複驗2件、文書鑑定1件及再函詢178件；不含三方合作案件。</text:p></text:note-body></text:note></text:span>，其中由各地檢署委託合計3,434件，占比<text:soft-page-break/>98.17%，各地檢署中以高雄地檢署之499件為最大宗、屏東地檢署之289件次之，另新北、桃園、新竹、臺中、臺南及橋頭地檢署亦均超過200件。為分攤案量，法醫研究所及部分地檢署自109年度起陸續與高雄醫學大學附設中和紀念醫院(以下簡稱高醫)、中國醫藥大學附設醫院(以下簡稱中國附醫)、成功大學醫學院附設醫院(以下簡稱成大醫院)、三軍總醫院等醫院之法醫部門簽訂三方合作協議，規劃辦理法醫解剖鑑定；依據前揭協議，該等醫院之法醫部門可直接接受簽約合作地檢署之委託，除可就近辦理解剖鑑定外，亦有助於緩解法醫研究所解剖人力不足之問題。然以近年辦理情形觀之(詳表2)，109年7月及9月即已簽約合作之高醫大及中國附醫，110年至112年度合計受理案件各僅29件及9件，與成大醫院自111年12月簽約合作後，112年度即受理37件相較，高醫及中國附醫受託案件數明顯偏低，容待究其原因，研謀改善。</text:p>
      <text:p text:style-name="P108">表2<text:s text:c="2"/>法醫研究所、地檢署及醫院簽訂三方合作協議辦理案件概況表</text:p>
      <text:p text:style-name="P109">單位：件</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項目/醫院名稱</text:p>
          </table:table-cell>
          <table:covered-table-cell/>
          <table:table-cell table:style-name="TableCell120">
            <text:p text:style-name="P121">高醫</text:p>
          </table:table-cell>
          <table:table-cell table:style-name="TableCell122">
            <text:p text:style-name="P123">中國附醫</text:p>
          </table:table-cell>
          <table:table-cell table:style-name="TableCell124">
            <text:p text:style-name="P125">成大醫院</text:p>
          </table:table-cell>
          <table:table-cell table:style-name="TableCell126">
            <text:p text:style-name="P127">三軍總醫院</text:p>
          </table:table-cell>
        </table:table-row>
        <table:table-row table:style-name="TableRow128">
          <table:table-cell table:style-name="TableCell129" table:number-columns-spanned="2">
            <text:p text:style-name="P130">簽約合作時間</text:p>
          </table:table-cell>
          <table:covered-table-cell/>
          <table:table-cell table:style-name="TableCell131">
            <text:p text:style-name="P132">109年7月</text:p>
          </table:table-cell>
          <table:table-cell table:style-name="TableCell133">
            <text:p text:style-name="P134">109年9月</text:p>
          </table:table-cell>
          <table:table-cell table:style-name="TableCell135">
            <text:p text:style-name="P136">111年12月</text:p>
          </table:table-cell>
          <table:table-cell table:style-name="TableCell137">
            <text:p text:style-name="P138">113年3月</text:p>
          </table:table-cell>
        </table:table-row>
        <table:table-row table:style-name="TableRow139">
          <table:table-cell table:style-name="TableCell140" table:number-columns-spanned="2">
            <text:p text:style-name="P141">合作地檢署</text:p>
          </table:table-cell>
          <table:covered-table-cell/>
          <table:table-cell table:style-name="TableCell142">
            <text:p text:style-name="P143">高雄地檢署</text:p>
            <text:p text:style-name="P144">橋頭地檢署</text:p>
          </table:table-cell>
          <table:table-cell table:style-name="TableCell145">
            <text:p text:style-name="P146">臺中地檢署</text:p>
          </table:table-cell>
          <table:table-cell table:style-name="TableCell147">
            <text:p text:style-name="P148">臺南地檢署</text:p>
          </table:table-cell>
          <table:table-cell table:style-name="TableCell149">
            <text:p text:style-name="P150">士林地檢署</text:p>
          </table:table-cell>
        </table:table-row>
        <table:table-row table:style-name="TableRow151">
          <table:table-cell table:style-name="TableCell152" table:number-rows-spanned="4">
            <text:p text:style-name="表格內文14行高">受理地檢署委託解剖案件</text:p>
          </table:table-cell>
          <table:table-cell table:style-name="TableCell153">
            <text:p text:style-name="表格內文14行高">110年度</text:p>
          </table:table-cell>
          <table:table-cell table:style-name="TableCell154">
            <text:p text:style-name="P155">9</text:p>
          </table:table-cell>
          <table:table-cell table:style-name="TableCell156">
            <text:p text:style-name="P157">0</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表格內文14行高"/>
          </table:covered-table-cell>
          <table:table-cell table:style-name="TableCell163">
            <text:p text:style-name="表格內文14行高">111年度</text:p>
          </table:table-cell>
          <table:table-cell table:style-name="TableCell164">
            <text:p text:style-name="P165">12</text:p>
          </table:table-cell>
          <table:table-cell table:style-name="TableCell166">
            <text:p text:style-name="P167">6</text:p>
          </table:table-cell>
          <table:table-cell table:style-name="TableCell168">
            <text:p text:style-name="P169">-</text:p>
          </table:table-cell>
          <table:table-cell table:style-name="TableCell170">
            <text:p text:style-name="P171">-</text:p>
          </table:table-cell>
        </table:table-row>
        <table:table-row table:style-name="TableRow172">
          <table:covered-table-cell>
            <text:p text:style-name="表格內文14行高"/>
          </table:covered-table-cell>
          <table:table-cell table:style-name="TableCell173">
            <text:p text:style-name="表格內文14行高">112年度</text:p>
          </table:table-cell>
          <table:table-cell table:style-name="TableCell174">
            <text:p text:style-name="P175">8</text:p>
          </table:table-cell>
          <table:table-cell table:style-name="TableCell176">
            <text:p text:style-name="P177">3</text:p>
          </table:table-cell>
          <table:table-cell table:style-name="TableCell178">
            <text:p text:style-name="P179">37</text:p>
          </table:table-cell>
          <table:table-cell table:style-name="TableCell180">
            <text:p text:style-name="P181">-</text:p>
          </table:table-cell>
        </table:table-row>
        <table:table-row table:style-name="TableRow182">
          <table:covered-table-cell>
            <text:p text:style-name="表格內文14行高"/>
          </table:covered-table-cell>
          <table:table-cell table:style-name="TableCell183">
            <text:p text:style-name="表格內文14行高">113年度</text:p>
          </table:table-cell>
          <table:table-cell table:style-name="TableCell184">
            <text:p text:style-name="P185">5</text:p>
          </table:table-cell>
          <table:table-cell table:style-name="TableCell186">
            <text:p text:style-name="P187">0</text:p>
          </table:table-cell>
          <table:table-cell table:style-name="TableCell188">
            <text:p text:style-name="P189">19</text:p>
          </table:table-cell>
          <table:table-cell table:style-name="TableCell190">
            <text:p text:style-name="P191">0</text:p>
          </table:table-cell>
        </table:table-row>
      </table:table>
      <text:p text:style-name="表格內文14行高">說 <text:s text:c="3"/>明：113年度統計至8月底止。</text:p>
      <text:p text:style-name="表格內文14行高">資料來源：法醫研究所提供。</text:p>
      <text:p text:style-name="P192">綜上，法醫研究所統籌全國9成以上解剖及死因鑑定工作，為<text:span text:style-name="T193">國內執行死因偵查鑑驗工作之</text:span><text:span text:style-name="T194">專業</text:span><text:span text:style-name="T195">研究機構，</text:span><text:span text:style-name="T196">並由編制內法醫師及</text:span><text:span text:style-name="T197">兼任研究員</text:span><text:span text:style-name="T198">執行</text:span><text:span text:style-name="T199">解剖鑑定工作</text:span><text:span text:style-name="T200">，</text:span><text:span text:style-name="T201">除面對逐年增加之案件量外自113年5月起，渠等尚負有到庭說明之義務，</text:span><text:span text:style-name="T202">工作負荷恐</text:span><text:span text:style-name="T203">再加重，允宜研謀善策因應，以維護鑑驗品質</text:span><text:span text:style-name="T204">；</text:span><text:span text:style-name="T205">此外，</text:span><text:span text:style-name="T206">透過簽訂三方</text:span><text:soft-page-break/><text:span text:style-name="T207">合作協議，</text:span>部分地檢署可直接委託簽約醫院法醫部門辦理解剖及鑑定作業，惟自109年度推行以來，藉由該機制辦理之解剖鑑定案件量仍屬有限，允宜進一步瞭解執行困境，俾提升政策成效及增進解剖鑑定效率<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4" meta:word-count="317" meta:character-count="2125" meta:row-count="15" meta:non-whitespace-character-count="1812"/>
  </office:meta>
</office:document-meta>
</file>