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51"/><text:bookmark-end text:name="_Hlk177633817"/>九、廉政署依「行政院推動揭弊者保護專案」提出揭弊者保護公版內容，惟達成率未盡理想，允宜促請相關機關團體儘速檢討修正，俾落實揭弊者保護理念，並賡續推動揭弊者保護法制進程<text:bookmark-end text:name="_Toc181347351"/></text:p>
      <text:p text:style-name="P8">廉政署114年度於「廉政業務」業務(工作)計畫編列6,594萬1千元。考量揭弊者保護法遲未完成立法，中央廉政委員會決議，該法案通過以前之過渡時期，各相關部會應加強落實揭弊者保護理念，爰於112年11月1日核定推動「行政院推動揭弊者保護專案」，嗣由廉政署研提揭弊者保護公版內容，供各部會、財團法人、國營事業及行政法人參採納入揭弊保護要素。經查：</text:p>
      <text:p text:style-name="P9">(一)揭弊者保護法歷時多年，因尚須凝聚社會共識，迄未完成立法作業</text:p>
      <text:p text:style-name="P10">制定揭弊者保護專法為反貪腐之重要機制，亦為國際間衡量國家廉能之重要指標。依據廉政署公布資料<text:span text:style-name="註腳參照"><text:note text:note-class="footnote" text:id="_ftn1"><text:note-citation>2</text:note-citation><text:note-body><text:p text:style-name="註腳文字"><text:s/>參見法務部廉政署推動揭弊者保護法立法進度(1130902更新)。</text:p></text:note-body></text:note></text:span>，早自101年即已委託專家學者進行立法研究，並提出相關草案，初期係採「公私分立、公部門先行」之立法政策，嗣後修正為「公私合併」，113年2月間再度調整為「公私分流、行政立法雙軌併行」。摘<text:soft-page-break/>整113年以來立法進度如次：法務部於2月16日陳報「揭弊者保護法草案」第14版送行政院審查，行政院於同月23日邀集相關機關召開研商會議，決議調整立法策略為「公私分流、立法行政雙軌併行」，嗣法務部依決議內容於3月4日研擬第15版修正草案陳報行政院審查。是以，推動制定揭弊者保護專法業已歷時多年，因尚未取得公私部門之共識，故迄未完成立法作業。</text:p>
      <text:p text:style-name="P11">(二)廉政署依據「行政院推動揭弊者保護專案」提出揭弊者保護公版內容，惟達成率未盡理想</text:p>
      <text:p text:style-name="P12">112年3月21日中央廉政委員會第26次委員會會議討論事項「揭弊者保護法草案通過以前之政府可行作為」，該事項決議略以，各相關部會應加強落實揭弊者保護理念，並推行可參採之相關措施。該項決議之目的係於揭弊者保護法立法通過前之過渡時期，彙整可推行之共通性行政措施，循序漸進納入揭弊者保護制度，爰行政院於112年7月及8月召開2次跨部會會議，同年11月1日核定推動「行政院推動揭弊者保護專案」，訂頒3項共通性行政措施，其中之一係請相關部會於監督或管轄達法定規模之財團法人、國營事業及行政法人，於既有或自訂規範內，依法務部廉政署研擬之「揭弊者保護公版內容」納入揭弊保護要素，以落實揭弊者保護理念<text:span text:style-name="註腳參照"><text:note text:note-class="footnote" text:id="_ftn2"><text:note-citation>3</text:note-citation><text:note-body><text:p text:style-name="P13"><text:s/>此專案第2項為請行政院公共工程委員會修正政府採購契約範本納入揭弊者保護條文，使揭弊保護措施深入政府採購範疇(採購契約範本共計13個，均已修正完成)。第3項為請金融監督管理委員會督促上市上櫃公司加強年報資訊揭露品質，以公開透明誠信經營(該會持續宣導辦理)。</text:p></text:note-body></text:note></text:span>。</text:p>
      <text:p text:style-name="P14">廉政署研擬之「揭弊者保護公版內容」，共計2項條款，其一為相關主管部會應訂定財團法人誠信經營規範指導原則<text:span text:style-name="註腳參照"><text:note text:note-class="footnote" text:id="_ftn3"><text:note-citation>4</text:note-citation><text:note-body><text:p text:style-name="P15"><text:s/>需包含之基本要素：(1)建立檢舉制度/管道、(2)指派受理單位、(3)落實保密措施、(4)原有權益保障。</text:p></text:note-body></text:note></text:span>，其<text:soft-page-break/>二為財團法人、國營事業及行政法人應自訂誠信經營規範<text:span text:style-name="註腳參照"><text:note text:note-class="footnote" text:id="_ftn4"><text:note-citation>5</text:note-citation><text:note-body><text:p text:style-name="P16"><text:s/>需包含之基本要素：(1)檢舉管道公告、(2)受理調查辦理作業、(3)相關文書紀錄留存、(4)處理結果之通知、(5)檢舉人身分及檢舉內容落實保密、(6)禁止不利措施。</text:p></text:note-body></text:note></text:span>。另據該署統計，截至113年5月15日止相關規範符合公版內容者，各部會合計33案，符合公版者25案(達成率75.76%)；財團法人690家，符合公版者115家(達成率16.67%)；國營事業16家，符合公版者13家(達成率81.25%)；行政法人11家，符合公版者6家(達成率54.55%)。其中僅國營事業之達成率高於8成，各部會、財團法人及行政法人之達成率均未盡理想。</text:p>
      <text:p text:style-name="P17">綜上，為使公私部門循序漸進納入揭弊者保護理念，112年11月核定通過「行政院推動揭弊者保護專案」，其內容之一即為各部會轄管或監督達法定規模之財團法人、國營事業及行政法人，依廉政署提出之揭弊保護公版內容之條款，配合檢討修正相關規範，惟該專案推行已近1年，達成率卻未盡理想，其中財團法人部份甚至低於2成，允宜促請各機關團體儘速完備相關規範；又各界對於揭弊者保護法草案內容仍多有建言，廉政署允宜加強溝通以凝聚社會共識，俾利早日完成相關立法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3" meta:paragraph-count="3" meta:word-count="247" meta:character-count="1657" meta:row-count="11" meta:non-whitespace-character-count="1413"/>
  </office:meta>
</office:document-meta>
</file>