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第二層14號字字元1" style:family="text">
      <style:text-properties fo:font-weight="bold" style:font-weight-asian="bold"/>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style:font-size-complex="12pt"/>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註腳參照" style:family="text">
      <style:text-properties style:font-size-complex="12pt"/>
    </style:style>
    <style:style style:name="P29" style:parent-style-name="表格內文14行高" style:family="paragraph">
      <style:paragraph-properties fo:text-align="justify" fo:margin-left="0.1687in" fo:text-indent="-0.1687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表格內文14行高" style:family="paragraph">
      <style:paragraph-properties fo:text-align="justify" fo:margin-left="0.1687in" fo:text-indent="-0.1687in">
        <style:tab-stops/>
      </style:paragraph-properties>
    </style:style>
    <style:style style:name="P79" style:parent-style-name="表格內文14行高" style:family="paragraph">
      <style:paragraph-properties fo:text-align="end"/>
    </style:style>
    <style:style style:name="TableColumn81" style:family="table-column">
      <style:table-column-properties style:column-width="0.5083in"/>
    </style:style>
    <style:style style:name="TableColumn82" style:family="table-column">
      <style:table-column-properties style:column-width="4.543in"/>
    </style:style>
    <style:style style:name="TableColumn83" style:family="table-column">
      <style:table-column-properties style:column-width="0.9104in"/>
    </style:style>
    <style:style style:name="Table80" style:family="table">
      <style:table-properties style:width="5.9618in" fo:margin-left="0.118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text-properties fo:letter-spacing="-0.0041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P135" style:parent-style-name="一二三" style:family="paragraph">
      <style:paragraph-properties fo:margin-left="0.5895in" fo:text-indent="-0.1965in">
        <style:tab-stops/>
      </style:paragraph-properties>
    </style:style>
    <style:style style:name="P136" style:parent-style-name="一下內文縮2" style:family="paragraph">
      <style:paragraph-properties fo:margin-left="0.5902in" fo:text-indent="0.393in">
        <style:tab-stops/>
      </style:paragraph-properties>
    </style:style>
    <style:style style:name="P137" style:parent-style-name="表格內文14行高" style:family="paragraph">
      <style:paragraph-properties fo:margin-left="0.1687in" fo:text-indent="-0.1687in">
        <style:tab-stops/>
      </style:paragraph-properties>
    </style:style>
    <style:style style:name="P138" style:parent-style-name="表格內文14行高" style:family="paragraph">
      <style:paragraph-properties fo:text-align="justify" fo:margin-left="0.1687in" fo:text-indent="-0.1687in">
        <style:tab-stops/>
      </style:paragraph-properties>
    </style:style>
    <style:style style:name="P139" style:parent-style-name="表格內文14行高" style:family="paragraph">
      <style:paragraph-properties fo:text-align="justify" fo:margin-left="0.1687in" fo:text-indent="-0.1687in">
        <style:tab-stops/>
      </style:paragraph-properties>
    </style:style>
    <style:style style:name="P140" style:parent-style-name="表格內文14行高" style:family="paragraph">
      <style:paragraph-properties fo:text-align="justify" fo:margin-left="0.1687in" fo:text-indent="-0.1687in">
        <style:tab-stops/>
      </style:paragraph-properties>
    </style:style>
    <style:style style:name="P141" style:parent-style-name="表格內文14行高" style:family="paragraph">
      <style:paragraph-properties fo:text-align="justify" fo:margin-left="0.1687in" fo:text-indent="-0.1687in">
        <style:tab-stops/>
      </style:paragraph-properties>
    </style:style>
    <style:style style:name="P142" style:parent-style-name="一下內文縮2" style:family="paragraph">
      <style:paragraph-properties fo:margin-left="0.5902in" fo:text-indent="0.393in">
        <style:tab-stops/>
      </style:paragraph-properties>
    </style:style>
    <style:style style:name="P143" style:parent-style-name="表格內文14行高" style:family="paragraph">
      <style:paragraph-properties fo:text-align="justify" fo:margin-left="0.1687in" fo:text-indent="-0.1687in">
        <style:tab-stops/>
      </style:paragraph-properties>
    </style:style>
    <style:style style:name="P144" style:parent-style-name="內文" style:family="paragraph">
      <style:paragraph-properties fo:margin-left="0.393in" fo:text-indent="0.393in">
        <style:tab-stops/>
      </style:paragraph-properties>
    </style:style>
    <style:style style:name="P145" style:parent-style-name="表格內文14行高" style:family="paragraph">
      <style:paragraph-properties fo:text-align="justify" fo:margin-left="0.1687in" fo:text-indent="-0.1687in">
        <style:tab-stops/>
      </style:paragraph-properties>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52"/><text:bookmark-end text:name="_Hlk177633817"/>一０、<text:span text:style-name="T8">新增辦理「</text:span><text:span text:style-name="T9">法務部矯正署所屬矯正機關科技安全網建置計畫</text:span><text:span text:style-name="T10">」，實施範圍涉及眾多矯正機關，允宜妥為規劃，</text:span><text:span text:style-name="T11">並落實資訊安全規劃，</text:span><text:span text:style-name="T12">俾</text:span><text:span text:style-name="T13">如期如質</text:span><text:span text:style-name="T14">完成建置目標</text:span><text:bookmark-end text:name="_Toc181347352"/></text:p>
      <text:p text:style-name="P15">矯正署114年度於「矯正業務」業務(工作)計畫項下之「辦理矯正、醫療及訓練業務」分支計畫，新增「<text:span text:style-name="T16">法務部矯正署所屬矯正機關科技安全網建置計畫</text:span>」(下稱「<text:span text:style-name="T17">矯正機關科技安全網建置計畫</text:span>」)，計畫期程<text:span text:style-name="T18">為113至118年</text:span><text:span text:style-name="T19">度</text:span><text:span text:style-name="T20">，113年為前置作業階段，114年</text:span>編列第1年經費3億5,994萬4千元，均屬「設備及投資」預算，預定辦理各矯正機關監視系統數位化建置作業。經查：</text:p>
      <text:p text:style-name="P21">(一)「<text:span text:style-name="T22">矯正機關科技安全網建置計畫</text:span>」之預期目標係完成各矯正機關之基礎網路建設及監控系統數位化，至於人臉辨識等擴充功能容待後續評估</text:p>
      <text:p text:style-name="P23"><text:span text:style-name="T24">我國多數矯正機關</text:span><text:span text:style-name="T25">雖早已引入監控系統</text:span><text:span text:style-name="T26">，惟</text:span><text:span text:style-name="T27">因設置年代久遠，面臨基礎設施薄弱及相關設施數位化不足之困境</text:span><text:span text:style-name="T28"><text:note text:note-class="footnote" text:id="_ftn1"><text:note-citation>2</text:note-citation><text:note-body><text:p text:style-name="P29"><text:s/>依據「矯正機關科技安全網建置計畫」所載，目前各矯正機關建置之監控系統攝影機大多為類比攝影機 (CoaxCamera)，其畫素約在480P至720P而非高畫質(1080P以上)網路攝影機(IP Camera)，而監控錄影設備也是以同軸電纜接頭為主的數位影像錄影機(DVR)占多數，而非提供網路接頭的網路影像錄影機(NVR)，系統數位化程度低，且錄像畫質品質不佳，於獄政管理的輔助功能上，僅屬堪用程度。</text:p></text:note-body></text:note></text:span><text:span text:style-name="T30">，</text:span><text:span text:style-name="T31">仍極度</text:span><text:soft-page-break/><text:span text:style-name="T32">仰賴傳統類比監視系統</text:span><text:span text:style-name="T33">，</text:span><text:span text:style-name="T34">為善用新興數位科技，提升戒護安全，爰矯正署提出</text:span>「<text:span text:style-name="T35">矯正機關科技安全網建置計畫</text:span>」，並於113年<text:span text:style-name="T36">3月26日</text:span>經<text:span text:style-name="T37">行政院</text:span><text:span text:style-name="T38">核定，總經費17</text:span><text:span text:style-name="T39">億</text:span><text:span text:style-name="T40">1</text:span><text:span text:style-name="T41">,</text:span><text:span text:style-name="T42">094萬2千元</text:span><text:span text:style-name="T43">(詳表1)</text:span><text:span text:style-name="T44">，計畫期程</text:span><text:span text:style-name="T45">為</text:span><text:span text:style-name="T46">113</text:span><text:span text:style-name="T47">年</text:span><text:span text:style-name="T48">至</text:span><text:span text:style-name="T49">118年，並分為</text:span><text:span text:style-name="T50">2</text:span><text:span text:style-name="T51">階段辦理，</text:span><text:span text:style-name="T52">第</text:span><text:span text:style-name="T53">1</text:span><text:span text:style-name="T54">階段</text:span><text:span text:style-name="T55">主要</text:span><text:span text:style-name="T56">辦理各矯正機關科技設備建置作業，並架構科技安全網路，執行期程自</text:span><text:span text:style-name="T57">113</text:span><text:span text:style-name="T58">年至116年</text:span><text:span text:style-name="T59">，</text:span><text:span text:style-name="T60">並</text:span><text:span text:style-name="T61">規劃「建構數位基礎監控環境」、「建構彈性擴充監控架構」、「建構自動化監控</text:span><text:span text:style-name="T62">機制</text:span><text:span text:style-name="T63">」及「建構數位化監控配套措施」等4項策略</text:span><text:span text:style-name="T64">；第二階段則為</text:span><text:span text:style-name="T65">整體矯正機關</text:span><text:span text:style-name="T66">科技設備</text:span><text:span text:style-name="T67">之</text:span><text:span text:style-name="T68">後續</text:span><text:span text:style-name="T69">維運</text:span><text:span text:style-name="T70">作業</text:span><text:span text:style-name="T71">，</text:span><text:span text:style-name="T72">執行期程自</text:span><text:span text:style-name="T73">116</text:span><text:span text:style-name="T74">年至11</text:span><text:span text:style-name="T75">8</text:span><text:span text:style-name="T76">年</text:span><text:span text:style-name="T77">。</text:span>其中「建構自動化監控機制」策略之預期效益雖提及開發智慧中央監控平台<text:span text:style-name="註腳參照"><text:note text:note-class="footnote" text:id="_ftn2"><text:note-citation>3</text:note-citation><text:note-body><text:p text:style-name="P78"><text:s/>我國矯正機關使用之智慧中央監控平台建置依循兩層次、三級監控架構之設計，於矯正機關中央台(或戒護科)及戒護區外行政大樓建構第一層次監控及指揮中心，介接機關內各項戒護安全監控設施(備)；第二層次則以本部矯正署為中心，建構網路化之遠端監控與指揮中心，於機關發生重大事故時，作為二級指揮中心監控機關狀況及指揮調度使用。</text:p></text:note-body></text:note></text:span>整合人臉辨識及電子圍籬等功能，惟洽據矯正署表示，人臉辨識、電子圍籬及門禁管制等擴充功能並未涵蓋於計畫範圍，僅預留未來導入應用之可能性，留待後續年度再予評估。是以，本計畫目標僅係完成建構網路數位建設、架構科技安全網路及提升矯正機關監控網路數位化。</text:p>
      <text:p text:style-name="表格內文20行高">表1 <text:s/><text:bookmark-start text:name="_Hlk179219171"/>「矯正機關科技安全網建置計畫」<text:bookmark-end text:name="_Hlk179219171"/>辦理期程及經費預估表</text:p>
      <text:p text:style-name="P79">單位：新臺幣千元</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年度</text:p>
          </table:table-cell>
          <table:table-cell table:style-name="TableCell87">
            <text:p text:style-name="P88">預計執行事項</text:p>
          </table:table-cell>
          <table:table-cell table:style-name="TableCell89">
            <text:p text:style-name="P90">預估經費</text:p>
          </table:table-cell>
        </table:table-row>
        <table:table-row table:style-name="TableRow91">
          <table:table-cell table:style-name="TableCell92">
            <text:p text:style-name="P93">113</text:p>
          </table:table-cell>
          <table:table-cell table:style-name="TableCell94">
            <text:p text:style-name="表格內文14行高">前置研商暨採購作業</text:p>
          </table:table-cell>
          <table:table-cell table:style-name="TableCell95">
            <text:p text:style-name="P96">-</text:p>
          </table:table-cell>
        </table:table-row>
        <table:table-row table:style-name="TableRow97">
          <table:table-cell table:style-name="TableCell98">
            <text:p text:style-name="P99">114</text:p>
          </table:table-cell>
          <table:table-cell table:style-name="TableCell100">
            <text:p text:style-name="P101">雲林第二監獄等13所矯正機關硬體建置、網路及資訊安全費用</text:p>
          </table:table-cell>
          <table:table-cell table:style-name="TableCell102">
            <text:p text:style-name="P103">359,944</text:p>
          </table:table-cell>
        </table:table-row>
        <table:table-row table:style-name="TableRow104">
          <table:table-cell table:style-name="TableCell105">
            <text:p text:style-name="P106">115</text:p>
          </table:table-cell>
          <table:table-cell table:style-name="TableCell107">
            <text:p text:style-name="表格內文14行高">新竹監獄等13所矯正機關硬體建置、網路及資訊安全費用</text:p>
          </table:table-cell>
          <table:table-cell table:style-name="TableCell108">
            <text:p text:style-name="P109">402,469</text:p>
          </table:table-cell>
        </table:table-row>
        <table:table-row table:style-name="TableRow110">
          <table:table-cell table:style-name="TableCell111">
            <text:p text:style-name="P112">116</text:p>
          </table:table-cell>
          <table:table-cell table:style-name="TableCell113">
            <text:p text:style-name="表格內文14行高">臺南監獄等15所矯正機關硬體建置、網路及資訊安全費用</text:p>
            <text:p text:style-name="表格內文14行高">矯正署遠端監控中心硬體建置、網路及資訊安全費用</text:p>
            <text:p text:style-name="表格內文14行高">114年(含)以前完成建置機關之維運費用</text:p>
          </table:table-cell>
          <table:table-cell table:style-name="TableCell114">
            <text:p text:style-name="P115">440,310</text:p>
            <text:p text:style-name="P116">196,205</text:p>
            <text:p text:style-name="P117">55,956</text:p>
          </table:table-cell>
        </table:table-row>
        <table:table-row table:style-name="TableRow118">
          <table:table-cell table:style-name="TableCell119">
            <text:p text:style-name="P120">117</text:p>
          </table:table-cell>
          <table:table-cell table:style-name="TableCell121">
            <text:p text:style-name="表格內文14行高">115年(含)以前完成建置機關之維運費用</text:p>
          </table:table-cell>
          <table:table-cell table:style-name="TableCell122">
            <text:p text:style-name="P123">96,203</text:p>
          </table:table-cell>
        </table:table-row>
        <table:table-row table:style-name="TableRow124">
          <table:table-cell table:style-name="TableCell125">
            <text:p text:style-name="P126">118</text:p>
          </table:table-cell>
          <table:table-cell table:style-name="TableCell127">
            <text:p text:style-name="表格內文14行高">116年(含)以前完成建置機關之維運費用</text:p>
          </table:table-cell>
          <table:table-cell table:style-name="TableCell128">
            <text:p text:style-name="P129">159,855</text:p>
          </table:table-cell>
        </table:table-row>
        <table:table-row table:style-name="TableRow130">
          <table:table-cell table:style-name="TableCell131" table:number-columns-spanned="2">
            <text:p text:style-name="P132">總經費</text:p>
          </table:table-cell>
          <table:covered-table-cell/>
          <table:table-cell table:style-name="TableCell133">
            <text:p text:style-name="P134">1,710,942</text:p>
          </table:table-cell>
        </table:table-row>
      </table:table>
      <text:p text:style-name="表格內文14行高">資料來源：摘整自「矯正機關科技安全網建置計畫」。</text:p>
      <text:soft-page-break/>
      <text:p text:style-name="P135">(二)矯正署先前擇定部分矯正機關逐步推動智慧監控系統及智慧監獄相關建置計畫，然尚有未盡之處，後續建置作業宜留意系統相容性</text:p>
      <text:p text:style-name="P136">矯正署自105年至108年間分別推動「矯正機關智慧監控系統建置及影像資料庫分析應用計畫」<text:span text:style-name="註腳參照"><text:note text:note-class="footnote" text:id="_ftn3"><text:note-citation>4</text:note-citation><text:note-body><text:p text:style-name="P137"><text:s/>計畫標的包含臺北監獄、臺北看守所、八德外役監獄、臺南第二監獄、高雄監獄等5所矯正機關。</text:p></text:note-body></text:note></text:span>及「智慧監控系統建置計畫」<text:span text:style-name="註腳參照"><text:note text:note-class="footnote" text:id="_ftn4"><text:note-citation>5</text:note-citation><text:note-body><text:p text:style-name="P138"><text:s/>計畫標的包含桃園少年輔育院、臺北少年觀護所、新店戒治所、臺北女子看守所、桃園監獄及基隆看守所等6所矯正機關。</text:p></text:note-body></text:note></text:span>，嗣於109年至111年間賡續推動「智慧監獄建置計畫」<text:span text:style-name="註腳參照"><text:note text:note-class="footnote" text:id="_ftn5"><text:note-citation>6</text:note-citation><text:note-body><text:p text:style-name="P139"><text:s/>計畫標的包含嘉義看守所、屏東看守所及雲林監獄等3所矯正機關。</text:p></text:note-body></text:note></text:span>。然監察院於111年4月就前述各計畫提出相關調查報告<text:span text:style-name="註腳參照"><text:note text:note-class="footnote" text:id="_ftn6"><text:note-citation>7</text:note-citation><text:note-body><text:p text:style-name="P140"><text:s/>參見監察院111司調0010號調查報告，案由略以，法務部矯正署辦理「矯正機關智慧監控系統建置及影像資料庫分析應用計畫」、「智慧監控系統建置計畫」與「智慧監獄建置計畫」有無達到預期目標？有深入瞭解之必要案。</text:p></text:note-body></text:note></text:span>，認有因預算遭大幅刪減以致未能達成原規劃之政策目標、7成餘矯正機關無法納入智慧監控系統，及建置系統無法達成預期效益等缺失；另審計部112年度中央政府總決算審核報告亦再指出矯正機關智慧監控系統未能發揮預期效用<text:span text:style-name="註腳參照"><text:note text:note-class="footnote" text:id="_ftn7"><text:note-citation>8</text:note-citation><text:note-body><text:p text:style-name="P141"><text:s/>參見審計部112年度中央政府總決算審核報告第丙-342至344頁，審核意見略以，矯正署完成建置矯正機關智慧監控系統已4年，尚未能依原計畫目的運用相關收容人數據進行異常分析；又屏東看守所建置智慧監獄，未妥為評估系統介面整合及設定告警類型範圍，致數位推播系統已停止使用、智慧監控系統關閉告警功能等，允宜檢討改進，俾達成建置系統彌補戒護人力不足及簡化矯正業務程序之目的。</text:p></text:note-body></text:note></text:span>。是以，矯正署經綜合審視前揭各項計畫執行經驗，及監察院調查報告建議，同時配合獄政管理實需，考量資源集中及有效運用等因素，爰研提「矯正機關科技安全網建置計畫」，期達成各矯正機關監視系統數位化及建構科技安全網路之目標。</text:p>
      <text:p text:style-name="P142">依據「矯正機關科技安全網建置計畫」計畫書所載，執行範圍包括51所矯正機關，硬體建置階段之執行機關數合計為42所(含矯正署監控中心)，主要係因八德外役監獄及彰化看守<text:soft-page-break/>所等業已將監視系統數位化之建置納入遷建或新建工程範圍，另8所矯正機關<text:span text:style-name="註腳參照"><text:note text:note-class="footnote" text:id="_ftn8"><text:note-citation>9</text:note-citation><text:note-body><text:p text:style-name="P143"><text:s/>包含屏東看守所、敦品中學、臺北監獄、桃園監獄、高雄監獄、桃園女子監獄、臺北女子看守所及臺北少年觀護所。</text:p></text:note-body></text:note></text:span>則因機關規模較小，相關建置進度已完成或刻正辦理中。本計畫硬體建置階段經費雖未重複納入前述10所矯正機關，僅於第二階段共同編列後續維運之經常性費用，惟為使該10所矯正機關已完成或建置中之智慧監控系統持續發揮效用，後續仍宜留意與本計畫相關系統設備是否相容，以利資料串連及整合。</text:p>
      <text:p text:style-name="P144">綜上，我國矯正機關戒護人力比約為1：10<text:span text:style-name="註腳參照"><text:note text:note-class="footnote" text:id="_ftn9"><text:note-citation>10</text:note-citation><text:note-body><text:p text:style-name="P145"><text:s/>據矯正署統計，111年底全國矯正機關戒護人員計5,807人，全國收容人數5萬5,118人；戒護人力比為「戒護人員：收容人數」。</text:p></text:note-body></text:note></text:span>，戒護壓力沉重，依據109年1月15日修正之監獄行刑法第21條，已明定監獄得運用科技設備輔助，以加強戒護能力、彌補人力管控之不足及防止不法情事發生。鑒於先前擇定部分矯正機關逐步推動智慧監控系統及智慧監獄相關建置計畫，成效未臻完善，爰矯正署114年度新增辦理「矯正機關科技安全網建置計畫」，並編列設備及投資預算3.6億元，預計分年完成各矯正機關之監控系統及相關基礎設施之改善，因計畫<text:span text:style-name="T146">實施範圍涉及眾多矯正機關，</text:span><text:span text:style-name="T147">收容環境及原有系統設備落差極大，</text:span><text:span text:style-name="T148">允宜妥為</text:span><text:span text:style-name="T149">辦理事前</text:span><text:span text:style-name="T150">評估</text:span><text:span text:style-name="T151">作業</text:span><text:span text:style-name="T152">，</text:span>並落實各項資訊安全規範<text:span text:style-name="T153">，俾如期如質完成</text:span><text:span text:style-name="T154">監控網路數位化之</text:span><text:span text:style-name="T155">建置目標</text:span><text:span text:style-name="T156">，以利後續</text:span><text:span text:style-name="T157">延伸</text:span><text:span text:style-name="T158">推動</text:span><text:span text:style-name="T159">相關</text:span><text:span text:style-name="T160">獄政</text:span><text:span text:style-name="T161">管理科技</text:span><text:span text:style-name="T162">之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4" meta:paragraph-count="4" meta:word-count="347" meta:character-count="2325" meta:row-count="16" meta:non-whitespace-character-count="1982"/>
  </office:meta>
</office:document-meta>
</file>