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end"/>
    </style:style>
    <style:style style:name="TableColumn19" style:family="table-column">
      <style:table-column-properties style:column-width="0.4854in"/>
    </style:style>
    <style:style style:name="TableColumn20" style:family="table-column">
      <style:table-column-properties style:column-width="0.6687in"/>
    </style:style>
    <style:style style:name="TableColumn21" style:family="table-column">
      <style:table-column-properties style:column-width="0.6812in"/>
    </style:style>
    <style:style style:name="TableColumn22" style:family="table-column">
      <style:table-column-properties style:column-width="0.5173in"/>
    </style:style>
    <style:style style:name="TableColumn23" style:family="table-column">
      <style:table-column-properties style:column-width="0.5916in"/>
    </style:style>
    <style:style style:name="TableColumn24" style:family="table-column">
      <style:table-column-properties style:column-width="0.6604in"/>
    </style:style>
    <style:style style:name="TableColumn25" style:family="table-column">
      <style:table-column-properties style:column-width="0.4791in"/>
    </style:style>
    <style:style style:name="TableColumn26" style:family="table-column">
      <style:table-column-properties style:column-width="0.5in"/>
    </style:style>
    <style:style style:name="TableColumn27" style:family="table-column">
      <style:table-column-properties style:column-width="0.6888in"/>
    </style:style>
    <style:style style:name="TableColumn28" style:family="table-column">
      <style:table-column-properties style:column-width="0.6888in"/>
    </style:style>
    <style:style style:name="Table18" style:family="table">
      <style:table-properties style:width="5.9618in" fo:margin-left="0.118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041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041in"/>
    </style:style>
    <style:style style:name="TableCell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041in"/>
    </style:style>
    <style:style style:name="TableCell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 style:parent-style-name="表格內文14行高" style:family="paragraph">
      <style:text-properties fo:letter-spacing="-0.0041in"/>
    </style:style>
    <style:style style:name="TableCell3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 style:parent-style-name="表格內文14行高" style:family="paragraph">
      <style:text-properties fo:letter-spacing="-0.0041in"/>
    </style:style>
    <style:style style:name="TableCell4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 style:parent-style-name="表格內文14行高" style:family="paragraph">
      <style:text-properties fo:letter-spacing="-0.0041in"/>
    </style:style>
    <style:style style:name="TableCell4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text-properties fo:letter-spacing="-0.0041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041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041in"/>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letter-spacing="-0.0041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0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41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margin-left="0.8444in" fo:text-indent="-0.8444in">
        <style:tab-stops/>
      </style:paragraph-properties>
    </style:style>
    <style:style style:name="P144" style:parent-style-name="表格內文14行高" style:family="paragraph">
      <style:paragraph-properties fo:margin-left="0.3937in" fo:text-indent="-0.3937in">
        <style:tab-stops/>
      </style:paragraph-properties>
    </style:style>
    <style:style style:name="P145" style:parent-style-name="一二三" style:family="paragraph">
      <style:paragraph-properties fo:margin-left="0.5895in" fo:text-indent="-0.1965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56"/><text:bookmark-end text:name="_Hlk177633817"/>一四、刑後強制治療處所收治容額雖已逐步擴增，惟仍有餘裕不足之隱憂，允宜妥適開發合作之醫療機構，俾適時擴增收治量能<text:bookmark-end text:name="_Toc181347356"/></text:p>
      <text:p text:style-name="P8">臺灣高等檢察署114年度於「檢察業務」業務(工作)計畫項下「辦理刑事案件偵查及執行等業務」分支計畫編列刑後強制治療經費合計3億2,738萬6千元，包含「業務費」3億2,688萬6千元及「設備及投資」50萬元；較113年度預算數3億4,260萬元減少1,521萬4千元(減幅4.44%)。經查：</text:p>
      <text:p text:style-name="P9">(一)截至113年8月底止辦理刑後強制治療之簽約醫療機構計2家，收治容額為120床</text:p>
      <text:p text:style-name="P10"/>
      <text:p text:style-name="P11">依據刑法第91條之1第1項規定略以<text:span text:style-name="註腳參照"><text:note text:note-class="footnote" text:id="_ftn1"><text:note-citation>2</text:note-citation><text:note-body><text:p text:style-name="P12"><text:s/>刑法第91條之1第1項規定：「犯第221條至第227條、第228條、第229條、第230條、第234條、第332條第2項第2款、第334條第2項第2款、第348條第2項第1款及其特別法之罪，而有下列情形之一者，得令入相當處所，施以強制治療：一、徒刑執行期滿前，於接受輔導或治療後，經鑑定、評估，認有再犯之危險者。二、依其他法律規定，於接受身心治療、輔導或教育後，經鑑定、評估，認有再犯之危險者。」</text:p></text:note-body></text:note></text:span>，性侵害受刑人徒刑執行期滿前，於接受輔導或治療後，經鑑定、評估，認有再犯之危險者，得令入相當處所，施以強制治療。另依據司法院釋字第799號解釋意旨及法務部訂頒之「辦理性侵害犯罪加害<text:soft-page-break/>人刑後強制治療作業要點」第9點規定略以<text:span text:style-name="註腳參照"><text:note text:note-class="footnote" text:id="_ftn2"><text:note-citation>3</text:note-citation><text:note-body><text:p text:style-name="P13"><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一次，並得授權臺灣高等檢察署隨時派員視察。檢察官就執行刑後強制治療有關事項，得隨時視察。</text:p></text:note-body></text:note></text:span>，檢察機關得指定設有精神科病房之醫療機構執行刑後強制治療處分，並訂定契約。洽據臺灣高等檢察署表示，原收治於培德醫院之受處分人，業於112年底前全數完成移置作業；該署為解決收治量能不足，業已依據本院審議113年度中央政府總預算案所提決議<text:span text:style-name="註腳參照"><text:note text:note-class="footnote" text:id="_ftn3"><text:note-citation>4</text:note-citation><text:note-body><text:p text:style-name="P14"><text:s/>法務部辦理之性侵害犯罪加害人刑後強制治療相關業務，惟臺灣高等檢察署洽談之配合醫院經規劃增闢收治場域，整體收治量能自30床增至63床，然依據高檢署提供之收治概況，截至112年8月底僅餘8床，加上未來可能收治人數，收治量能明顯不足。又根據法務部提供之資料，自110年起收治量能皆出現捉襟見肘狀況，110及111年度之刑後強制治療受處分人雖均收治於配合之醫院，但賸餘床位皆個位數，足見量能不足之情形非一日情事。爰請臺灣高等檢察署提出書面報告，詳細說明改善與落實之計畫。</text:p></text:note-body></text:note></text:span>，於112年12月底再新增1家簽約醫院；截至113年8月底止，與該署簽約之醫療機構已有2家，收治容額合計120床<text:span text:style-name="註腳參照"><text:note text:note-class="footnote" text:id="_ftn4"><text:note-citation>5</text:note-citation><text:note-body><text:p text:style-name="P15"><text:s/>依據臺灣高等檢察署提供資料，A醫院收治容額於112年11月自63床擴增至75床；B醫院收治容額112年12月為30床，嗣113年6月再擴增至45床，故截至113年8月底止，2家簽約醫院收治容額合計120床。</text:p></text:note-body></text:note></text:span>，實際收治人數99人，賸餘床位21床(詳表1)。</text:p>
      <text:p text:style-name="P16"/>
      <text:p text:style-name="表格內文20行高">表1 <text:s/>臺灣高等檢察署簽約醫院收治受強制治療受處分人辦理概況表</text:p>
      <text:p text:style-name="P17">單位：家；人；床</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text:p>
            </table:table-cell>
            <table:table-cell table:style-name="TableCell32" table:number-rows-spanned="2">
              <text:p text:style-name="P33">簽約<text:line-break/>醫院數</text:p>
            </table:table-cell>
            <table:table-cell table:style-name="TableCell34" table:number-rows-spanned="2">
              <text:p text:style-name="P35">當年度累計收治人數</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rows-spanned="2">
              <text:p text:style-name="P45">出院<text:line-break/>人數</text:p>
            </table:table-cell>
            <table:table-cell table:style-name="TableCell46" table:number-rows-spanned="2">
              <text:p text:style-name="P47">年底在院人數</text:p>
            </table:table-cell>
            <table:table-cell table:style-name="TableCell48" table:number-rows-spanned="2">
              <text:p text:style-name="P49">年底賸餘床位</text:p>
            </table:table-cell>
          </table:table-row>
          <table:table-row table:style-name="TableRow5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1">
              <text:p text:style-name="P52">舊案</text:p>
            </table:table-cell>
            <table:table-cell table:style-name="TableCell53">
              <text:p text:style-name="P54">新收</text:p>
            </table:table-cell>
            <table:table-cell table:style-name="TableCell55">
              <text:p text:style-name="P56">培德醫院移入</text:p>
            </table:table-cell>
            <table:table-cell table:style-name="TableCell57">
              <text:p text:style-name="P58">其他</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59">
          <table:table-cell table:style-name="TableCell60">
            <text:p text:style-name="P61">110</text:p>
          </table:table-cell>
          <table:table-cell table:style-name="TableCell62">
            <text:p text:style-name="P63">1</text:p>
          </table:table-cell>
          <table:table-cell table:style-name="TableCell64">
            <text:p text:style-name="P65">18</text:p>
          </table:table-cell>
          <table:table-cell table:style-name="TableCell66">
            <text:p text:style-name="P67">-</text:p>
          </table:table-cell>
          <table:table-cell table:style-name="TableCell68">
            <text:p text:style-name="P69">13</text:p>
          </table:table-cell>
          <table:table-cell table:style-name="TableCell70">
            <text:p text:style-name="P71">5</text:p>
          </table:table-cell>
          <table:table-cell table:style-name="TableCell72">
            <text:p text:style-name="P73">-</text:p>
          </table:table-cell>
          <table:table-cell table:style-name="TableCell74">
            <text:p text:style-name="P75">1</text:p>
          </table:table-cell>
          <table:table-cell table:style-name="TableCell76">
            <text:p text:style-name="P77">17</text:p>
          </table:table-cell>
          <table:table-cell table:style-name="TableCell78">
            <text:p text:style-name="P79">3</text:p>
          </table:table-cell>
        </table:table-row>
        <table:table-row table:style-name="TableRow80">
          <table:table-cell table:style-name="TableCell81">
            <text:p text:style-name="P82">111</text:p>
          </table:table-cell>
          <table:table-cell table:style-name="TableCell83">
            <text:p text:style-name="P84">1</text:p>
          </table:table-cell>
          <table:table-cell table:style-name="TableCell85">
            <text:p text:style-name="P86">48</text:p>
          </table:table-cell>
          <table:table-cell table:style-name="TableCell87">
            <text:p text:style-name="P88">17</text:p>
          </table:table-cell>
          <table:table-cell table:style-name="TableCell89">
            <text:p text:style-name="P90">18</text:p>
          </table:table-cell>
          <table:table-cell table:style-name="TableCell91">
            <text:p text:style-name="P92">13</text:p>
          </table:table-cell>
          <table:table-cell table:style-name="TableCell93">
            <text:p text:style-name="P94">-</text:p>
          </table:table-cell>
          <table:table-cell table:style-name="TableCell95">
            <text:p text:style-name="P96">2</text:p>
          </table:table-cell>
          <table:table-cell table:style-name="TableCell97">
            <text:p text:style-name="P98">46</text:p>
          </table:table-cell>
          <table:table-cell table:style-name="TableCell99">
            <text:p text:style-name="P100">7</text:p>
          </table:table-cell>
        </table:table-row>
        <table:table-row table:style-name="TableRow101">
          <table:table-cell table:style-name="TableCell102">
            <text:p text:style-name="P103">112</text:p>
          </table:table-cell>
          <table:table-cell table:style-name="TableCell104">
            <text:p text:style-name="P105">2</text:p>
          </table:table-cell>
          <table:table-cell table:style-name="TableCell106">
            <text:p text:style-name="P107">93</text:p>
          </table:table-cell>
          <table:table-cell table:style-name="TableCell108">
            <text:p text:style-name="P109">46</text:p>
          </table:table-cell>
          <table:table-cell table:style-name="TableCell110">
            <text:p text:style-name="P111">23</text:p>
          </table:table-cell>
          <table:table-cell table:style-name="TableCell112">
            <text:p text:style-name="P113">23</text:p>
          </table:table-cell>
          <table:table-cell table:style-name="TableCell114">
            <text:p text:style-name="P115">1</text:p>
          </table:table-cell>
          <table:table-cell table:style-name="TableCell116">
            <text:p text:style-name="P117">6</text:p>
          </table:table-cell>
          <table:table-cell table:style-name="TableCell118">
            <text:p text:style-name="P119">87</text:p>
          </table:table-cell>
          <table:table-cell table:style-name="TableCell120">
            <text:p text:style-name="P121">18</text:p>
          </table:table-cell>
        </table:table-row>
        <table:table-row table:style-name="TableRow122">
          <table:table-cell table:style-name="TableCell123">
            <text:p text:style-name="P124">113</text:p>
          </table:table-cell>
          <table:table-cell table:style-name="TableCell125">
            <text:p text:style-name="P126">2</text:p>
          </table:table-cell>
          <table:table-cell table:style-name="TableCell127">
            <text:p text:style-name="P128">107</text:p>
          </table:table-cell>
          <table:table-cell table:style-name="TableCell129">
            <text:p text:style-name="P130">87</text:p>
          </table:table-cell>
          <table:table-cell table:style-name="TableCell131">
            <text:p text:style-name="P132">20</text:p>
          </table:table-cell>
          <table:table-cell table:style-name="TableCell133">
            <text:p text:style-name="P134">0</text:p>
          </table:table-cell>
          <table:table-cell table:style-name="TableCell135">
            <text:p text:style-name="P136">0</text:p>
          </table:table-cell>
          <table:table-cell table:style-name="TableCell137">
            <text:p text:style-name="P138">8</text:p>
          </table:table-cell>
          <table:table-cell table:style-name="TableCell139">
            <text:p text:style-name="P140">99</text:p>
          </table:table-cell>
          <table:table-cell table:style-name="TableCell141">
            <text:p text:style-name="P142">21</text:p>
          </table:table-cell>
        </table:table-row>
      </table:table>
      <text:p text:style-name="P143">說<text:s text:c="4"/>明：113年度統計至8月底。</text:p>
      <text:p text:style-name="P144">資料來源：法務部提供。</text:p>
      <text:p text:style-name="P145">(二)114年度預估執行強制治療人數為133人，高於現有容額120<text:soft-page-break/>床，倘為因應執行所需，仍宜研謀提升收治量能</text:p>
      <text:p text:style-name="P146">依據臺灣高等檢察署分析，113年每月新收人數約2至3人，該年度容額尚足以因應，然由前揭推估方式亦可得知，至113年底賸餘床位恐僅餘10床，已無充足餘裕提供114年度全年新收案件所需。此外，114年度刑後強制治療之「業務費」科目編列3億2,688萬6千元，依據該署說明，係參照強制治療支付基準每人每月20萬5,129元及133人估列，再扣除50萬元之病房整建支出而得。惟如前述，目前2家簽約醫院之收治容額上限僅120床，114年度以133人估列該項支出，恐有寬估之虞，惟如慮及114年度尚有增加簽約醫院或擴充容額之可能，亦宜積極趕辦，俾及時擴充收治量能。</text:p>
      <text:p text:style-name="P147">綜上，為執行刑法第91條之1關於性侵害犯罪加害人刑後強制治療，法務部責由臺灣高等檢察署與符合條件之醫療機構簽約，並委託簽約醫院執行之。刑後強制治療處所收治容額雖已逐步擴增至120床，惟截至113年8月底賸餘床位僅21床，仍有餘裕不足之隱憂，臺灣高等檢察署允宜掌握該等處所之收治情形，滾動檢討該類案件之執行需求，並妥適開發合作之醫療機構，俾及時擴增收治量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3" meta:paragraph-count="3" meta:word-count="235" meta:character-count="1575" meta:row-count="11" meta:non-whitespace-character-count="1343"/>
  </office:meta>
</office:document-meta>
</file>