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text-align="justify" fo:margin-left="0.1687in" fo:text-indent="-0.1687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P40" style:parent-style-name="表格內文20行高" style:family="paragraph">
      <style:paragraph-properties fo:margin-left="0.6972in" fo:text-indent="-0.6972in">
        <style:tab-stops/>
      </style:paragraph-properties>
    </style:style>
    <style:style style:name="T41" style:parent-style-name="預設段落字型" style:family="text">
      <style:text-properties fo:font-weight="normal" style:font-weight-asian="normal" style:font-weight-complex="bold" fo:font-size="12pt" style:font-size-asian="12pt" style:font-size-complex="11pt"/>
    </style:style>
    <style:style style:name="TableColumn43" style:family="table-column">
      <style:table-column-properties style:column-width="0.5673in"/>
    </style:style>
    <style:style style:name="TableColumn44" style:family="table-column">
      <style:table-column-properties style:column-width="0.8861in"/>
    </style:style>
    <style:style style:name="TableColumn45" style:family="table-column">
      <style:table-column-properties style:column-width="1.0777in"/>
    </style:style>
    <style:style style:name="TableColumn46" style:family="table-column">
      <style:table-column-properties style:column-width="1.0777in"/>
    </style:style>
    <style:style style:name="TableColumn47" style:family="table-column">
      <style:table-column-properties style:column-width="1.0777in"/>
    </style:style>
    <style:style style:name="TableColumn48" style:family="table-column">
      <style:table-column-properties style:column-width="1.0784in"/>
    </style:style>
    <style:style style:name="Table42" style:family="table">
      <style:table-properties style:width="5.7652in" fo:margin-left="0.118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3937in" fo:text-indent="-0.3937in">
        <style:tab-stops/>
      </style:paragraph-properties>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3937in" fo:text-indent="-0.3937in">
        <style:tab-stops/>
      </style:paragraph-properties>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margin-left="0.3937in" fo:text-indent="-0.3937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margin-left="0.3937in" fo:text-indent="-0.3937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7in" fo:text-indent="-0.3937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fo:margin-left="0.3937in" fo:text-indent="-0.3937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fo:margin-left="0.3937in" fo:text-indent="-0.3937in">
        <style:tab-stops/>
      </style:paragraph-properties>
    </style:style>
    <style:style style:name="TableRow76" style:family="table-row">
      <style:table-row-properties/>
    </style:style>
    <style:style style:name="P77" style:parent-style-name="表格內文14行高" style:family="paragraph">
      <style:paragraph-properties fo:text-align="center" fo:margin-left="0.3937in" fo:text-indent="-0.3937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3937in" fo:text-indent="-0.3937in">
        <style:tab-stops/>
      </style:paragraph-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3937in" fo:text-indent="-0.3937in">
        <style:tab-stops/>
      </style:paragraph-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3937in" fo:text-indent="-0.3937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3937in" fo:text-indent="-0.3937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3937in" fo:text-indent="-0.3937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center" fo:margin-left="0.3937in" fo:text-indent="-0.3937in">
        <style:tab-stops/>
      </style:paragraph-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fo:margin-left="0.3937in" fo:text-indent="-0.3937in">
        <style:tab-stops/>
      </style:paragraph-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3937in" fo:text-indent="-0.3937in">
        <style:tab-stops/>
      </style:paragraph-properties>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3937in" fo:text-indent="-0.3937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3937in" fo:text-indent="-0.3937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3937in" fo:text-indent="-0.3937in">
        <style:tab-stops/>
      </style:paragraph-properties>
    </style:style>
    <style:style style:name="TableRow101" style:family="table-row">
      <style:table-row-properties/>
    </style:style>
    <style:style style:name="P102" style:parent-style-name="表格內文14行高" style:family="paragraph">
      <style:paragraph-properties fo:text-align="center" fo:margin-left="0.3937in" fo:text-indent="-0.3937in">
        <style:tab-stops/>
      </style:paragraph-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margin-left="0.3937in" fo:text-indent="-0.3937in">
        <style:tab-stops/>
      </style:paragraph-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3937in" fo:text-indent="-0.3937in">
        <style:tab-stops/>
      </style:paragraph-properties>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3937in" fo:text-indent="-0.3937in">
        <style:tab-stops/>
      </style:paragraph-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3937in" fo:text-indent="-0.3937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margin-left="0.3937in" fo:text-indent="-0.3937in">
        <style:tab-stops/>
      </style:paragraph-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margin-left="0.3937in" fo:text-indent="-0.3937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3937in" fo:text-indent="-0.3937in">
        <style:tab-stops/>
      </style:paragraph-properties>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3937in" fo:text-indent="-0.3937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3937in" fo:text-indent="-0.3937in">
        <style:tab-stops/>
      </style:paragraph-properties>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3937in" fo:text-indent="-0.3937in">
        <style:tab-stops/>
      </style:paragraph-properties>
    </style:style>
    <style:style style:name="TableRow126" style:family="table-row">
      <style:table-row-properties/>
    </style:style>
    <style:style style:name="P127" style:parent-style-name="表格內文14行高" style:family="paragraph">
      <style:paragraph-properties fo:text-align="center" fo:margin-left="0.3937in" fo:text-indent="-0.3937in">
        <style:tab-stops/>
      </style:paragraph-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margin-left="0.3937in" fo:text-indent="-0.3937in">
        <style:tab-stops/>
      </style:paragraph-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fo:margin-left="0.3937in" fo:text-indent="-0.3937in">
        <style:tab-stops/>
      </style:paragraph-properties>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fo:margin-left="0.3937in" fo:text-indent="-0.3937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3937in" fo:text-indent="-0.3937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fo:margin-left="0.3937in" fo:text-indent="-0.3937in">
        <style:tab-stops/>
      </style:paragraph-properties>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3937in" fo:text-indent="-0.3937in">
        <style:tab-stops/>
      </style:paragraph-properties>
      <style:text-properties fo:color="#000000"/>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3937in" fo:text-indent="-0.3937in">
        <style:tab-stops/>
      </style:paragraph-properties>
    </style:style>
    <style:style style:name="P151" style:parent-style-name="表格內文14行高" style:family="paragraph">
      <style:paragraph-properties fo:margin-left="0.3937in" fo:text-indent="-0.3937in">
        <style:tab-stops/>
      </style:paragraph-properties>
    </style:style>
    <style:style style:name="P152" style:parent-style-name="表格內文14行高" style:family="paragraph">
      <style:paragraph-properties fo:margin-left="0.3937in" fo:text-indent="-0.3937in">
        <style:tab-stops/>
      </style:paragraph-properties>
    </style:style>
    <style:style style:name="P153" style:parent-style-name="一二三" style:family="paragraph">
      <style:paragraph-properties fo:margin-left="0.5895in" fo:text-indent="-0.1965in">
        <style:tab-stops/>
      </style:paragraph-properties>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text-align="justify" fo:margin-left="0.1687in" fo:text-indent="-0.1687in">
        <style:tab-stops/>
      </style:paragraph-properties>
    </style:style>
    <style:style style:name="P156" style:parent-style-name="表格內文14行高" style:family="paragraph">
      <style:paragraph-properties fo:text-align="justify" fo:margin-left="0.1687in" fo:text-indent="-0.1687in">
        <style:tab-stops/>
      </style:paragraph-properties>
    </style:style>
    <style:style style:name="P157" style:parent-style-name="表格內文14行高" style:family="paragraph">
      <style:paragraph-properties fo:text-align="justify" fo:margin-left="0.1687in" fo:text-indent="-0.1687in">
        <style:tab-stops/>
      </style:paragraph-properties>
    </style:style>
    <style:style style:name="P158" style:parent-style-name="一下內文縮2" style:family="paragraph">
      <style:paragraph-properties fo:margin-left="0.5902in" fo:text-indent="0.393in">
        <style:tab-stops/>
      </style:paragraph-properties>
    </style:style>
    <style:style style:name="P159" style:parent-style-name="表格內文14行高" style:family="paragraph">
      <style:paragraph-properties fo:text-align="justify" fo:margin-left="0.1687in" fo:text-indent="-0.1687in">
        <style:tab-stops/>
      </style:paragraph-properties>
    </style:style>
    <style:style style:name="P160" style:parent-style-name="表格內文14行高" style:family="paragraph">
      <style:paragraph-properties fo:text-align="justify" fo:margin-left="0.1687in" fo:text-indent="-0.1687in">
        <style:tab-stops/>
      </style:paragraph-properties>
    </style:style>
    <style:style style:name="P16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181347357"/><text:bookmark-end text:name="_Hlk177633817"/>一五、臺灣高等檢察署允宜配合監護處分執行處所之設置進度，督促各執行處所按規劃期程辦理維安人力之招募及培訓事宜，並逐步落實集中收治原則，以降低財政負擔<text:bookmark-end text:name="_Toc181347357"/></text:p>
      <text:p text:style-name="P8">臺灣高等檢察署114年度於「檢察業務」業務(工作)計畫項下「強化社會安全網第二期計畫」分支計畫編列預算4億6,603萬7千元<text:span text:style-name="註腳參照"><text:note text:note-class="footnote" text:id="_ftn1"><text:note-citation>2</text:note-citation><text:note-body><text:p text:style-name="P9"><text:s/>「強化社會安全網第二期計畫」分支計畫預算數包含：執行監護處分(含暫行安置)收治費用3億5,921萬6千元、司法精神病房委外維安人力及相關訓練等經費1億632萬1千元，及司法精神病房相關安全設備等經費50萬元。</text:p></text:note-body></text:note></text:span>，為該分支計畫最後1年經費，用於辦理執行監護處分(含暫行安置)之收治費用、司法精神病房委外維安人力及相關訓練及執行監護處分處所相關安全設備等，較113年度預算數之4億9,575萬6千元減少2,971萬9千元(減幅5.99%)。經查：</text:p>
      <text:p text:style-name="P10">(一)截至112年底衛生福利部籌設之北部、東部及中部司法精神病房尚未完工，致臺灣高等檢察署辦理精進監護處分相關經費之執行率僅3成</text:p>
      <text:p text:style-name="P11">行政院於110年7月19日核定「強化社會安全網第二期計畫」(110-114年)，開設收治受監護處分人之司法精神病房由衛生福利部推動，法務部(臺灣高等檢察署)則負擔辦理精進監<text:soft-page-break/>護處分相關經費，包含執行監護處分費用、相關安全維護人力與訓練及購置司法精神病房安全維護設備等。<text:span text:style-name="T12">截至112年底</text:span><text:span text:style-name="T13">止</text:span><text:span text:style-name="T14">，由衛生福利部負責建置之司法精神病房僅</text:span><text:span text:style-name="T15">南部醫院完工，東部及北部司法精神病房分別於112年5月8日及12月3日始開工，中部司法精神病房則於同年12月27日始獲核定計畫，故影響</text:span>臺灣高等檢察署辦理精進監護處分相關經費之執行<text:span text:style-name="T16">。</text:span></text:p>
      <text:p text:style-name="P17"><text:span text:style-name="T18">揆諸</text:span>臺灣高等檢察署<text:span text:style-name="T19">「</text:span>強化社會安全網第二期計畫」相關經費執行情形(詳表1)，112年度<text:span text:style-name="T20">編列</text:span>辦理精進監護處分相關經費<text:span text:style-name="T21">合計5</text:span><text:span text:style-name="T22">億</text:span><text:span text:style-name="T23">9</text:span><text:span text:style-name="T24">,</text:span><text:span text:style-name="T25">886</text:span><text:span text:style-name="T26">萬</text:span><text:span text:style-name="T27">4</text:span><text:span text:style-name="T28">千元，決算數</text:span><text:span text:style-name="T29">為2億616</text:span><text:span text:style-name="T30">萬</text:span><text:span text:style-name="T31">2</text:span><text:span text:style-name="T32">千</text:span><text:span text:style-name="T33">元</text:span><text:span text:style-name="T34">，執行率僅</text:span><text:span text:style-name="T35">3</text:span><text:span text:style-name="T36">4</text:span><text:span text:style-name="T37">.</text:span><text:span text:style-name="T38">43</text:span><text:span text:style-name="T39">%；</text:span>其中執行監護處分收治費用部分，因實際執行監護處分之住院人次低於預期，故112年度收治費用決算數僅1億3,345萬9千元，執行率為33.12%；另安全維護人力部分，因僅就已設置完成且開始收治之南部司法精神病房，依據契約聘用委外保全37人，並辦理2次共8場之教育訓練，執行率為20.78%。</text:p>
      <text:p text:style-name="P40">表1<text:s/><text:s/>強化社會安全網第二期計畫相關經費概況表<text:s/><text:s/><text:span text:style-name="T41">單位：新臺幣千元</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年度</text:p>
          </table:table-cell>
          <table:table-cell table:style-name="TableCell52">
            <text:p text:style-name="P53">辦理項目</text:p>
          </table:table-cell>
          <table:table-cell table:style-name="TableCell54">
            <text:p text:style-name="P55">執行監護處</text:p>
            <text:p text:style-name="P56">分(含暫行安置)之收治費用</text:p>
          </table:table-cell>
          <table:table-cell table:style-name="TableCell57">
            <text:p text:style-name="P58">司法精神病房委外維安人力及相關訓練</text:p>
          </table:table-cell>
          <table:table-cell table:style-name="TableCell59">
            <text:p text:style-name="P60">執行監護處分處所相關安全設備</text:p>
          </table:table-cell>
          <table:table-cell table:style-name="TableCell61">
            <text:p text:style-name="P62">合計</text:p>
          </table:table-cell>
        </table:table-row>
        <table:table-row table:style-name="TableRow63">
          <table:table-cell table:style-name="TableCell64" table:number-rows-spanned="2">
            <text:p text:style-name="P65">111</text:p>
          </table:table-cell>
          <table:table-cell table:style-name="TableCell66">
            <text:p text:style-name="P67">預算數</text:p>
          </table:table-cell>
          <table:table-cell table:style-name="TableCell68">
            <text:p text:style-name="P69">288,676</text:p>
          </table:table-cell>
          <table:table-cell table:style-name="TableCell70">
            <text:p text:style-name="P71">71,556</text:p>
          </table:table-cell>
          <table:table-cell table:style-name="TableCell72">
            <text:p text:style-name="P73">76,000</text:p>
          </table:table-cell>
          <table:table-cell table:style-name="TableCell74">
            <text:p text:style-name="P75">436,232</text:p>
          </table:table-cell>
        </table:table-row>
        <table:table-row table:style-name="TableRow76">
          <table:covered-table-cell>
            <text:p text:style-name="P77"/>
          </table:covered-table-cell>
          <table:table-cell table:style-name="TableCell78">
            <text:p text:style-name="P79">決算數</text:p>
          </table:table-cell>
          <table:table-cell table:style-name="TableCell80">
            <text:p text:style-name="P81">60,974</text:p>
          </table:table-cell>
          <table:table-cell table:style-name="TableCell82">
            <text:p text:style-name="P83">1,292</text:p>
          </table:table-cell>
          <table:table-cell table:style-name="TableCell84">
            <text:p text:style-name="P85">28,044</text:p>
          </table:table-cell>
          <table:table-cell table:style-name="TableCell86">
            <text:p text:style-name="P87">90,310</text:p>
          </table:table-cell>
        </table:table-row>
        <table:table-row table:style-name="TableRow88">
          <table:table-cell table:style-name="TableCell89" table:number-rows-spanned="2">
            <text:p text:style-name="P90">112</text:p>
          </table:table-cell>
          <table:table-cell table:style-name="TableCell91">
            <text:p text:style-name="P92">預算數</text:p>
          </table:table-cell>
          <table:table-cell table:style-name="TableCell93">
            <text:p text:style-name="P94">402,941</text:p>
          </table:table-cell>
          <table:table-cell table:style-name="TableCell95">
            <text:p text:style-name="P96">112,823</text:p>
          </table:table-cell>
          <table:table-cell table:style-name="TableCell97">
            <text:p text:style-name="P98">83,100</text:p>
          </table:table-cell>
          <table:table-cell table:style-name="TableCell99">
            <text:p text:style-name="P100">598,864</text:p>
          </table:table-cell>
        </table:table-row>
        <table:table-row table:style-name="TableRow101">
          <table:covered-table-cell>
            <text:p text:style-name="P102"/>
          </table:covered-table-cell>
          <table:table-cell table:style-name="TableCell103">
            <text:p text:style-name="P104">決算數</text:p>
          </table:table-cell>
          <table:table-cell table:style-name="TableCell105">
            <text:p text:style-name="P106">133,459</text:p>
          </table:table-cell>
          <table:table-cell table:style-name="TableCell107">
            <text:p text:style-name="P108">23,453</text:p>
          </table:table-cell>
          <table:table-cell table:style-name="TableCell109">
            <text:p text:style-name="P110">49,250</text:p>
          </table:table-cell>
          <table:table-cell table:style-name="TableCell111">
            <text:p text:style-name="P112">206,162</text:p>
          </table:table-cell>
        </table:table-row>
        <table:table-row table:style-name="TableRow113">
          <table:table-cell table:style-name="TableCell114" table:number-rows-spanned="2">
            <text:p text:style-name="P115">113</text:p>
          </table:table-cell>
          <table:table-cell table:style-name="TableCell116">
            <text:p text:style-name="P117">預算數</text:p>
          </table:table-cell>
          <table:table-cell table:style-name="TableCell118">
            <text:p text:style-name="P119">401,896</text:p>
          </table:table-cell>
          <table:table-cell table:style-name="TableCell120">
            <text:p text:style-name="P121">93,360</text:p>
          </table:table-cell>
          <table:table-cell table:style-name="TableCell122">
            <text:p text:style-name="P123">500</text:p>
          </table:table-cell>
          <table:table-cell table:style-name="TableCell124">
            <text:p text:style-name="P125">495,756</text:p>
          </table:table-cell>
        </table:table-row>
        <table:table-row table:style-name="TableRow126">
          <table:covered-table-cell>
            <text:p text:style-name="P127"/>
          </table:covered-table-cell>
          <table:table-cell table:style-name="TableCell128">
            <text:p text:style-name="P129">決算數</text:p>
          </table:table-cell>
          <table:table-cell table:style-name="TableCell130">
            <text:p text:style-name="P131">64,770</text:p>
          </table:table-cell>
          <table:table-cell table:style-name="TableCell132">
            <text:p text:style-name="P133">10,032</text:p>
          </table:table-cell>
          <table:table-cell table:style-name="TableCell134">
            <text:p text:style-name="P135">0</text:p>
          </table:table-cell>
          <table:table-cell table:style-name="TableCell136">
            <text:p text:style-name="P137">74,802</text:p>
          </table:table-cell>
        </table:table-row>
        <table:table-row table:style-name="TableRow138">
          <table:table-cell table:style-name="TableCell139">
            <text:p text:style-name="P140">114</text:p>
          </table:table-cell>
          <table:table-cell table:style-name="TableCell141">
            <text:p text:style-name="P142">預算案數</text:p>
          </table:table-cell>
          <table:table-cell table:style-name="TableCell143">
            <text:p text:style-name="P144">359,216</text:p>
          </table:table-cell>
          <table:table-cell table:style-name="TableCell145">
            <text:p text:style-name="P146">106,321</text:p>
          </table:table-cell>
          <table:table-cell table:style-name="TableCell147">
            <text:p text:style-name="P148">500</text:p>
          </table:table-cell>
          <table:table-cell table:style-name="TableCell149">
            <text:p text:style-name="P150">466,037</text:p>
          </table:table-cell>
        </table:table-row>
      </table:table>
      <text:p text:style-name="P151">說<text:s text:c="4"/>明：113年度決算數為8月底執行數。</text:p>
      <text:p text:style-name="P152">資料來源：法務部提供。</text:p>
      <text:p text:style-name="P153">(二)司法精神病房維安人力面臨招募困境，有待妥謀善策即早因應，另非司法精神病房所需維安人力成本較高，宜滾動檢討集中收治之可行性</text:p>
      <text:soft-page-break/>
      <text:p text:style-name="P154">東部及北部司法精神病房分別於113年9月及10月(暫定)開始收治，收治容額各為58床及45床，加計業以啟用之南部司法精神病房55床，總收治容額將達158床，依據臺灣高等檢察署預估，114年度前揭3處司法精神病房所需安全維護人力經費為9,255萬7千元<text:span text:style-name="註腳參照"><text:note text:note-class="footnote" text:id="_ftn2"><text:note-citation>3</text:note-citation><text:note-body><text:p text:style-name="P155"><text:s/>參據衛生福利部112年7月13日「精神病受監護處分人監護處分執行期間收治費用支付基準」，安全戒護人力費用以每人每月4萬8,817元估算，所需費用核算方式為158人×4萬8,817元×12個月。</text:p></text:note-body></text:note></text:span>；另新增非司法精神病房收治高暴力受處分人需增加之安全維護人力費用1,306萬7千元<text:span text:style-name="註腳參照"><text:note text:note-class="footnote" text:id="_ftn3"><text:note-citation>4</text:note-citation><text:note-body><text:p text:style-name="P156"><text:s/>預估4位高暴力受監護處分人，每位受監護處分人需5名安全戒護人力費用估算，每月需27萬2,220元，所需費用核算方式為4人×27萬2,220元×12個月。</text:p></text:note-body></text:note></text:span>，及保全訓練費69萬7千元，合計1億632萬1千元。其中高暴力受處分人如收治於非司法精神病房之執行處所<text:span text:style-name="註腳參照"><text:note text:note-class="footnote" text:id="_ftn4"><text:note-citation>5</text:note-citation><text:note-body><text:p text:style-name="P157"><text:s/>依法務部111年12月2日<text:span text:style-name="表格內文14行高字元">法檢字第11100231940號函</text:span>，未設司法精神病房之簽約精神醫療機構可視收治個案具體情形，以專案方式向法務部提出申請，經審核同意後可聘用安全戒護人力。</text:p></text:note-body></text:note></text:span>，因非屬集中收治，且考量保全工作壓力及排班需求等因素，依據臺灣高等檢察署估算，每位受處分人每月需聘用5名保全，故每人每月平均安全維護人力成本高達27萬2千元，與集中收治於司法精神病房所需成本4萬9千元相較，達5.6倍，兩者成本相差甚大。</text:p>
      <text:p text:style-name="P158">有關維安人力實際進用情形，以南部司法精神病房為例，113年度維安人力需求為50名，惟8月底實際進用僅36名，主要係因工作風險高、位置偏遠等因素影響，故產生人力缺口，考量東部及北部司法精神病房將陸續啟用收治作業，亦恐面臨相同之維安人力招募困境，有待妥謀善策。又衛生福利部負責建置之中部司法精神病房及司法精神醫療保安處分處所(司法精神醫院)<text:span text:style-name="註腳參照"><text:note text:note-class="footnote" text:id="_ftn5"><text:note-citation>6</text:note-citation><text:note-body><text:p text:style-name="P159"><text:s/>行政院於110年12月16日核定衛生福利部「司法精神醫療保安處分處所興建計畫」。110年7月29日核定之社安網第2期計畫，內文原稱為「司法精神醫院」，嗣113年5月15日該計畫修正後，始改稱為「司法精神醫療保安處分處所」</text:p></text:note-body></text:note></text:span>，倘能於114年底如期完工，未來將可各再增加30<text:soft-page-break/>床及300床之收治容額。準此，考量目前3處司法精神病房收治容額尚屬有限，仍有部分高暴力風險受處分人收治於非司法精神病房，提供必要之安全維護人力確有所需，惟未來仍應逐步採集中收治原則<text:span text:style-name="註腳參照"><text:note text:note-class="footnote" text:id="_ftn6"><text:note-citation>7</text:note-citation><text:note-body><text:p text:style-name="P160"><text:s/>參見113年5月29日本院司法及法制委員會「強化社會安全網─暫行安置與監護處分制度及執行機構場域安全之檢討」之專題報告，依據法務部規劃，未來司法精神醫院及病房全部建置完成後，規劃採集中收治受處分人，並由臺灣高等檢察署負責調配。</text:p></text:note-body></text:note></text:span>，俾節省維安人力資源、降低國家財政負擔。</text:p>
      <text:p text:style-name="P161">綜上，依據「強化社會安全網第二期計畫」(110-114年)規劃，由衛生福利部籌設司法精神病房設置進度未如預期，連帶影響臺灣高等檢察署相關預算執行成效，其中收治費用因監護處分住院人次連年寬估而高編預算，允宜參照近年實際情況覈實編列收治費用所需經費，以提升預算執行率；此外，東部及北部司法精神病房已陸續完工啟用，收治容額將再略增103床，該等執行處所之維安人力亦將同步增置，允宜督促各執行處所儘早招募並完成相關訓練，且俟該等人力到位後，應逐步落實集中收治原則，視情況將高暴力風險之受監護處分人收治於安全度相對完善之司法精神病房或司法精神醫院，俾使資源有效利用，並節省公帑支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4" meta:paragraph-count="4" meta:word-count="362" meta:character-count="2425" meta:row-count="17" meta:non-whitespace-character-count="2067"/>
  </office:meta>
</office:document-meta>
</file>