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text-align="end"/>
    </style:style>
    <style:style style:name="TableColumn26" style:family="table-column">
      <style:table-column-properties style:column-width="1.2062in"/>
    </style:style>
    <style:style style:name="TableColumn27" style:family="table-column">
      <style:table-column-properties style:column-width="0.5229in"/>
    </style:style>
    <style:style style:name="TableColumn28" style:family="table-column">
      <style:table-column-properties style:column-width="0.8347in"/>
    </style:style>
    <style:style style:name="TableColumn29" style:family="table-column">
      <style:table-column-properties style:column-width="0.8354in"/>
    </style:style>
    <style:style style:name="TableColumn30" style:family="table-column">
      <style:table-column-properties style:column-width="0.8354in"/>
    </style:style>
    <style:style style:name="TableColumn31" style:family="table-column">
      <style:table-column-properties style:column-width="0.8354in"/>
    </style:style>
    <style:style style:name="TableColumn32" style:family="table-column">
      <style:table-column-properties style:column-width="0.8354in"/>
    </style:style>
    <style:style style:name="Table25" style:family="table">
      <style:table-properties style:width="5.9055in" fo:margin-left="0.118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05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05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05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055in"/>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055in"/>
    </style:style>
    <style:style style:name="TableRow62" style:family="table-row">
      <style:table-row-properties style:min-row-height="0.656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05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05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05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055i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055in"/>
    </style:style>
    <style:style style:name="TableRow81" style:family="table-row">
      <style:table-row-properties style:min-row-height="1.036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05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05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05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055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055in"/>
    </style:style>
    <style:style style:name="TableRow100" style:family="table-row">
      <style:table-row-properties style:min-row-height="1.07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min-row-height="0.1541in"/>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055in"/>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055in"/>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055in"/>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055in"/>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055in"/>
    </style:style>
    <style:style style:name="P118" style:parent-style-name="一二三" style:family="paragraph">
      <style:paragraph-properties fo:margin-left="0.5895in" fo:text-indent="-0.1965in">
        <style:tab-stops/>
      </style:paragraph-properties>
    </style:style>
    <style:style style:name="P119" style:parent-style-name="一下內文縮2" style:family="paragraph">
      <style:paragraph-properties fo:margin-left="0.5902in" fo:text-indent="0.393in">
        <style:tab-stops/>
      </style:paragraph-properties>
    </style:style>
    <style:style style:name="T120" style:parent-style-name="預設段落字型" style:family="text">
      <style:text-properties style:font-name-complex="Calibri" fo:color="#000000"/>
    </style:style>
    <style:style style:name="T121" style:parent-style-name="預設段落字型" style:family="text">
      <style:text-properties style:font-name-complex="Calibri" fo:color="#000000"/>
    </style:style>
    <style:style style:name="P122" style:parent-style-name="一下內文縮2" style:family="paragraph">
      <style:paragraph-properties fo:margin-left="0.5902in" fo:text-indent="0.393in">
        <style:tab-stops/>
      </style:paragraph-properties>
    </style:style>
    <style:style style:name="P123" style:parent-style-name="表格內文14行高" style:family="paragraph">
      <style:paragraph-properties fo:text-align="end"/>
    </style:style>
    <style:style style:name="TableColumn125" style:family="table-column">
      <style:table-column-properties style:column-width="0.9451in"/>
    </style:style>
    <style:style style:name="TableColumn126" style:family="table-column">
      <style:table-column-properties style:column-width="0.984in"/>
    </style:style>
    <style:style style:name="TableColumn127" style:family="table-column">
      <style:table-column-properties style:column-width="0.984in"/>
    </style:style>
    <style:style style:name="TableColumn128" style:family="table-column">
      <style:table-column-properties style:column-width="0.984in"/>
    </style:style>
    <style:style style:name="TableColumn129" style:family="table-column">
      <style:table-column-properties style:column-width="0.984in"/>
    </style:style>
    <style:style style:name="TableColumn130" style:family="table-column">
      <style:table-column-properties style:column-width="0.984in"/>
    </style:style>
    <style:style style:name="Table124" style:family="table">
      <style:table-properties style:width="5.8652in" fo:margin-left="0.118in" table:align="lef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P183" style:parent-style-name="表格內文14行高" style:family="paragraph">
      <style:paragraph-properties fo:margin-left="0.8444in" fo:text-indent="-0.8444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表格內文14行高" style:family="paragraph">
      <style:paragraph-properties fo:text-align="justify" fo:margin-left="0.1687in" fo:text-indent="-0.1687in">
        <style:tab-stops/>
      </style:paragraph-properties>
    </style:style>
    <style:style style:name="P186"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58"/><text:bookmark-end text:name="_Hlk177633817"/>一六、新增「<text:bookmark-start text:name="_Hlk177637170"/><text:span text:style-name="T8">法務部調查局多雲資安戰略數位升級中程計畫</text:span><text:bookmark-end text:name="_Hlk177637170"/><text:span text:style-name="T9">」</text:span><text:span text:style-name="T10">，</text:span><text:span text:style-name="T11">期</text:span><text:span text:style-name="T12">達成數位韌性</text:span><text:span text:style-name="T13">成果</text:span><text:span text:style-name="T14">，</text:span><text:span text:style-name="T15">允宜持續</text:span><text:span text:style-name="T16">厚植</text:span><text:span text:style-name="T17">專業</text:span><text:span text:style-name="T18">人力培</text:span><text:span text:style-name="T19">訓，俾提升我國資安鑑識量</text:span><text:span text:style-name="T20">能</text:span><text:bookmark-end text:name="_Toc181347358"/></text:p>
      <text:p text:style-name="P21">調查局於114年度於「一般行政」業務(工作)計畫項下新增「法務部調查局多雲資安戰略數位升級中程計畫」分支計畫，並編列第1年經費1億4,606萬元，包含業務費5,941萬8千元及設備及投資8,664萬2千元。經查：</text:p>
      <text:p text:style-name="P22">(一)「法務部調查局多雲資安戰略數位升級中程計畫」計畫概述</text:p>
      <text:p text:style-name="P23">「法務部調查局多雲資安戰略數位升級中程計畫」於113年6月28日經行政院核定，總經費合計5億714萬7千元，預計自114年度起分4年辦理，該計畫包含「多雲基礎建設」、「資安戰略規劃」及「數位系統升級」等3項目標主軸，其經費需求及規劃相關工作項目詳表1，期實踐「資安即國安」戰略及達成「數位韌性」成果。該局114年度編列1億4,606萬元，預計執行項目包含：異地機房建置、分持備份與混合雲戰略、全球資訊網系統升級雲端化、零信任網路架構、新世代網路電腦犯罪追查、新世代數位鑑識及系統效能管理與優化等。</text:p>
      <text:soft-page-break/>
      <text:p text:style-name="表格內文20行高">表1 <text:s/>法務部調查局多雲資安戰略數位升級中程計畫概況表</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目標主軸</text:p>
            </table:table-cell>
            <table:table-cell table:style-name="TableCell36">
              <text:p text:style-name="P37">年度</text:p>
            </table:table-cell>
            <table:table-cell table:style-name="TableCell38">
              <text:p text:style-name="P39">114</text:p>
            </table:table-cell>
            <table:table-cell table:style-name="TableCell40">
              <text:p text:style-name="P41">115</text:p>
            </table:table-cell>
            <table:table-cell table:style-name="TableCell42">
              <text:p text:style-name="P43">116</text:p>
            </table:table-cell>
            <table:table-cell table:style-name="TableCell44">
              <text:p text:style-name="P45">117</text:p>
            </table:table-cell>
            <table:table-cell table:style-name="TableCell46">
              <text:p text:style-name="P47">小計</text:p>
            </table:table-cell>
          </table:table-row>
        </table:table-header-rows>
        <table:table-row table:style-name="TableRow48">
          <table:table-cell table:style-name="TableCell49" table:number-rows-spanned="2">
            <text:p text:style-name="表格內文14行高">多雲基礎建設</text:p>
          </table:table-cell>
          <table:table-cell table:style-name="TableCell50">
            <text:p text:style-name="P51">預估經費</text:p>
          </table:table-cell>
          <table:table-cell table:style-name="TableCell52">
            <text:p text:style-name="P53">35,225</text:p>
          </table:table-cell>
          <table:table-cell table:style-name="TableCell54">
            <text:p text:style-name="P55">84,234</text:p>
          </table:table-cell>
          <table:table-cell table:style-name="TableCell56">
            <text:p text:style-name="P57">19,850</text:p>
          </table:table-cell>
          <table:table-cell table:style-name="TableCell58">
            <text:p text:style-name="P59">19,100</text:p>
          </table:table-cell>
          <table:table-cell table:style-name="TableCell60">
            <text:p text:style-name="P61">158,409</text:p>
          </table:table-cell>
        </table:table-row>
        <table:table-row table:style-name="TableRow62">
          <table:covered-table-cell>
            <text:p text:style-name="表格內文14行高"/>
          </table:covered-table-cell>
          <table:table-cell table:style-name="TableCell63">
            <text:p text:style-name="P64">工作項目</text:p>
          </table:table-cell>
          <table:table-cell table:style-name="TableCell65" table:number-columns-spanned="5">
            <text:p text:style-name="P66">建置雙活機房系統；建置公有雲分持加密、核心系統與資料備份服務；建置加密與金鑰管理系統；擴增維運系統監控功能；建置及防護該局雲端化全球資訊網系統。</text:p>
          </table:table-cell>
          <table:covered-table-cell/>
          <table:covered-table-cell/>
          <table:covered-table-cell/>
          <table:covered-table-cell/>
        </table:table-row>
        <table:table-row table:style-name="TableRow67">
          <table:table-cell table:style-name="TableCell68" table:number-rows-spanned="2">
            <text:p text:style-name="表格內文14行高">資安戰略規劃</text:p>
          </table:table-cell>
          <table:table-cell table:style-name="TableCell69">
            <text:p text:style-name="P70">預估經費</text:p>
          </table:table-cell>
          <table:table-cell table:style-name="TableCell71">
            <text:p text:style-name="P72">67,929</text:p>
          </table:table-cell>
          <table:table-cell table:style-name="TableCell73">
            <text:p text:style-name="P74">41,557</text:p>
          </table:table-cell>
          <table:table-cell table:style-name="TableCell75">
            <text:p text:style-name="P76">31,245</text:p>
          </table:table-cell>
          <table:table-cell table:style-name="TableCell77">
            <text:p text:style-name="P78">26,437</text:p>
          </table:table-cell>
          <table:table-cell table:style-name="TableCell79">
            <text:p text:style-name="P80">167,168</text:p>
          </table:table-cell>
        </table:table-row>
        <table:table-row table:style-name="TableRow81">
          <table:covered-table-cell>
            <text:p text:style-name="表格內文14行高"/>
          </table:covered-table-cell>
          <table:table-cell table:style-name="TableCell82">
            <text:p text:style-name="P83">工作項目</text:p>
          </table:table-cell>
          <table:table-cell table:style-name="TableCell84" table:number-columns-spanned="5">
            <text:p text:style-name="P85">建置身分管理平台；建置單一簽入管理平台；擴增資安維運自動響應功能及建置應變機制EDR；建置與擴增資產管理系統、建置端點偵測及資通安全弱點通報機制及擴增軟體更新系統；擴增資安誘捕防禦系統；新世代網路電腦犯罪追查軟體授權及鑑識與監控系統更新。</text:p>
          </table:table-cell>
          <table:covered-table-cell/>
          <table:covered-table-cell/>
          <table:covered-table-cell/>
          <table:covered-table-cell/>
        </table:table-row>
        <table:table-row table:style-name="TableRow86">
          <table:table-cell table:style-name="TableCell87" table:number-rows-spanned="2">
            <text:p text:style-name="表格內文14行高">數位系統升級</text:p>
          </table:table-cell>
          <table:table-cell table:style-name="TableCell88">
            <text:p text:style-name="P89">預估經費</text:p>
          </table:table-cell>
          <table:table-cell table:style-name="TableCell90">
            <text:p text:style-name="P91">42,906</text:p>
          </table:table-cell>
          <table:table-cell table:style-name="TableCell92">
            <text:p text:style-name="P93">42,866</text:p>
          </table:table-cell>
          <table:table-cell table:style-name="TableCell94">
            <text:p text:style-name="P95">45,207</text:p>
          </table:table-cell>
          <table:table-cell table:style-name="TableCell96">
            <text:p text:style-name="P97">50,591</text:p>
          </table:table-cell>
          <table:table-cell table:style-name="TableCell98">
            <text:p text:style-name="P99">181,570</text:p>
          </table:table-cell>
        </table:table-row>
        <table:table-row table:style-name="TableRow100">
          <table:covered-table-cell>
            <text:p text:style-name="表格內文14行高"/>
          </table:covered-table-cell>
          <table:table-cell table:style-name="TableCell101">
            <text:p text:style-name="P102">工作項目</text:p>
          </table:table-cell>
          <table:table-cell table:style-name="TableCell103" table:number-columns-spanned="5">
            <text:p text:style-name="P104">資安鑑識設備佈建及效能提升；新世代鑑識軟體購置暨授權更新；資安鑑識實驗室及六都處檢視操作人員專業訓練；數位證據儲存載體增購及配發；維護實驗室資訊整合管理平台系統；建置API管理平台；建置系統效能監控平台；擴充行動調查暨智慧分析系統。</text:p>
          </table:table-cell>
          <table:covered-table-cell/>
          <table:covered-table-cell/>
          <table:covered-table-cell/>
          <table:covered-table-cell/>
        </table:table-row>
        <table:table-row table:style-name="TableRow105">
          <table:table-cell table:style-name="TableCell106" table:number-columns-spanned="2">
            <text:p text:style-name="P107">各年度經費及合計</text:p>
          </table:table-cell>
          <table:covered-table-cell/>
          <table:table-cell table:style-name="TableCell108">
            <text:p text:style-name="P109">146,060</text:p>
          </table:table-cell>
          <table:table-cell table:style-name="TableCell110">
            <text:p text:style-name="P111">168,657</text:p>
          </table:table-cell>
          <table:table-cell table:style-name="TableCell112">
            <text:p text:style-name="P113">96,302</text:p>
          </table:table-cell>
          <table:table-cell table:style-name="TableCell114">
            <text:p text:style-name="P115">96,128</text:p>
          </table:table-cell>
          <table:table-cell table:style-name="TableCell116">
            <text:p text:style-name="P117">507,147</text:p>
          </table:table-cell>
        </table:table-row>
      </table:table>
      <text:p text:style-name="表格內文14行高">資料來源：「法務部調查局多雲資安戰略數位升級中程計畫」。</text:p>
      <text:p text:style-name="P118">(二)資安鑑識實驗室南部延伸實驗室已於113年8月起開始受理接案，惟面臨數位鑑識案件與日俱增，允宜加速相關專業人力之培育</text:p>
      <text:p text:style-name="P119">調查局資安鑑識實驗室於102年通過ISO/IEC 17025國際認證規範，為國內首間取得認證具備資訊重現能力之鑑識科學實驗室，其業務範圍包含：協助該局各外勤單位偵辦案件，進行電腦及相關數位證據之搜索、扣押、鑑識，及協助法院與檢察署辦理扣押電腦數位證物之擷取、搜尋、檔案復原、驗證、分析工作，並提供鑑識報告；另該局自110年推動建置<text:span text:style-name="T120">資</text:span><text:span text:style-name="T121">安鑑識實驗室南部延伸實驗室</text:span>，112年12月11日完成建置作業並取得認證，並於113年8月1日起開始受理接案，將有助於北部及南部鑑識資源及量能之衡平。</text:p>
      <text:soft-page-break/>
      <text:p text:style-name="P122">揆諸調查局近年關於數位鑑識之統計資料，108年至110年間，最高僅756案，而111及112年度各為967案及1,274案，各較前一年度分別增加42.83%及31.75%，案件量較往年明顯提升(詳表2)。按前揭「法務部調查局多雲資安戰略數位升級中程計畫」之「數位系統升級」主軸目標，推動措施之一為「新世代數位鑑識」即是強化資安鑑識量能，除投入資源進行相關軟、硬體設備之建置及優化外，亦涵蓋該局資安鑑識實驗室及六都處檢視操作人員專業訓練，並依該等人員背景及執行業務內容規劃基礎及進階之資安鑑識相關證照訓練。考量犯罪類型多元且科技日新月異，未來鑑識實驗室之業務量恐持續增加，為精進鑑驗品質，相關鑑識專業人才培育有待加速籌辦進行。</text:p>
      <text:p text:style-name="表格內文20行高">表2<text:s text:c="2"/>調查局108至112年度資通安全工作關於數位鑑識統計表</text:p>
      <text:p text:style-name="P123">單位：案；件；GB</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項目</text:p>
          </table:table-cell>
          <table:table-cell table:style-name="TableCell134">
            <text:p text:style-name="P135">108</text:p>
          </table:table-cell>
          <table:table-cell table:style-name="TableCell136">
            <text:p text:style-name="P137">109</text:p>
          </table:table-cell>
          <table:table-cell table:style-name="TableCell138">
            <text:p text:style-name="P139">110</text:p>
          </table:table-cell>
          <table:table-cell table:style-name="TableCell140">
            <text:p text:style-name="P141">111</text:p>
          </table:table-cell>
          <table:table-cell table:style-name="TableCell142">
            <text:p text:style-name="P143">112</text:p>
          </table:table-cell>
        </table:table-row>
        <table:table-row table:style-name="TableRow144">
          <table:table-cell table:style-name="TableCell145">
            <text:p text:style-name="P146">鑑識案件</text:p>
          </table:table-cell>
          <table:table-cell table:style-name="TableCell147">
            <text:p text:style-name="P148">631</text:p>
          </table:table-cell>
          <table:table-cell table:style-name="TableCell149">
            <text:p text:style-name="P150">756</text:p>
          </table:table-cell>
          <table:table-cell table:style-name="TableCell151">
            <text:p text:style-name="P152">677</text:p>
          </table:table-cell>
          <table:table-cell table:style-name="TableCell153">
            <text:p text:style-name="P154">967</text:p>
          </table:table-cell>
          <table:table-cell table:style-name="TableCell155">
            <text:p text:style-name="P156">1,274</text:p>
          </table:table-cell>
        </table:table-row>
        <table:table-row table:style-name="TableRow157">
          <table:table-cell table:style-name="TableCell158">
            <text:p text:style-name="P159">鑑識證物</text:p>
          </table:table-cell>
          <table:table-cell table:style-name="TableCell160">
            <text:p text:style-name="P161">2,763</text:p>
          </table:table-cell>
          <table:table-cell table:style-name="TableCell162">
            <text:p text:style-name="P163">3,102</text:p>
          </table:table-cell>
          <table:table-cell table:style-name="TableCell164">
            <text:p text:style-name="P165">3,261</text:p>
          </table:table-cell>
          <table:table-cell table:style-name="TableCell166">
            <text:p text:style-name="P167">3,538</text:p>
          </table:table-cell>
          <table:table-cell table:style-name="TableCell168">
            <text:p text:style-name="P169">3,915</text:p>
          </table:table-cell>
        </table:table-row>
        <table:table-row table:style-name="TableRow170">
          <table:table-cell table:style-name="TableCell171">
            <text:p text:style-name="P172">證物容量</text:p>
          </table:table-cell>
          <table:table-cell table:style-name="TableCell173">
            <text:p text:style-name="P174">478,679</text:p>
          </table:table-cell>
          <table:table-cell table:style-name="TableCell175">
            <text:p text:style-name="P176">782,366</text:p>
          </table:table-cell>
          <table:table-cell table:style-name="TableCell177">
            <text:p text:style-name="P178">838,900</text:p>
          </table:table-cell>
          <table:table-cell table:style-name="TableCell179">
            <text:p text:style-name="P180">1,185,299</text:p>
          </table:table-cell>
          <table:table-cell table:style-name="TableCell181">
            <text:p text:style-name="P182">1,088,157</text:p>
          </table:table-cell>
        </table:table-row>
      </table:table>
      <text:p text:style-name="P183">說 <text:s text:c="3"/>明：本表統計範圍包含包含六都資安團隊初步檢視報告及局本部資安鑑識實驗室鑑定報告。</text:p>
      <text:p text:style-name="表格內文14行高">資料來源：調查局統計年報。</text:p>
      <text:p text:style-name="P184">綜上，參據數位發展部資通安全署發布之資通安全網路月報所示，113年8月政府機關資安聯防情資共9萬510件<text:span text:style-name="註腳參照"><text:note text:note-class="footnote" text:id="_ftn1"><text:note-citation>2</text:note-citation><text:note-body><text:p text:style-name="P185"><text:s/>資安聯防情資主要係近期偵測發現惡意程式增多(增加逾9,000件)，惟現行資安機制已成功阻擋大部分惡意行為；分析可辨識的威脅種類，第1名為資訊蒐集類(38%)，主要是透過掃描、探測及社交工程等攻擊手法取得資訊；其次為入侵攻擊類(23%)，大多是系統遭未經授權存取或取得系統/使用者權限；以及惡意程式類(17%)，主要係偵測主機疑似進行惡意程式連線或下載行為。</text:p></text:note-body></text:note></text:span>，為112年以來最高，顯見政府機關資安風險有升高趨勢。由於調查局職司資安鑑識及資通安全處理事項，為強化資安防護及數位韌性，爰自114年度新增辦理「法務部調查局多雲資安戰略數位升級中<text:soft-page-break/>程計畫」，並編列預算1.46億元，爰該局除逐步建置及優化各類軟、硬體設備外，允宜賡續厚植資安鑑識人員進階培訓作業，強化渠等專業職能，俾提升實鑑驗品質及公信力。</text:p>
      <text:p text:style-name="P186">(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4" meta:paragraph-count="4" meta:word-count="357" meta:character-count="2394" meta:row-count="17" meta:non-whitespace-character-count="2041"/>
  </office:meta>
</office:document-meta>
</file>