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表格名稱" style:family="paragraph">
      <style:paragraph-properties fo:margin-left="0.5902in" fo:text-indent="-0.5902in">
        <style:tab-stops/>
      </style:paragraph-properties>
    </style:style>
    <style:style style:name="T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olumn8" style:family="table-column">
      <style:table-column-properties style:column-width="2.1659in" style:use-optimal-column-width="false"/>
    </style:style>
    <style:style style:name="TableColumn9" style:family="table-column">
      <style:table-column-properties style:column-width="0.8368in" style:use-optimal-column-width="false"/>
    </style:style>
    <style:style style:name="TableColumn10" style:family="table-column">
      <style:table-column-properties style:column-width="0.8368in" style:use-optimal-column-width="false"/>
    </style:style>
    <style:style style:name="TableColumn11" style:family="table-column">
      <style:table-column-properties style:column-width="1.0312in" style:use-optimal-column-width="false"/>
    </style:style>
    <style:style style:name="TableColumn12" style:family="table-column">
      <style:table-column-properties style:column-width="1.0312in" style:use-optimal-column-width="false"/>
    </style:style>
    <style:style style:name="Table7" style:family="table">
      <style:table-properties style:width="5.902in" fo:margin-left="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表格內文14行高" style:family="paragraph">
      <style:paragraph-properties fo:text-align="center"/>
      <style:text-properties fo:font-weight="bold" style:font-weight-asian="bold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表格內文14行高" style:family="paragraph">
      <style:paragraph-properties fo:text-align="center"/>
      <style:text-properties fo:font-weight="bold" style:font-weight-asian="bold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表格內文14行高" style:family="paragraph">
      <style:paragraph-properties fo:text-align="center"/>
      <style:text-properties fo:font-weight="bold" style:font-weight-asian="bold"/>
    </style:style>
    <style:style style:name="TableRow20" style:family="table-row">
      <style:table-row-properties style:use-optimal-row-height="false"/>
    </style:style>
    <style:style style:name="P21" style:parent-style-name="表格內文14行高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end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end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end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P140" style:parent-style-name="第二層14號字" style:family="paragraph">
      <style:paragraph-properties fo:margin-left="0.3937in" fo:text-indent="-0.3937in">
        <style:tab-stops/>
      </style:paragraph-properties>
    </style:style>
    <style:style style:name="P141" style:parent-style-name="內文" style:family="paragraph">
      <style:paragraph-properties fo:margin-left="0.393in" fo:text-indent="0.393in">
        <style:tab-stops/>
      </style:paragraph-properties>
    </style:style>
    <style:style style:name="P142" style:parent-style-name="表格名稱" style:family="paragraph">
      <style:paragraph-properties fo:margin-left="0.5902in" fo:text-indent="-0.5902in">
        <style:tab-stops/>
      </style:paragraph-properties>
    </style:style>
    <style:style style:name="P143" style:parent-style-name="表格單位" style:family="paragraph">
      <style:paragraph-properties fo:margin-left="0.3888in" fo:text-indent="0.3888in">
        <style:tab-stops/>
      </style:paragraph-properties>
    </style:style>
    <style:style style:name="TableColumn145" style:family="table-column">
      <style:table-column-properties style:column-width="1.8159in"/>
    </style:style>
    <style:style style:name="TableColumn146" style:family="table-column">
      <style:table-column-properties style:column-width="1.2715in"/>
    </style:style>
    <style:style style:name="TableColumn147" style:family="table-column">
      <style:table-column-properties style:column-width="2.15in"/>
    </style:style>
    <style:style style:name="TableColumn148" style:family="table-column">
      <style:table-column-properties style:column-width="0.6875in"/>
    </style:style>
    <style:style style:name="Table144" style:family="table">
      <style:table-properties style:width="5.925in" fo:margin-left="0.0194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15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159" style:family="table-row">
      <style:table-row-properties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text-properties fo:letter-spacing="-0.0138in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text-properties fo:letter-spacing="-0.0138in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text-properties fo:letter-spacing="-0.0138in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  <style:text-properties fo:letter-spacing="-0.0138in"/>
    </style:style>
    <style:style style:name="TableRow168" style:family="table-row">
      <style:table-row-properties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表格內文14行高" style:family="paragraph">
      <style:text-properties fo:letter-spacing="-0.0138in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表格內文14行高" style:family="paragraph">
      <style:text-properties fo:letter-spacing="-0.0138in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表格內文14行高" style:family="paragraph">
      <style:text-properties fo:letter-spacing="-0.0138in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  <style:text-properties fo:letter-spacing="-0.0138in"/>
    </style:style>
    <style:style style:name="TableRow177" style:family="table-row">
      <style:table-row-properties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表格內文14行高" style:family="paragraph">
      <style:text-properties fo:letter-spacing="-0.0138in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表格內文14行高" style:family="paragraph">
      <style:text-properties fo:letter-spacing="-0.0138in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表格內文14行高" style:family="paragraph">
      <style:text-properties fo:letter-spacing="-0.0138in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  <style:text-properties fo:letter-spacing="-0.0138in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表格內文14行高" style:family="paragraph">
      <style:text-properties fo:letter-spacing="-0.0138in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表格內文14行高" style:family="paragraph">
      <style:text-properties fo:letter-spacing="-0.0138in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表格內文14行高" style:family="paragraph">
      <style:text-properties fo:letter-spacing="-0.0138in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  <style:text-properties fo:letter-spacing="-0.0138in"/>
    </style:style>
    <style:style style:name="TableRow195" style:family="table-row">
      <style:table-row-properties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表格內文14行高" style:family="paragraph">
      <style:text-properties fo:letter-spacing="-0.0138in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表格內文14行高" style:family="paragraph">
      <style:text-properties fo:letter-spacing="-0.0138in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text-properties fo:letter-spacing="-0.0138in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  <style:text-properties fo:letter-spacing="-0.0138in"/>
    </style:style>
    <style:style style:name="TableRow204" style:family="table-row">
      <style:table-row-properties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表格內文14行高" style:family="paragraph">
      <style:text-properties fo:letter-spacing="-0.0138in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表格內文14行高" style:family="paragraph">
      <style:text-properties fo:letter-spacing="-0.0138in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表格內文14行高" style:family="paragraph">
      <style:text-properties fo:letter-spacing="-0.0138in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  <style:text-properties fo:letter-spacing="-0.0138in"/>
    </style:style>
    <style:style style:name="TableRow213" style:family="table-row">
      <style:table-row-properties/>
    </style:style>
    <style:style style:name="TableCell2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center"/>
      <style:text-properties fo:letter-spacing="-0.0138in"/>
    </style:style>
    <style:style style:name="TableCell2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  <style:text-properties fo:letter-spacing="-0.0138in"/>
    </style:style>
    <style:style style:name="P2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9" style:parent-style-name="一下內文縮2" style:family="paragraph">
      <style:paragraph-properties fo:margin-left="0.5902in" fo:text-indent="0.393in">
        <style:tab-stops/>
      </style:paragraph-properties>
    </style:style>
    <style:style style:name="P220" style:parent-style-name="一二三" style:family="paragraph">
      <style:paragraph-properties fo:margin-left="0.5895in" fo:text-indent="-0.1965in">
        <style:tab-stops/>
      </style:paragraph-properties>
    </style:style>
    <style:style style:name="T221" style:parent-style-name="預設段落字型" style:family="text">
      <style:text-properties fo:font-weight="bold" style:font-weight-asian="bold" fo:color="#000000"/>
    </style:style>
    <style:style style:name="T222" style:parent-style-name="預設段落字型" style:family="text">
      <style:text-properties fo:font-weight="bold" style:font-weight-asian="bold"/>
    </style:style>
    <style:style style:name="T223" style:parent-style-name="預設段落字型" style:family="text">
      <style:text-properties fo:font-weight="bold" style:font-weight-asian="bold" fo:color="#000000"/>
    </style:style>
    <style:style style:name="T224" style:parent-style-name="預設段落字型" style:family="text">
      <style:text-properties fo:font-weight="bold" style:font-weight-asian="bold" fo:color="#000000"/>
    </style:style>
    <style:style style:name="T225" style:parent-style-name="預設段落字型" style:family="text">
      <style:text-properties fo:font-weight="bold" style:font-weight-asian="bold" fo:color="#000000"/>
    </style:style>
    <style:style style:name="T226" style:parent-style-name="預設段落字型" style:family="text">
      <style:text-properties fo:font-weight="bold" style:font-weight-asian="bold" fo:color="#000000"/>
    </style:style>
    <style:style style:name="T227" style:parent-style-name="預設段落字型" style:family="text">
      <style:text-properties fo:font-weight="bold" style:font-weight-asian="bold" fo:color="#000000"/>
    </style:style>
    <style:style style:name="P228" style:parent-style-name="一下內文縮2" style:family="paragraph">
      <style:paragraph-properties fo:margin-left="0.5902in" fo:text-indent="0.393in">
        <style:tab-stops/>
      </style:paragraph-properties>
    </style:style>
    <style:style style:name="P229" style:parent-style-name="內文" style:family="paragraph">
      <style:paragraph-properties fo:margin-left="0.393in" fo:text-indent="0.393in">
        <style:tab-stops/>
      </style:paragraph-properties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</office:automatic-styles>
  <office:body>
    <office:text text:use-soft-page-breaks="true">
      <text:p text:style-name="P1">文化部所屬114年度單位預算評估報告</text:p>
      <text:p text:style-name="P4"><text:bookmark-start text:name="_Toc110417727"/>文化部所屬包括文化資產局、影視及流行音樂產業局、國立傳統藝術中心、國立臺灣美術館及所屬、國立臺灣工藝研究發展中心、國立臺灣博物館、國立臺灣史前文化博物館、國家人權博物館、國立臺灣歷史博物館及國立臺灣文學館等10個單位預算，114年度單位預算案編列歲入合計1億7,194萬2千元，較113年度預算數1億7,042萬2千元，增加152萬元(增幅0.89%)；歲出合計102億6萬元，較113年度預算數85億922萬9千元，增加16億9,083萬1元(增幅19.87%)(詳表1)。謹就文化部所屬114年度單位預算案評估如下：</text:p>
      <text:p text:style-name="P5">表1<text:s text:c="2"/>113及114年度文化部所屬各單位預算概況表<text:s text:c="2"/><text:span text:style-name="T6">單位：新臺幣千元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 table:number-rows-spanned="2">
              <text:p text:style-name="P15">文化部所屬單位預算別</text:p>
            </table:table-cell>
            <table:table-cell table:style-name="TableCell16" table:number-columns-spanned="2">
              <text:p text:style-name="P17">歲入</text:p>
            </table:table-cell>
            <table:covered-table-cell/>
            <table:table-cell table:style-name="TableCell18" table:number-columns-spanned="2">
              <text:p text:style-name="P19">歲出</text:p>
            </table:table-cell>
            <table:covered-table-cell/>
          </table:table-row>
          <table:table-row table:style-name="TableRow20">
            <table:covered-table-cell>
              <text:p text:style-name="P21"/>
            </table:covered-table-cell>
            <table:table-cell table:style-name="TableCell22">
              <text:p text:style-name="P23">114年度</text:p>
            </table:table-cell>
            <table:table-cell table:style-name="TableCell24">
              <text:p text:style-name="P25">113年度</text:p>
            </table:table-cell>
            <table:table-cell table:style-name="TableCell26">
              <text:p text:style-name="P27">114年度</text:p>
            </table:table-cell>
            <table:table-cell table:style-name="TableCell28">
              <text:p text:style-name="P29">113年度</text:p>
            </table:table-cell>
          </table:table-row>
        </table:table-header-rows>
        <table:table-row table:style-name="TableRow30">
          <table:table-cell table:style-name="TableCell31">
            <text:p text:style-name="表格內文14行高">文化資產局</text:p>
          </table:table-cell>
          <table:table-cell table:style-name="TableCell32">
            <text:p text:style-name="P33">12,336</text:p>
          </table:table-cell>
          <table:table-cell table:style-name="TableCell34">
            <text:p text:style-name="P35">12,651</text:p>
          </table:table-cell>
          <table:table-cell table:style-name="TableCell36">
            <text:p text:style-name="P37">3,663,301</text:p>
          </table:table-cell>
          <table:table-cell table:style-name="TableCell38">
            <text:p text:style-name="P39">2,438,161</text:p>
          </table:table-cell>
        </table:table-row>
        <table:table-row table:style-name="TableRow40">
          <table:table-cell table:style-name="TableCell41">
            <text:p text:style-name="表格內文14行高">影視及流行音樂產業局</text:p>
          </table:table-cell>
          <table:table-cell table:style-name="TableCell42">
            <text:p text:style-name="P43">23,573</text:p>
          </table:table-cell>
          <table:table-cell table:style-name="TableCell44">
            <text:p text:style-name="P45">23,573</text:p>
          </table:table-cell>
          <table:table-cell table:style-name="TableCell46">
            <text:p text:style-name="P47">2,630,722</text:p>
          </table:table-cell>
          <table:table-cell table:style-name="TableCell48">
            <text:p text:style-name="P49">2,542,691</text:p>
          </table:table-cell>
        </table:table-row>
        <table:table-row table:style-name="TableRow50">
          <table:table-cell table:style-name="TableCell51">
            <text:p text:style-name="表格內文14行高">國立傳統藝術中心</text:p>
          </table:table-cell>
          <table:table-cell table:style-name="TableCell52">
            <text:p text:style-name="P53">59,224</text:p>
          </table:table-cell>
          <table:table-cell table:style-name="TableCell54">
            <text:p text:style-name="P55">59,224</text:p>
          </table:table-cell>
          <table:table-cell table:style-name="TableCell56">
            <text:p text:style-name="P57">1,061,348</text:p>
          </table:table-cell>
          <table:table-cell table:style-name="TableCell58">
            <text:p text:style-name="P59">920,114</text:p>
          </table:table-cell>
        </table:table-row>
        <table:table-row table:style-name="TableRow60">
          <table:table-cell table:style-name="TableCell61">
            <text:p text:style-name="表格內文14行高">國立臺灣美術館及所屬</text:p>
          </table:table-cell>
          <table:table-cell table:style-name="TableCell62">
            <text:p text:style-name="P63">17,204</text:p>
          </table:table-cell>
          <table:table-cell table:style-name="TableCell64">
            <text:p text:style-name="P65">15,866</text:p>
          </table:table-cell>
          <table:table-cell table:style-name="TableCell66">
            <text:p text:style-name="P67">701,809</text:p>
          </table:table-cell>
          <table:table-cell table:style-name="TableCell68">
            <text:p text:style-name="P69">521,373</text:p>
          </table:table-cell>
        </table:table-row>
        <table:table-row table:style-name="TableRow70">
          <table:table-cell table:style-name="TableCell71">
            <text:p text:style-name="表格內文14行高">國立臺灣工藝研究發展中心</text:p>
          </table:table-cell>
          <table:table-cell table:style-name="TableCell72">
            <text:p text:style-name="P73">7,675</text:p>
          </table:table-cell>
          <table:table-cell table:style-name="TableCell74">
            <text:p text:style-name="P75">7,675</text:p>
          </table:table-cell>
          <table:table-cell table:style-name="TableCell76">
            <text:p text:style-name="P77">524,258</text:p>
          </table:table-cell>
          <table:table-cell table:style-name="TableCell78">
            <text:p text:style-name="P79">544,245</text:p>
          </table:table-cell>
        </table:table-row>
        <table:table-row table:style-name="TableRow80">
          <table:table-cell table:style-name="TableCell81">
            <text:p text:style-name="表格內文14行高">國立臺灣博物館</text:p>
          </table:table-cell>
          <table:table-cell table:style-name="TableCell82">
            <text:p text:style-name="P83">20,000</text:p>
          </table:table-cell>
          <table:table-cell table:style-name="TableCell84">
            <text:p text:style-name="P85">19,829</text:p>
          </table:table-cell>
          <table:table-cell table:style-name="TableCell86">
            <text:p text:style-name="P87">323,849</text:p>
          </table:table-cell>
          <table:table-cell table:style-name="TableCell88">
            <text:p text:style-name="P89">282,048</text:p>
          </table:table-cell>
        </table:table-row>
        <table:table-row table:style-name="TableRow90">
          <table:table-cell table:style-name="TableCell91">
            <text:p text:style-name="表格內文14行高">國立臺灣史前文化博物館</text:p>
          </table:table-cell>
          <table:table-cell table:style-name="TableCell92">
            <text:p text:style-name="P93">13,999</text:p>
          </table:table-cell>
          <table:table-cell table:style-name="TableCell94">
            <text:p text:style-name="P95">13,999</text:p>
          </table:table-cell>
          <table:table-cell table:style-name="TableCell96">
            <text:p text:style-name="P97">293,909</text:p>
          </table:table-cell>
          <table:table-cell table:style-name="TableCell98">
            <text:p text:style-name="P99">251,795</text:p>
          </table:table-cell>
        </table:table-row>
        <table:table-row table:style-name="TableRow100">
          <table:table-cell table:style-name="TableCell101">
            <text:p text:style-name="表格內文14行高">國家人權博物館</text:p>
          </table:table-cell>
          <table:table-cell table:style-name="TableCell102">
            <text:p text:style-name="P103">802</text:p>
          </table:table-cell>
          <table:table-cell table:style-name="TableCell104">
            <text:p text:style-name="P105">744</text:p>
          </table:table-cell>
          <table:table-cell table:style-name="TableCell106">
            <text:p text:style-name="P107">420,759</text:p>
          </table:table-cell>
          <table:table-cell table:style-name="TableCell108">
            <text:p text:style-name="P109">391,323</text:p>
          </table:table-cell>
        </table:table-row>
        <table:table-row table:style-name="TableRow110">
          <table:table-cell table:style-name="TableCell111">
            <text:p text:style-name="表格內文14行高">國立臺灣歷史博物館</text:p>
          </table:table-cell>
          <table:table-cell table:style-name="TableCell112">
            <text:p text:style-name="P113">14,413</text:p>
          </table:table-cell>
          <table:table-cell table:style-name="TableCell114">
            <text:p text:style-name="P115">14,413</text:p>
          </table:table-cell>
          <table:table-cell table:style-name="TableCell116">
            <text:p text:style-name="P117">317,238</text:p>
          </table:table-cell>
          <table:table-cell table:style-name="TableCell118">
            <text:p text:style-name="P119">369,358</text:p>
          </table:table-cell>
        </table:table-row>
        <table:table-row table:style-name="TableRow120">
          <table:table-cell table:style-name="TableCell121">
            <text:p text:style-name="表格內文14行高">國立臺灣文學館</text:p>
          </table:table-cell>
          <table:table-cell table:style-name="TableCell122">
            <text:p text:style-name="P123">2,716</text:p>
          </table:table-cell>
          <table:table-cell table:style-name="TableCell124">
            <text:p text:style-name="P125">2,448</text:p>
          </table:table-cell>
          <table:table-cell table:style-name="TableCell126">
            <text:p text:style-name="P127">262,867</text:p>
          </table:table-cell>
          <table:table-cell table:style-name="TableCell128">
            <text:p text:style-name="P129">248,121</text:p>
          </table:table-cell>
        </table:table-row>
        <table:table-row table:style-name="TableRow130">
          <table:table-cell table:style-name="TableCell131">
            <text:p text:style-name="表格內文14行高">合計</text:p>
          </table:table-cell>
          <table:table-cell table:style-name="TableCell132">
            <text:p text:style-name="P133">171,942</text:p>
          </table:table-cell>
          <table:table-cell table:style-name="TableCell134">
            <text:p text:style-name="P135">170,422</text:p>
          </table:table-cell>
          <table:table-cell table:style-name="TableCell136">
            <text:p text:style-name="P137">10,200,060</text:p>
          </table:table-cell>
          <table:table-cell table:style-name="TableCell138">
            <text:p text:style-name="P139">8,509,229</text:p>
          </table:table-cell>
        </table:table-row>
      </table:table>
      <text:p text:style-name="表格資料來源">資料來源：文化部所屬114年度單位預算案書。</text:p>
      <text:p text:style-name="P140"><text:bookmark-start text:name="_Toc181090112"/><text:bookmark-end text:name="_Toc110417727"/>四、文化部所屬新增辦理博物館包容科技近用及開放計畫，允宜整合數位資源並優化網站設計及介面，以增進數位資源利用效能<text:bookmark-end text:name="_Toc181090112"/></text:p>
      <text:p text:style-name="P141">文化部所屬(含國立臺灣美術館及所屬、國立臺灣博物館、國立臺灣史前文化博物館、國家人權博物館、國立臺灣歷史博物館、國立臺灣文學館)114年度預算案新增辦理「博物館包容科技近用及開放計畫」，合計編列6,200萬元(詳表1)。經查：</text:p>
      <text:p text:style-name="P142">表1 <text:s/>文化部所屬編列「博物館包容科技近用及開放計畫」經費概況表</text:p>
      <text:p text:style-name="P143">單位：新臺幣千元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header-rows>
          <table:table-row table:style-name="TableRow149">
            <table:table-cell table:style-name="TableCell150">
              <text:soft-page-break/>
              <text:p text:style-name="P151">單位預算</text:p>
            </table:table-cell>
            <table:table-cell table:style-name="TableCell152">
              <text:p text:style-name="P153">工作計畫</text:p>
            </table:table-cell>
            <table:table-cell table:style-name="TableCell154">
              <text:p text:style-name="P155">分支計畫</text:p>
            </table:table-cell>
            <table:table-cell table:style-name="TableCell156">
              <text:p text:style-name="P157">114年度</text:p>
              <text:p text:style-name="P158">預算案數</text:p>
            </table:table-cell>
          </table:table-row>
        </table:table-header-rows>
        <table:table-row table:style-name="TableRow159">
          <table:table-cell table:style-name="TableCell160">
            <text:p text:style-name="P161">1.國立臺灣美術館及所屬</text:p>
          </table:table-cell>
          <table:table-cell table:style-name="TableCell162">
            <text:p text:style-name="P163">美術館業務</text:p>
          </table:table-cell>
          <table:table-cell table:style-name="TableCell164">
            <text:p text:style-name="P165">博物館包容科技近用及開放計畫</text:p>
          </table:table-cell>
          <table:table-cell table:style-name="TableCell166">
            <text:p text:style-name="P167">12,000</text:p>
          </table:table-cell>
        </table:table-row>
        <table:table-row table:style-name="TableRow168">
          <table:table-cell table:style-name="TableCell169">
            <text:p text:style-name="P170">2.國立臺灣博物館</text:p>
          </table:table-cell>
          <table:table-cell table:style-name="TableCell171">
            <text:p text:style-name="P172">博物館業務</text:p>
          </table:table-cell>
          <table:table-cell table:style-name="TableCell173">
            <text:p text:style-name="P174">博物館包容科技近用及開放計畫</text:p>
          </table:table-cell>
          <table:table-cell table:style-name="TableCell175">
            <text:p text:style-name="P176">12,000</text:p>
          </table:table-cell>
        </table:table-row>
        <table:table-row table:style-name="TableRow177">
          <table:table-cell table:style-name="TableCell178">
            <text:p text:style-name="P179">3.國立臺灣史前文化博物館</text:p>
          </table:table-cell>
          <table:table-cell table:style-name="TableCell180">
            <text:p text:style-name="P181">館前業務活動</text:p>
          </table:table-cell>
          <table:table-cell table:style-name="TableCell182">
            <text:p text:style-name="P183">博物館包容科技近用及開放計畫</text:p>
          </table:table-cell>
          <table:table-cell table:style-name="TableCell184">
            <text:p text:style-name="P185">13,000</text:p>
          </table:table-cell>
        </table:table-row>
        <table:table-row table:style-name="TableRow186">
          <table:table-cell table:style-name="TableCell187">
            <text:p text:style-name="P188">4.國家人權博物館</text:p>
          </table:table-cell>
          <table:table-cell table:style-name="TableCell189">
            <text:p text:style-name="P190">博物館業務之推展</text:p>
          </table:table-cell>
          <table:table-cell table:style-name="TableCell191">
            <text:p text:style-name="P192">博物館包容科技近用及開放計畫</text:p>
          </table:table-cell>
          <table:table-cell table:style-name="TableCell193">
            <text:p text:style-name="P194">5,000</text:p>
          </table:table-cell>
        </table:table-row>
        <table:table-row table:style-name="TableRow195">
          <table:table-cell table:style-name="TableCell196">
            <text:p text:style-name="P197">5.國立臺灣歷史博物館</text:p>
          </table:table-cell>
          <table:table-cell table:style-name="TableCell198">
            <text:p text:style-name="P199">博物館業務</text:p>
          </table:table-cell>
          <table:table-cell table:style-name="TableCell200">
            <text:p text:style-name="P201">博物館包容科技近用及開放計畫</text:p>
          </table:table-cell>
          <table:table-cell table:style-name="TableCell202">
            <text:p text:style-name="P203">8,000</text:p>
          </table:table-cell>
        </table:table-row>
        <table:table-row table:style-name="TableRow204">
          <table:table-cell table:style-name="TableCell205">
            <text:p text:style-name="P206">6.國立臺灣文學館</text:p>
          </table:table-cell>
          <table:table-cell table:style-name="TableCell207">
            <text:p text:style-name="P208">文學博物館業務</text:p>
          </table:table-cell>
          <table:table-cell table:style-name="TableCell209">
            <text:p text:style-name="P210">博物館包容科技近用及開放計畫</text:p>
          </table:table-cell>
          <table:table-cell table:style-name="TableCell211">
            <text:p text:style-name="P212">12,000</text:p>
          </table:table-cell>
        </table:table-row>
        <table:table-row table:style-name="TableRow213">
          <table:table-cell table:style-name="TableCell214" table:number-columns-spanned="3">
            <text:p text:style-name="P215">合計</text:p>
          </table:table-cell>
          <table:covered-table-cell/>
          <table:covered-table-cell/>
          <table:table-cell table:style-name="TableCell216">
            <text:p text:style-name="P217">62,000</text:p>
          </table:table-cell>
        </table:table-row>
      </table:table>
      <text:p text:style-name="表格資料來源">資料來源：參據114年度預算案文化部主管預算書。</text:p>
      <text:p text:style-name="P218">(一)「博物館包容科技近用及開放計畫」實施期程為114至117年度，旨在提升博物館科技服務</text:p>
      <text:p text:style-name="P219">為提供民眾具教育性、啟發性、可親近之博物館科技服務，文化部所屬辦理「博物館包容科技近用及開放計畫」，期程114至117年度，預計透過多元族群文化科技近用服務、博物館推動AI人工智慧、數位典藏及內容開放應用等3大策略，以沉浸式展示、文化科技教案、線上展覽、智慧導覽、3D典藏及輔助教具等，運用VR結合AI、STEAM教育、線上環景、3D掃描及列印等，採用生成式及分辨式AI技術，開發數位典藏遊戲與文創商品，研發數位典藏教案、主題分類典藏網頁、創意推廣活動等，以提升文化科技服務參與人次及數位典藏開放資料應用率。</text:p>
      <text:p text:style-name="P220"><text:span text:style-name="T221">(二)</text:span><text:span text:style-name="T222">為</text:span><text:span text:style-name="T223">增進數位資源利用效能</text:span><text:span text:style-name="T224">，</text:span><text:span text:style-name="T225">允宜整合數位相關資源，優化網站</text:span><text:span text:style-name="T226">設計及</text:span><text:span text:style-name="T227">介面</text:span></text:p>
      <text:p text:style-name="P228">110年COVID-19疫情嚴峻，各博物館於閉館期間將重心轉移至數位網路，加速結合相關數位科技之應用，紛紛投入資源於線上典藏資料庫、發展線上展覽等。惟隨著COVID-19疫情常態化，人際交流恢復如常，數位資源使用情況亦發生變化，如：國立臺灣美術館「臺灣美術拼圖-順天收藏」網站實際瀏覽人次由110年度5萬餘人次，降至112年度僅1千餘人次，國立臺灣史前文化博物館「卑南遺址國際學術資料網」實際瀏覽人次<text:soft-page-break/>由110年度70萬餘人次，逐年降至112年度48萬餘人次；顯示部分數位資源使用效能有待提升。鑑於文化部所屬博物館114年度預算案新增辦理「博物館包容科技近用及開放計畫」，旨在提升民眾參與文化科技，允宜評估各網站利用情形，通過數據分析技術了解使用者之行為模式、偏好及需求，有效整合相關資源，優化網站設計與介面等，以增加數位資源使用效益。</text:p>
      <text:p text:style-name="P229">綜上，文化部所屬新增辦理「博物館包容科技近用及開放計畫」，主要係結合科技與博物館文化內容，促進臺灣多元文化保存及推廣，提升民眾文化科技參與，<text:span text:style-name="T230">允宜</text:span><text:span text:style-name="T231">整合數位</text:span><text:span text:style-name="T232">資源</text:span><text:span text:style-name="T233">並</text:span><text:span text:style-name="T234">進一步優化數位平台，以提升</text:span><text:span text:style-name="T235">數位資源使用效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一層14號字" style:next-style-name="第一層14號字" style:auto-update="true">
      <style:paragraph-properties fo:margin-left="0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第二層14號字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68in"/>
        </style:tab-stops>
      </style:paragraph-properties>
      <style:text-properties fo:font-weight="normal" style:font-weight-asian="normal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fo:text-align="justify" fo:margin-left="0.052in" fo:text-indent="-0.052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第二層14號字" style:next-style-name="內文">
      <style:paragraph-properties fo:keep-together="always" fo:text-align="start" fo:margin-top="0.1666in" fo:line-height="107%" fo:margin-left="0in" fo:text-indent="0in">
        <style:tab-stops/>
      </style:paragraph-properties>
      <style:text-properties fo:font-weight="normal" style:font-weight-asian="normal" style:font-weight-complex="bold" fo:color="#2E74B5" style:letter-kerning="false" fo:font-size="12pt" style:font-size-asian="12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單位" style:display-name="表格單位" style:family="paragraph" style:parent-style-name="表格內文14行高">
      <style:paragraph-properties fo:text-align="end"/>
      <style:text-properties fo:hyphenate="false"/>
    </style:style>
    <style:style style:name="表格資料來源" style:display-name="表格資料來源" style:family="paragraph" style:parent-style-name="表格內文14行高">
      <style:paragraph-properties fo:text-align="justify" fo:margin-left="0.8444in" fo:text-indent="-0.8444in">
        <style:tab-stops/>
      </style:paragraph-properties>
      <style:text-properties fo:hyphenate="false"/>
    </style:style>
    <style:style style:name="表格說明1" style:display-name="表格說明1" style:family="paragraph" style:parent-style-name="表格資料來源">
      <style:paragraph-properties fo:margin-left="1.0131in" fo:text-indent="-1.0131in">
        <style:tab-stops/>
      </style:paragraph-properties>
      <style:text-properties fo:hyphenate="false"/>
    </style:style>
    <style:style style:name="表格說明2" style:display-name="表格說明2" style:family="paragraph" style:parent-style-name="表格資料來源">
      <style:paragraph-properties fo:margin-left="1.0048in" fo:text-indent="-0.1687in">
        <style:tab-stops/>
      </style:paragraph-properties>
      <style:text-properties fo:hyphenate="false"/>
    </style:style>
    <style:style style:name="表格名稱" style:display-name="表格名稱" style:family="paragraph">
      <style:paragraph-properties fo:line-height="0.3472in" fo:margin-left="0.2083in" fo:text-indent="-0.2083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9LVL1" style:family="text">
      <style:text-properties style:use-window-font-color="true"/>
    </style:style>
    <style:style style:name="WW_CharLFO13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32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1-01T07:42:00Z</meta:creation-date>
    <dc:date>2024-11-01T07:42:00Z</dc:date>
    <meta:print-date>2024-11-01T07:42:00Z</meta:print-date>
    <meta:template xlink:href="WORD2010範本.dotx" xlink:type="simple"/>
    <meta:editing-cycles>2</meta:editing-cycles>
    <meta:editing-duration>PT0S</meta:editing-duration>
    <meta:document-statistic meta:page-count="3" meta:paragraph-count="4" meta:word-count="322" meta:character-count="2157" meta:row-count="15" meta:non-whitespace-character-count="1839"/>
  </office:meta>
</office:document-meta>
</file>