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margin-left="-0.0986in" fo:margin-right="-0.0965in">
        <style:tab-stops/>
      </style:paragraph-properties>
    </style:style>
    <style:style style:name="T6" style:parent-style-name="預設段落字型" style:family="text">
      <style:text-properties fo:font-size="12pt" style:font-size-asian="12pt" style:font-size-complex="12pt"/>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表格名稱" style:family="paragraph">
      <style:paragraph-properties fo:margin-left="0.5902in" fo:text-indent="-0.5902in">
        <style:tab-stops/>
      </style:paragraph-properties>
    </style:style>
    <style:style style:name="T13" style:parent-style-name="預設段落字型" style:family="text">
      <style:text-properties fo:font-weight="normal" style:font-weight-asian="normal" fo:font-size="12pt" style:font-size-asian="12pt" style:font-size-complex="12pt"/>
    </style:style>
    <style:style style:name="TableColumn15" style:family="table-column">
      <style:table-column-properties style:column-width="2.1659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68in" style:use-optimal-column-width="false"/>
    </style:style>
    <style:style style:name="TableColumn18" style:family="table-column">
      <style:table-column-properties style:column-width="1.0312in" style:use-optimal-column-width="false"/>
    </style:style>
    <style:style style:name="TableColumn19" style:family="table-column">
      <style:table-column-properties style:column-width="1.0312in" style:use-optimal-column-width="false"/>
    </style:style>
    <style:style style:name="Table14" style:family="table">
      <style:table-properties style:width="5.902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use-optimal-row-height="false"/>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P147" style:parent-style-name="第二層14號字" style:family="paragraph">
      <style:paragraph-properties fo:margin-left="0.3937in" fo:text-indent="-0.3937in">
        <style:tab-stops/>
      </style:paragraph-properties>
    </style:style>
    <style:style style:name="P148" style:parent-style-name="內文" style:family="paragraph">
      <style:paragraph-properties fo:margin-left="0.393in" fo:text-indent="0.393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E" style:family="paragraph">
      <style:paragraph-properties fo:margin-left="0.7868in" fo:text-indent="-0.1965in">
        <style:tab-stops/>
      </style:paragraph-properties>
    </style:style>
    <style:style style:name="P155" style:parent-style-name="E" style:family="paragraph">
      <style:paragraph-properties fo:margin-left="0.7868in" fo:text-indent="-0.1965in">
        <style:tab-stops/>
      </style:paragraph-properties>
    </style:style>
    <style:style style:name="P156" style:parent-style-name="E" style:family="paragraph">
      <style:paragraph-properties fo:margin-left="0.7868in" fo:text-indent="-0.1965in">
        <style:tab-stops/>
      </style:paragraph-properties>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註腳表格內文14行高左右齊" style:family="paragraph">
      <style:paragraph-properties fo:margin-left="0.1263in" fo:text-indent="-0.1263in">
        <style:tab-stops/>
      </style:paragraph-properties>
    </style:style>
    <style:style style:name="P160" style:parent-style-name="一下內文縮2" style:family="paragraph">
      <style:paragraph-properties fo:margin-left="0.5902in" fo:text-indent="0.393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註腳表格內文14行高左右齊" style:family="paragraph">
      <style:paragraph-properties fo:margin-left="0.1263in" fo:text-indent="-0.1263in">
        <style:tab-stops/>
      </style:paragraph-properties>
    </style:style>
    <style:style style:name="P169" style:parent-style-name="內文" style:family="paragraph">
      <style:paragraph-properties fo:margin-left="0.393in" fo:text-indent="0.393in">
        <style:tab-stops/>
      </style:paragraph-properties>
    </style:style>
    <style:style style:name="P170" style:parent-style-name="內文" style:family="paragraph">
      <style:paragraph-properties fo:margin-left="0.393in" fo:text-indent="0.393in">
        <style:tab-stops/>
      </style:paragraph-properties>
    </style:style>
    <style:style style:name="P171" style:parent-style-name="第二層14號字" style:family="paragraph">
      <style:paragraph-properties fo:margin-left="0.3937in" fo:text-indent="-0.3937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P175" style:parent-style-name="註腳表格內文14行高左右齊" style:family="paragraph">
      <style:paragraph-properties fo:margin-left="0.1263in" fo:text-indent="-0.1263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一下內文縮2" style:family="paragraph">
      <style:paragraph-properties fo:margin-left="0.5902in" fo:text-indent="0.393in">
        <style:tab-stops/>
      </style:paragraph-properties>
    </style:style>
    <style:style style:name="P179" style:parent-style-name="註腳表格內文14行高左右齊" style:family="paragraph">
      <style:paragraph-properties fo:margin-left="0.1263in" fo:text-indent="-0.1263in">
        <style:tab-stops/>
      </style:paragraph-properties>
    </style:style>
    <style:style style:name="P180" style:parent-style-name="一二三" style:family="paragraph">
      <style:paragraph-properties fo:margin-left="0.5895in" fo:text-indent="-0.1965in">
        <style:tab-stops/>
      </style:paragraph-properties>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P182" style:parent-style-name="一下內文縮2" style:family="paragraph">
      <style:paragraph-properties fo:margin-left="0.5902in" fo:text-indent="0.393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一下內文縮2" style:family="paragraph">
      <style:paragraph-properties fo:margin-left="0.5902in" fo:text-indent="0.393in">
        <style:tab-stops/>
      </style:paragraph-properties>
      <style:text-properties fo:color="#000000"/>
    </style:style>
    <style:style style:name="P186" style:parent-style-name="表格名稱" style:family="paragraph">
      <style:paragraph-properties fo:margin-left="0.5902in" fo:text-indent="-0.5902in">
        <style:tab-stops/>
      </style:paragraph-properties>
    </style:style>
    <style:style style:name="TableColumn188" style:family="table-column">
      <style:table-column-properties style:column-width="0.9847in"/>
    </style:style>
    <style:style style:name="TableColumn189" style:family="table-column">
      <style:table-column-properties style:column-width="0.8326in"/>
    </style:style>
    <style:style style:name="TableColumn190" style:family="table-column">
      <style:table-column-properties style:column-width="0.8326in"/>
    </style:style>
    <style:style style:name="TableColumn191" style:family="table-column">
      <style:table-column-properties style:column-width="0.8326in"/>
    </style:style>
    <style:style style:name="TableColumn192" style:family="table-column">
      <style:table-column-properties style:column-width="0.8326in"/>
    </style:style>
    <style:style style:name="TableColumn193" style:family="table-column">
      <style:table-column-properties style:column-width="0.8326in"/>
    </style:style>
    <style:style style:name="TableColumn194" style:family="table-column">
      <style:table-column-properties style:column-width="0.8326in"/>
    </style:style>
    <style:style style:name="Table187" style:family="table">
      <style:table-properties style:width="5.9805in" fo:margin-left="0.075in" table:align="left"/>
    </style:style>
    <style:style style:name="TableRow195" style:family="table-row">
      <style:table-row-properties/>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P210" style:parent-style-name="表格內文14行高" style:family="paragraph">
      <style:paragraph-properties fo:text-align="center"/>
      <style:text-properties fo:font-weight="bold" style:font-weight-asian="bold"/>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justify"/>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style:style>
    <style:style style:name="P244" style:parent-style-name="表格內文14行高" style:family="paragraph">
      <style:paragraph-properties fo:text-align="justify"/>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P257" style:parent-style-name="內文" style:family="paragraph">
      <style:paragraph-properties fo:margin-left="0.393in" fo:text-indent="0.393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第二層14號字" style:family="paragraph">
      <style:paragraph-properties fo:margin-left="0.3937in" fo:text-indent="-0.3937in">
        <style:tab-stops/>
      </style:paragraph-properties>
    </style:style>
    <style:style style:name="P261" style:parent-style-name="內文" style:family="paragraph">
      <style:paragraph-properties fo:margin-left="0.393in" fo:text-indent="0.393in">
        <style:tab-stops/>
      </style:paragraph-properties>
    </style:style>
    <style:style style:name="P262" style:parent-style-name="表格名稱" style:family="paragraph">
      <style:paragraph-properties fo:margin-left="0.5486in" fo:text-indent="-0.5486in">
        <style:tab-stops/>
      </style:paragraph-properties>
      <style:text-properties fo:letter-spacing="-0.0069in"/>
    </style:style>
    <style:style style:name="TableColumn264" style:family="table-column">
      <style:table-column-properties style:column-width="1.8159in"/>
    </style:style>
    <style:style style:name="TableColumn265" style:family="table-column">
      <style:table-column-properties style:column-width="1.2715in"/>
    </style:style>
    <style:style style:name="TableColumn266" style:family="table-column">
      <style:table-column-properties style:column-width="2.15in"/>
    </style:style>
    <style:style style:name="TableColumn267" style:family="table-column">
      <style:table-column-properties style:column-width="0.6875in"/>
    </style:style>
    <style:style style:name="Table263" style:family="table">
      <style:table-properties style:width="5.925in" fo:margin-left="0.0194in" table:align="left"/>
    </style:style>
    <style:style style:name="TableRow268" style:family="table-row">
      <style:table-row-properties/>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fo:margin-left="0.4493in" fo:text-indent="-0.4493in">
        <style:tab-stops/>
      </style:paragraph-properties>
      <style:text-properties fo:font-weight="bold" style:font-weight-asian="bold" fo:letter-spacing="-0.0138in"/>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text-properties fo:font-weight="bold" style:font-weight-asian="bold" fo:letter-spacing="-0.0138in"/>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style:text-properties fo:font-weight="bold" style:font-weight-asian="bold" fo:letter-spacing="-0.0138in"/>
    </style:style>
    <style:style style:name="TableCell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text-properties fo:font-weight="bold" style:font-weight-asian="bold" fo:letter-spacing="-0.0138in"/>
    </style:style>
    <style:style style:name="P277" style:parent-style-name="表格內文14行高" style:family="paragraph">
      <style:paragraph-properties fo:text-align="center"/>
      <style:text-properties fo:font-weight="bold" style:font-weight-asian="bold" fo:letter-spacing="-0.0138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表格內文14行高" style:family="paragraph">
      <style:paragraph-properties fo:text-align="justify" fo:margin-left="0.1409in" fo:text-indent="-0.1409in">
        <style:tab-stops/>
      </style:paragraph-properties>
      <style:text-properties fo:letter-spacing="-0.0138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justify"/>
      <style:text-properties fo:letter-spacing="-0.0138i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justify"/>
      <style:text-properties fo:letter-spacing="-0.0138in"/>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style>
    <style:style style:name="TableRow287" style:family="table-row">
      <style:table-row-properties/>
    </style:style>
    <style:style style:name="P288" style:parent-style-name="表格內文14行高" style:family="paragraph">
      <style:paragraph-properties fo:text-align="justify" fo:margin-left="0.1409in" fo:text-indent="-0.1409in">
        <style:tab-stops/>
      </style:paragraph-properties>
      <style:text-properties fo:letter-spacing="-0.0138in"/>
    </style:style>
    <style:style style:name="P289" style:parent-style-name="表格內文14行高" style:family="paragraph">
      <style:paragraph-properties fo:text-align="justify"/>
      <style:text-properties fo:letter-spacing="-0.0138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justify"/>
      <style:text-properties fo:letter-spacing="-0.0138in"/>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text-align="justify" fo:margin-left="0.1409in" fo:text-indent="-0.1409in">
        <style:tab-stops/>
      </style:paragraph-properties>
      <style:text-properties fo:letter-spacing="-0.0138i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justify"/>
      <style:text-properties fo:letter-spacing="-0.0138in"/>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justify"/>
      <style:text-properties fo:letter-spacing="-0.0138in"/>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表格內文14行高" style:family="paragraph">
      <style:paragraph-properties fo:text-align="justify" fo:margin-left="0.1409in" fo:text-indent="-0.1409in">
        <style:tab-stops/>
      </style:paragraph-properties>
      <style:text-properties fo:letter-spacing="-0.0138in"/>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justify"/>
      <style:text-properties fo:letter-spacing="-0.0138in"/>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justify"/>
      <style:text-properties fo:letter-spacing="-0.0138in"/>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justify" fo:margin-left="0.1409in" fo:text-indent="-0.1409in">
        <style:tab-stops/>
      </style:paragraph-properties>
      <style:text-properties fo:letter-spacing="-0.0138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justify"/>
      <style:text-properties fo:letter-spacing="-0.0138in"/>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justify"/>
      <style:text-properties fo:letter-spacing="-0.0138in"/>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justify" fo:margin-left="0.1409in" fo:text-indent="-0.1409in">
        <style:tab-stops/>
      </style:paragraph-properties>
      <style:text-properties fo:letter-spacing="-0.0138in"/>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justify"/>
      <style:text-properties fo:letter-spacing="-0.0138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justify"/>
      <style:text-properties fo:letter-spacing="-0.0138in"/>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style>
    <style:style style:name="TableRow330" style:family="table-row">
      <style:table-row-properties/>
    </style:style>
    <style:style style:name="TableCell3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text-properties fo:letter-spacing="-0.0138in"/>
    </style:style>
    <style:style style:name="TableCell3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style>
    <style:style style:name="P335" style:parent-style-name="一二三" style:family="paragraph">
      <style:paragraph-properties fo:margin-left="0.5895in" fo:text-indent="-0.1965in">
        <style:tab-stops/>
      </style:paragraph-properties>
      <style:text-properties fo:font-weight="bold" style:font-weight-asian="bold"/>
    </style:style>
    <style:style style:name="P336" style:parent-style-name="一下內文縮2" style:family="paragraph">
      <style:paragraph-properties fo:margin-left="0.5902in" fo:text-indent="0.393in">
        <style:tab-stops/>
      </style:paragraph-properties>
    </style:style>
    <style:style style:name="P337" style:parent-style-name="註腳表格內文14行高左右齊" style:family="paragraph">
      <style:paragraph-properties fo:margin-left="0.1263in" fo:text-indent="-0.1263in">
        <style:tab-stops/>
      </style:paragraph-properties>
    </style:style>
    <style:style style:name="P338" style:parent-style-name="E" style:family="paragraph">
      <style:paragraph-properties fo:margin-left="0.7868in" fo:text-indent="-0.1965in">
        <style:tab-stops/>
      </style:paragraph-properties>
    </style:style>
    <style:style style:name="T339" style:parent-style-name="預設段落字型" style:family="text">
      <style:text-properties fo:font-weight="bold" style:font-weight-asian="bold"/>
    </style:style>
    <style:style style:name="P340" style:parent-style-name="E" style:family="paragraph">
      <style:paragraph-properties fo:margin-left="0.7868in" fo:text-indent="-0.1965in">
        <style:tab-stops/>
      </style:paragraph-properties>
    </style:style>
    <style:style style:name="T341" style:parent-style-name="預設段落字型" style:family="text">
      <style:text-properties fo:font-weight="bold" style:font-weight-asian="bold"/>
    </style:style>
    <style:style style:name="P342" style:parent-style-name="E" style:family="paragraph">
      <style:paragraph-properties fo:margin-left="0.7868in" fo:text-indent="-0.1965in">
        <style:tab-stops/>
      </style:paragraph-properties>
    </style:style>
    <style:style style:name="T343" style:parent-style-name="預設段落字型" style:family="text">
      <style:text-properties fo:font-weight="bold" style:font-weight-asian="bold"/>
    </style:style>
    <style:style style:name="P344" style:parent-style-name="E" style:family="paragraph">
      <style:paragraph-properties fo:margin-left="0.7868in" fo:text-indent="-0.1965in">
        <style:tab-stops/>
      </style:paragraph-properties>
    </style:style>
    <style:style style:name="T345" style:parent-style-name="預設段落字型" style:family="text">
      <style:text-properties fo:font-weight="bold" style:font-weight-asian="bold"/>
    </style:style>
    <style:style style:name="P346" style:parent-style-name="E" style:family="paragraph">
      <style:paragraph-properties fo:margin-left="0.7868in" fo:text-indent="-0.1965in">
        <style:tab-stops/>
      </style:paragraph-properties>
    </style:style>
    <style:style style:name="T347" style:parent-style-name="預設段落字型" style:family="text">
      <style:text-properties fo:font-weight="bold" style:font-weight-asian="bold"/>
    </style:style>
    <style:style style:name="P348" style:parent-style-name="一二三" style:family="paragraph">
      <style:paragraph-properties fo:margin-left="0.5895in" fo:text-indent="-0.1965in">
        <style:tab-stops/>
      </style:paragraph-properties>
      <style:text-properties fo:font-weight="bold" style:font-weight-asian="bold"/>
    </style:style>
    <style:style style:name="P349" style:parent-style-name="一下內文縮2" style:family="paragraph">
      <style:paragraph-properties fo:margin-left="0.5902in" fo:text-indent="0.393in">
        <style:tab-stops/>
      </style:paragraph-properties>
    </style:style>
    <style:style style:name="P350" style:parent-style-name="註腳表格內文14行高左右齊" style:family="paragraph">
      <style:paragraph-properties fo:margin-left="0.1263in" fo:text-indent="-0.1263in">
        <style:tab-stops/>
      </style:paragraph-properties>
    </style:style>
    <style:style style:name="P351" style:parent-style-name="一下內文縮2" style:family="paragraph">
      <style:paragraph-properties fo:margin-left="0.6645in" fo:text-indent="0.393in">
        <style:tab-stops/>
      </style:paragraph-properties>
    </style:style>
    <style:style style:name="P352" style:parent-style-name="一二三" style:family="paragraph">
      <style:paragraph-properties fo:margin-left="0.5895in" fo:text-indent="-0.1965in">
        <style:tab-stops/>
      </style:paragraph-properties>
      <style:text-properties fo:font-weight="bold" style:font-weight-asian="bold"/>
    </style:style>
    <style:style style:name="P353" style:parent-style-name="一下內文縮2" style:family="paragraph">
      <style:paragraph-properties fo:margin-left="0.5902in" fo:text-indent="0.393in">
        <style:tab-stops/>
      </style:paragraph-properties>
    </style:style>
    <style:style style:name="P354" style:parent-style-name="表格名稱" style:family="paragraph">
      <style:paragraph-properties fo:margin-left="0.5902in" fo:text-indent="-0.5902in">
        <style:tab-stops/>
      </style:paragraph-properties>
    </style:style>
    <style:style style:name="TableColumn356" style:family="table-column">
      <style:table-column-properties style:column-width="2.2645in"/>
    </style:style>
    <style:style style:name="TableColumn357" style:family="table-column">
      <style:table-column-properties style:column-width="1.8208in"/>
    </style:style>
    <style:style style:name="TableColumn358" style:family="table-column">
      <style:table-column-properties style:column-width="1.8208in"/>
    </style:style>
    <style:style style:name="Table355" style:family="table">
      <style:table-properties style:width="5.9062in" fo:margin-left="0.075in" table:align="left"/>
    </style:style>
    <style:style style:name="TableRow359" style:family="table-row">
      <style:table-row-properties/>
    </style:style>
    <style:style style:name="TableCell3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justify"/>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justify"/>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內文" style:family="paragraph">
      <style:paragraph-properties fo:margin-left="0.393in" fo:text-indent="0.393in">
        <style:tab-stops/>
      </style:paragraph-properties>
    </style:style>
    <style:style style:name="P407" style:parent-style-name="內文" style:family="paragraph">
      <style:paragraph-properties fo:margin-left="0.393in" fo:text-indent="0.393in">
        <style:tab-stops/>
      </style:paragraph-properties>
    </style:style>
    <style:style style:name="P408" style:parent-style-name="第二層14號字" style:family="paragraph">
      <style:paragraph-properties fo:margin-left="0.3937in" fo:text-indent="-0.3937in">
        <style:tab-stops/>
      </style:paragraph-properties>
    </style:style>
    <style:style style:name="P409" style:parent-style-name="內文" style:family="paragraph">
      <style:paragraph-properties fo:margin-left="0.393in" fo:text-indent="0.393in">
        <style:tab-stops/>
      </style:paragraph-properties>
    </style:style>
    <style:style style:name="P410" style:parent-style-name="表格名稱" style:family="paragraph">
      <style:paragraph-properties fo:margin-left="0.5902in" fo:text-indent="-0.5902in">
        <style:tab-stops/>
      </style:paragraph-properties>
    </style:style>
    <style:style style:name="P411" style:parent-style-name="表格單位" style:family="paragraph">
      <style:paragraph-properties fo:margin-left="0.3888in" fo:text-indent="0.3888in">
        <style:tab-stops/>
      </style:paragraph-properties>
    </style:style>
    <style:style style:name="TableColumn413" style:family="table-column">
      <style:table-column-properties style:column-width="1.8159in"/>
    </style:style>
    <style:style style:name="TableColumn414" style:family="table-column">
      <style:table-column-properties style:column-width="1.2715in"/>
    </style:style>
    <style:style style:name="TableColumn415" style:family="table-column">
      <style:table-column-properties style:column-width="2.15in"/>
    </style:style>
    <style:style style:name="TableColumn416" style:family="table-column">
      <style:table-column-properties style:column-width="0.6875in"/>
    </style:style>
    <style:style style:name="Table412" style:family="table">
      <style:table-properties style:width="5.925in" fo:margin-left="0.0194in" table:align="left"/>
    </style:style>
    <style:style style:name="TableRow417" style:family="table-row">
      <style:table-row-properties/>
    </style:style>
    <style:style style:name="TableCell4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text-properties fo:font-weight="bold" style:font-weight-asian="bold" fo:letter-spacing="-0.0138in"/>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text-properties fo:font-weight="bold" style:font-weight-asian="bold" fo:letter-spacing="-0.0138in"/>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style:text-properties fo:font-weight="bold" style:font-weight-asian="bold" fo:letter-spacing="-0.0138in"/>
    </style:style>
    <style:style style:name="TableCell4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center"/>
      <style:text-properties fo:font-weight="bold" style:font-weight-asian="bold" fo:letter-spacing="-0.0138in"/>
    </style:style>
    <style:style style:name="P426" style:parent-style-name="表格內文14行高" style:family="paragraph">
      <style:paragraph-properties fo:text-align="center"/>
      <style:text-properties fo:font-weight="bold" style:font-weight-asian="bold" fo:letter-spacing="-0.0138in"/>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表格內文14行高" style:family="paragraph">
      <style:text-properties fo:letter-spacing="-0.0138in"/>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text-properties fo:letter-spacing="-0.0138in"/>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text-properties fo:letter-spacing="-0.0138in"/>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text-properties fo:letter-spacing="-0.0138in"/>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表格內文14行高" style:family="paragraph">
      <style:text-properties fo:letter-spacing="-0.0138in"/>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text-properties fo:letter-spacing="-0.0138in"/>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text-properties fo:letter-spacing="-0.0138in"/>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表格內文14行高" style:family="paragraph">
      <style:text-properties fo:letter-spacing="-0.0138in"/>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text-properties fo:letter-spacing="-0.0138in"/>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text-properties fo:letter-spacing="-0.0138in"/>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表格內文14行高" style:family="paragraph">
      <style:text-properties fo:letter-spacing="-0.0138in"/>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text-properties fo:letter-spacing="-0.0138in"/>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text-properties fo:letter-spacing="-0.0138in"/>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letter-spacing="-0.0138in"/>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表格內文14行高" style:family="paragraph">
      <style:text-properties fo:letter-spacing="-0.0138i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text-properties fo:letter-spacing="-0.0138in"/>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text-properties fo:letter-spacing="-0.0138in"/>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letter-spacing="-0.0138in"/>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表格內文14行高" style:family="paragraph">
      <style:text-properties fo:letter-spacing="-0.0138in"/>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text-properties fo:letter-spacing="-0.0138in"/>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text-properties fo:letter-spacing="-0.0138in"/>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style:style>
    <style:style style:name="TableRow481" style:family="table-row">
      <style:table-row-properties/>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3" style:parent-style-name="表格內文14行高" style:family="paragraph">
      <style:paragraph-properties fo:text-align="center"/>
      <style:text-properties fo:letter-spacing="-0.0138in"/>
    </style:style>
    <style:style style:name="TableCell4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style:style>
    <style:style style:name="P486" style:parent-style-name="一二三" style:family="paragraph">
      <style:paragraph-properties fo:margin-left="0.5895in" fo:text-indent="-0.1965in">
        <style:tab-stops/>
      </style:paragraph-properties>
      <style:text-properties fo:font-weight="bold" style:font-weight-asian="bold"/>
    </style:style>
    <style:style style:name="P487" style:parent-style-name="一下內文縮2" style:family="paragraph">
      <style:paragraph-properties fo:margin-left="0.5902in" fo:text-indent="0.393in">
        <style:tab-stops/>
      </style:paragraph-properties>
    </style:style>
    <style:style style:name="P488" style:parent-style-name="一二三" style:family="paragraph">
      <style:paragraph-properties fo:margin-left="0.5895in" fo:text-indent="-0.1965in">
        <style:tab-stops/>
      </style:paragraph-properties>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P496" style:parent-style-name="一下內文縮2" style:family="paragraph">
      <style:paragraph-properties fo:margin-left="0.5902in" fo:text-indent="0.393in">
        <style:tab-stops/>
      </style:paragraph-properties>
    </style:style>
    <style:style style:name="P497" style:parent-style-name="內文" style:family="paragraph">
      <style:paragraph-properties fo:margin-left="0.393in" fo:text-indent="0.393in">
        <style:tab-stops/>
      </style:paragraph-properties>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P504" style:parent-style-name="第二層14號字" style:family="paragraph">
      <style:paragraph-properties fo:margin-left="0.3937in" fo:text-indent="-0.3937in">
        <style:tab-stops/>
      </style:paragraph-properties>
    </style:style>
    <style:style style:name="P505" style:parent-style-name="內文" style:family="paragraph">
      <style:paragraph-properties fo:margin-left="0.393in" fo:text-indent="0.393in">
        <style:tab-stops/>
      </style:paragraph-properties>
    </style:style>
    <style:style style:name="P506" style:parent-style-name="一二三" style:family="paragraph">
      <style:paragraph-properties fo:margin-left="0.5895in" fo:text-indent="-0.1965in">
        <style:tab-stops/>
      </style:paragraph-properties>
      <style:text-properties fo:font-weight="bold" style:font-weight-asian="bold"/>
    </style:style>
    <style:style style:name="P507" style:parent-style-name="一下內文縮2" style:family="paragraph">
      <style:paragraph-properties fo:margin-left="0.5902in" fo:text-indent="0.393in">
        <style:tab-stops/>
      </style:paragraph-properties>
    </style:style>
    <style:style style:name="P508" style:parent-style-name="E" style:family="paragraph">
      <style:paragraph-properties fo:margin-left="0.7868in" fo:text-indent="-0.1965in">
        <style:tab-stops/>
      </style:paragraph-properties>
    </style:style>
    <style:style style:name="P509" style:parent-style-name="E" style:family="paragraph">
      <style:paragraph-properties fo:margin-left="0.7868in" fo:text-indent="-0.1965in">
        <style:tab-stops/>
      </style:paragraph-properties>
    </style:style>
    <style:style style:name="P510" style:parent-style-name="E" style:family="paragraph">
      <style:paragraph-properties fo:margin-left="0.7868in" fo:text-indent="-0.1965in">
        <style:tab-stops/>
      </style:paragraph-properties>
    </style:style>
    <style:style style:name="P511" style:parent-style-name="一二三" style:family="paragraph">
      <style:paragraph-properties fo:margin-left="0.5895in" fo:text-indent="-0.1965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P520" style:parent-style-name="一下內文縮2" style:family="paragraph">
      <style:paragraph-properties fo:margin-left="0.5902in" fo:text-indent="0.393in">
        <style:tab-stops/>
      </style:paragraph-properties>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內文" style:family="paragraph">
      <style:paragraph-properties fo:margin-left="0.393in" fo:text-indent="0.393in">
        <style:tab-stops/>
      </style:paragraph-properties>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內文" style:family="paragraph">
      <style:paragraph-properties fo:margin-left="0.393in" fo:text-indent="0.393in">
        <style:tab-stops/>
      </style:paragraph-properties>
    </style:style>
    <style:style style:name="P548" style:parent-style-name="第二層14號字" style:family="paragraph">
      <style:paragraph-properties fo:margin-left="0.3937in" fo:text-indent="-0.3937in">
        <style:tab-stops/>
      </style:paragraph-properties>
    </style:style>
    <style:style style:name="P549" style:parent-style-name="內文" style:family="paragraph">
      <style:paragraph-properties fo:margin-left="0.393in" fo:text-indent="0.393in">
        <style:tab-stops/>
      </style:paragraph-properties>
    </style:style>
    <style:style style:name="P550" style:parent-style-name="一二三" style:family="paragraph">
      <style:paragraph-properties fo:margin-left="0.5895in" fo:text-indent="-0.1965in">
        <style:tab-stops/>
      </style:paragraph-properties>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P552" style:parent-style-name="一二三" style:family="paragraph">
      <style:paragraph-properties fo:margin-left="0.5895in" fo:text-indent="-0.1965in">
        <style:tab-stops/>
      </style:paragraph-properties>
      <style:text-properties fo:font-weight="bold" style:font-weight-asian="bold"/>
    </style:style>
    <style:style style:name="P553" style:parent-style-name="一下內文縮2" style:family="paragraph">
      <style:paragraph-properties fo:margin-left="0.5902in" fo:text-indent="0.393in">
        <style:tab-stops/>
      </style:paragraph-properties>
    </style:style>
    <style:style style:name="P554" style:parent-style-name="內文" style:family="paragraph">
      <style:paragraph-properties fo:margin-left="0.393in" fo:text-indent="0.393in">
        <style:tab-stops/>
      </style:paragraph-properties>
    </style:style>
    <style:style style:name="P555" style:parent-style-name="內文" style:family="paragraph">
      <style:paragraph-properties fo:margin-left="0.393in" fo:text-indent="0.393in">
        <style:tab-stops/>
      </style:paragraph-properties>
    </style:style>
    <style:style style:name="P556" style:parent-style-name="第二層14號字" style:family="paragraph">
      <style:paragraph-properties fo:margin-left="0.3937in" fo:text-indent="-0.3937in">
        <style:tab-stops/>
      </style:paragraph-properties>
    </style:style>
    <style:style style:name="P557" style:parent-style-name="內文" style:family="paragraph">
      <style:paragraph-properties fo:margin-left="0.393in" fo:text-indent="0.393in">
        <style:tab-stops/>
      </style:paragraph-properties>
    </style:style>
    <style:style style:name="P558" style:parent-style-name="內文" style:family="paragraph">
      <style:paragraph-properties fo:margin-left="0.393in" fo:text-indent="0.393in">
        <style:tab-stops/>
      </style:paragraph-properties>
    </style:style>
    <style:style style:name="P559" style:parent-style-name="註腳表格內文14行高左右齊" style:family="paragraph">
      <style:paragraph-properties fo:margin-left="0.1263in" fo:text-indent="-0.1263in">
        <style:tab-stops/>
      </style:paragraph-properties>
    </style:style>
    <style:style style:name="P560" style:parent-style-name="內文" style:family="paragraph">
      <style:paragraph-properties fo:margin-left="0.393in" fo:text-indent="0.393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內文" style:family="paragraph">
      <style:paragraph-properties fo:margin-left="0.393in" fo:text-indent="0.393in">
        <style:tab-stops/>
      </style:paragraph-properties>
    </style:style>
    <style:style style:name="P579" style:parent-style-name="內文" style:family="paragraph">
      <style:paragraph-properties fo:margin-left="0.393in" fo:text-indent="0.393in">
        <style:tab-stops/>
      </style:paragraph-properties>
    </style:style>
    <style:style style:name="P580" style:parent-style-name="第二層14號字" style:family="paragraph">
      <style:paragraph-properties fo:margin-left="0.3937in" fo:text-indent="-0.3937in">
        <style:tab-stops/>
      </style:paragraph-properties>
    </style:style>
    <style:style style:name="P581" style:parent-style-name="內文" style:family="paragraph">
      <style:paragraph-properties fo:margin-left="0.393in" fo:text-indent="0.393in">
        <style:tab-stops/>
      </style:paragraph-properties>
    </style:style>
    <style:style style:name="P582" style:parent-style-name="一二三" style:family="paragraph">
      <style:paragraph-properties fo:margin-left="0.5895in" fo:text-indent="-0.1965in">
        <style:tab-stops/>
      </style:paragraph-properties>
      <style:text-properties fo:font-weight="bold" style:font-weight-asian="bold"/>
    </style:style>
    <style:style style:name="P583" style:parent-style-name="一下內文縮2" style:family="paragraph">
      <style:paragraph-properties fo:margin-left="0.5902in" fo:text-indent="0.393in">
        <style:tab-stops/>
      </style:paragraph-properties>
    </style:style>
    <style:style style:name="P584" style:parent-style-name="E" style:family="paragraph">
      <style:paragraph-properties fo:margin-left="0.7868in" fo:text-indent="-0.1965in">
        <style:tab-stops/>
      </style:paragraph-properties>
    </style:style>
    <style:style style:name="T585" style:parent-style-name="預設段落字型" style:family="text">
      <style:text-properties fo:font-weight="bold" style:font-weight-asian="bold"/>
    </style:style>
    <style:style style:name="P586" style:parent-style-name="E" style:family="paragraph">
      <style:paragraph-properties fo:margin-left="0.7868in" fo:text-indent="-0.1965in">
        <style:tab-stops/>
      </style:paragraph-properties>
    </style:style>
    <style:style style:name="T587" style:parent-style-name="預設段落字型" style:family="text">
      <style:text-properties fo:font-weight="bold" style:font-weight-asian="bold"/>
    </style:style>
    <style:style style:name="P588" style:parent-style-name="一二三" style:family="paragraph">
      <style:paragraph-properties fo:margin-left="0.5895in" fo:text-indent="-0.1965in">
        <style:tab-stops/>
      </style:paragraph-properties>
      <style:text-properties fo:font-weight="bold" style:font-weight-asian="bold"/>
    </style:style>
    <style:style style:name="P589" style:parent-style-name="一下內文縮2" style:family="paragraph">
      <style:paragraph-properties fo:margin-left="0.5902in" fo:text-indent="0.393in">
        <style:tab-stops/>
      </style:paragraph-properties>
    </style:style>
    <style:style style:name="P590" style:parent-style-name="E" style:family="paragraph">
      <style:paragraph-properties fo:margin-left="0.7868in" fo:text-indent="-0.1965in">
        <style:tab-stops/>
      </style:paragraph-properties>
    </style:style>
    <style:style style:name="T591" style:parent-style-name="預設段落字型" style:family="text">
      <style:text-properties fo:font-weight="bold" style:font-weight-asian="bold"/>
    </style:style>
    <style:style style:name="P592" style:parent-style-name="E" style:family="paragraph">
      <style:paragraph-properties fo:margin-left="0.7868in" fo:text-indent="-0.1965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E" style:family="paragraph">
      <style:paragraph-properties fo:margin-left="0.7868in" fo:text-indent="-0.1965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P599" style:parent-style-name="內文" style:family="paragraph">
      <style:paragraph-properties fo:margin-left="0.393in" fo:text-indent="0.393in">
        <style:tab-stops/>
      </style:paragraph-properties>
    </style:style>
    <style:style style:name="P600" style:parent-style-name="內文" style:family="paragraph">
      <style:paragraph-properties fo:margin-left="0.393in" fo:text-indent="0.393in">
        <style:tab-stops/>
      </style:paragraph-properties>
    </style:style>
    <style:style style:name="P601" style:parent-style-name="第二層14號字" style:family="paragraph">
      <style:paragraph-properties fo:margin-left="0.3937in" fo:text-indent="-0.3937in">
        <style:tab-stops/>
      </style:paragraph-properties>
    </style:style>
    <style:style style:name="P602" style:parent-style-name="內文" style:family="paragraph">
      <style:paragraph-properties fo:margin-left="0.393in" fo:text-indent="0.393in">
        <style:tab-stops/>
      </style:paragraph-properties>
    </style:style>
    <style:style style:name="P603" style:parent-style-name="一二三" style:family="paragraph">
      <style:paragraph-properties fo:margin-left="0.5895in" fo:text-indent="-0.1965in">
        <style:tab-stops/>
      </style:paragraph-properties>
      <style:text-properties fo:font-weight="bold" style:font-weight-asian="bold" fo:color="#000000"/>
    </style:style>
    <style:style style:name="P604" style:parent-style-name="一下內文縮2" style:family="paragraph">
      <style:paragraph-properties fo:margin-left="0.5902in" fo:text-indent="0.393in">
        <style:tab-stops/>
      </style:paragraph-properties>
    </style:style>
    <style:style style:name="P605" style:parent-style-name="註腳表格內文14行高左右齊" style:family="paragraph">
      <style:paragraph-properties fo:margin-left="0.1263in" fo:text-indent="-0.1263in">
        <style:tab-stops/>
      </style:paragraph-properties>
    </style:style>
    <style:style style:name="P606" style:parent-style-name="註腳表格內文14行高左右齊" style:family="paragraph">
      <style:paragraph-properties fo:margin-left="0.1263in" fo:text-indent="-0.1263in">
        <style:tab-stops/>
      </style:paragraph-properties>
    </style:style>
    <style:style style:name="P607" style:parent-style-name="註腳表格內文14行高左右齊" style:family="paragraph">
      <style:paragraph-properties fo:margin-left="0.1687in" fo:text-indent="-0.1687in">
        <style:tab-stops/>
      </style:paragraph-properties>
    </style:style>
    <style:style style:name="P608" style:parent-style-name="一二三" style:family="paragraph">
      <style:paragraph-properties fo:margin-left="0.5895in" fo:text-indent="-0.1965in">
        <style:tab-stops/>
      </style:paragraph-properties>
      <style:text-properties fo:font-weight="bold" style:font-weight-asian="bold"/>
    </style:style>
    <style:style style:name="P609" style:parent-style-name="一下內文縮2" style:family="paragraph">
      <style:paragraph-properties fo:margin-left="0.5902in" fo:text-indent="0.393in">
        <style:tab-stops/>
      </style:paragraph-properties>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P618" style:parent-style-name="內文" style:family="paragraph">
      <style:paragraph-properties fo:line-height="0.3194in" fo:margin-left="0.393in" fo:text-indent="0.393in">
        <style:tab-stops/>
      </style:paragraph-properties>
    </style:style>
  </office:automatic-styles>
  <office:body>
    <office:text text:use-soft-page-breaks="true">
      <text:p text:style-name="P1">文化部所屬114年度單位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1090109" office:target-frame-name="_top" xlink:show="replace"><text:span text:style-name="超連結">一、文化資產局「歷史與文化資產維護發展</text:span><text:span text:style-name="超連結">(</text:span><text:span text:style-name="超連結">第五期</text:span><text:span text:style-name="超連結">)</text:span><text:span text:style-name="超連結">計畫」補助地方政府辦理古蹟與歷史建築修復等，允宜確實審視計畫實際執行進度，依規定覈實撥付</text:span><text:tab/>1</text:a></text:p>
          <text:p text:style-name="目錄2"><text:a xlink:href="#_Toc181090110" office:target-frame-name="_top" xlink:show="replace"><text:span text:style-name="超連結">二</text:span><text:span text:style-name="超連結">、影視局新增辦理「影視音產業續航發展計畫」，允宜發揚臺灣電影題材亮點並強化國片通路根基，以達計畫預期目標</text:span><text:tab/>4</text:a></text:p>
          <text:p text:style-name="目錄2"><text:a xlink:href="#_Toc181090111" office:target-frame-name="_top" xlink:show="replace"><text:span text:style-name="超連結">三</text:span><text:span text:style-name="超連結">、文化部所屬新增辦理「重建臺灣藝術史</text:span><text:span text:style-name="超連結">2.0</text:span><text:span text:style-name="超連結">社會發展計畫」，允宜於預算書表妥適呈現相關資訊，並研謀提升民眾參與人流以促進臺灣藝術普及性</text:span><text:tab/>6</text:a></text:p>
          <text:p text:style-name="目錄2"><text:a xlink:href="#_Toc181090112" office:target-frame-name="_top" xlink:show="replace"><text:span text:style-name="超連結">四、文化部所屬新增辦理博物館包容科技近用及開放計畫，允宜整合數位資源並優化網站設計及介面，以增進數位資源利用效能</text:span><text:tab/>9</text:a></text:p>
          <text:p text:style-name="目錄2"><text:a xlink:href="#_Toc181090113" office:target-frame-name="_top" xlink:show="replace"><text:span text:style-name="超連結">五、國立臺灣美術館允宜確實控管「藝文場館科藝創新計畫」執行期程，加速辦理後續工作項目，以利如期開展並達成預期效益</text:span><text:tab/>11</text:a></text:p>
          <text:p text:style-name="目錄2"><text:a xlink:href="#_Toc181090114" office:target-frame-name="_top" xlink:show="replace"><text:span text:style-name="超連結">六、國立臺灣工藝研究發展中心辦理「臺灣工藝文化產業中長程計畫」執行進度未如預期，允宜儘速完備聚落振興案件資產撥用相關程序，俾後續工程順利進行</text:span><text:tab/>12</text:a></text:p>
          <text:p text:style-name="目錄2"><text:a xlink:href="#_Toc181090115" office:target-frame-name="_top" xlink:show="replace"><text:span text:style-name="超連結">七、國立臺灣史前文化博物館南科考古館允宜持續規劃研究及展示主題，充分展現整飭成果，以增進大眾對於臺灣史前文化及文化資產保存之認識</text:span><text:tab/>13</text:a></text:p>
          <text:p text:style-name="目錄2"><text:a xlink:href="#_Toc181090116" office:target-frame-name="_top" xlink:show="replace"><text:span text:style-name="超連結">八、「國家人權博物館中程計畫」部分項目進度容待改善，允宜儘速辦理招標文件審查及強化管控工程進度，俾計畫如期完成</text:span><text:tab/>14</text:a></text:p>
          <text:p text:style-name="目錄2"><text:a xlink:href="#_Toc181090117" office:target-frame-name="_top" xlink:show="replace"><text:span text:style-name="超連結">九、國立臺灣歷史博物館續編第二期擴建計畫經費，惟</text:span><text:span text:style-name="超連結">113</text:span><text:span text:style-name="超連結">年迄</text:span><text:span text:style-name="超連結">7</text:span><text:span text:style-name="超連結">月底執行狀況未如預期，允宜加速辦理審查作業及研議招標相關事宜，以達計畫預期目標</text:span><text:tab/>16</text:a></text:p>
        </text:index-body>
      </text:table-of-content>
      <text:soft-page-break/>
      <text:p text:style-name="P7">文化部所屬114年度單位預算評估報告</text:p>
      <text:p text:style-name="P11"><text:bookmark-start text:name="_Toc110417727"/>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4年度單位預算案編列歲入合計1億7,194萬2千元，較113年度預算數1億7,042萬2千元，增加152萬元(增幅0.89%)；歲出合計102億6萬元，較113年度預算數85億922萬9千元，增加16億9,083萬1元(增幅19.87%)(詳表1)。謹就文化部所屬114年度單位預算案評估如下：</text:p>
      <text:p text:style-name="P12">表1<text:s text:c="2"/>113及114年度文化部所屬各單位預算概況表<text:s text:c="2"/><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文化部所屬單位預算別</text:p>
            </table:table-cell>
            <table:table-cell table:style-name="TableCell23" table:number-columns-spanned="2">
              <text:p text:style-name="P24">歲入</text:p>
            </table:table-cell>
            <table:covered-table-cell/>
            <table:table-cell table:style-name="TableCell25" table:number-columns-spanned="2">
              <text:p text:style-name="P26">歲出</text:p>
            </table:table-cell>
            <table:covered-table-cell/>
          </table:table-row>
          <table:table-row table:style-name="TableRow27">
            <table:covered-table-cell>
              <text:p text:style-name="P28"/>
            </table:covered-table-cell>
            <table:table-cell table:style-name="TableCell29">
              <text:p text:style-name="P30">114年度</text:p>
            </table:table-cell>
            <table:table-cell table:style-name="TableCell31">
              <text:p text:style-name="P32">113年度</text:p>
            </table:table-cell>
            <table:table-cell table:style-name="TableCell33">
              <text:p text:style-name="P34">114年度</text:p>
            </table:table-cell>
            <table:table-cell table:style-name="TableCell35">
              <text:p text:style-name="P36">113年度</text:p>
            </table:table-cell>
          </table:table-row>
        </table:table-header-rows>
        <table:table-row table:style-name="TableRow37">
          <table:table-cell table:style-name="TableCell38">
            <text:p text:style-name="表格內文14行高">文化資產局</text:p>
          </table:table-cell>
          <table:table-cell table:style-name="TableCell39">
            <text:p text:style-name="P40">12,336</text:p>
          </table:table-cell>
          <table:table-cell table:style-name="TableCell41">
            <text:p text:style-name="P42">12,651</text:p>
          </table:table-cell>
          <table:table-cell table:style-name="TableCell43">
            <text:p text:style-name="P44">3,663,301</text:p>
          </table:table-cell>
          <table:table-cell table:style-name="TableCell45">
            <text:p text:style-name="P46">2,438,161</text:p>
          </table:table-cell>
        </table:table-row>
        <table:table-row table:style-name="TableRow47">
          <table:table-cell table:style-name="TableCell48">
            <text:p text:style-name="表格內文14行高">影視及流行音樂產業局</text:p>
          </table:table-cell>
          <table:table-cell table:style-name="TableCell49">
            <text:p text:style-name="P50">23,573</text:p>
          </table:table-cell>
          <table:table-cell table:style-name="TableCell51">
            <text:p text:style-name="P52">23,573</text:p>
          </table:table-cell>
          <table:table-cell table:style-name="TableCell53">
            <text:p text:style-name="P54">2,630,722</text:p>
          </table:table-cell>
          <table:table-cell table:style-name="TableCell55">
            <text:p text:style-name="P56">2,542,691</text:p>
          </table:table-cell>
        </table:table-row>
        <table:table-row table:style-name="TableRow57">
          <table:table-cell table:style-name="TableCell58">
            <text:p text:style-name="表格內文14行高">國立傳統藝術中心</text:p>
          </table:table-cell>
          <table:table-cell table:style-name="TableCell59">
            <text:p text:style-name="P60">59,224</text:p>
          </table:table-cell>
          <table:table-cell table:style-name="TableCell61">
            <text:p text:style-name="P62">59,224</text:p>
          </table:table-cell>
          <table:table-cell table:style-name="TableCell63">
            <text:p text:style-name="P64">1,061,348</text:p>
          </table:table-cell>
          <table:table-cell table:style-name="TableCell65">
            <text:p text:style-name="P66">920,114</text:p>
          </table:table-cell>
        </table:table-row>
        <table:table-row table:style-name="TableRow67">
          <table:table-cell table:style-name="TableCell68">
            <text:p text:style-name="表格內文14行高">國立臺灣美術館及所屬</text:p>
          </table:table-cell>
          <table:table-cell table:style-name="TableCell69">
            <text:p text:style-name="P70">17,204</text:p>
          </table:table-cell>
          <table:table-cell table:style-name="TableCell71">
            <text:p text:style-name="P72">15,866</text:p>
          </table:table-cell>
          <table:table-cell table:style-name="TableCell73">
            <text:p text:style-name="P74">701,809</text:p>
          </table:table-cell>
          <table:table-cell table:style-name="TableCell75">
            <text:p text:style-name="P76">521,373</text:p>
          </table:table-cell>
        </table:table-row>
        <table:table-row table:style-name="TableRow77">
          <table:table-cell table:style-name="TableCell78">
            <text:p text:style-name="表格內文14行高">國立臺灣工藝研究發展中心</text:p>
          </table:table-cell>
          <table:table-cell table:style-name="TableCell79">
            <text:p text:style-name="P80">7,675</text:p>
          </table:table-cell>
          <table:table-cell table:style-name="TableCell81">
            <text:p text:style-name="P82">7,675</text:p>
          </table:table-cell>
          <table:table-cell table:style-name="TableCell83">
            <text:p text:style-name="P84">524,258</text:p>
          </table:table-cell>
          <table:table-cell table:style-name="TableCell85">
            <text:p text:style-name="P86">544,245</text:p>
          </table:table-cell>
        </table:table-row>
        <table:table-row table:style-name="TableRow87">
          <table:table-cell table:style-name="TableCell88">
            <text:p text:style-name="表格內文14行高">國立臺灣博物館</text:p>
          </table:table-cell>
          <table:table-cell table:style-name="TableCell89">
            <text:p text:style-name="P90">20,000</text:p>
          </table:table-cell>
          <table:table-cell table:style-name="TableCell91">
            <text:p text:style-name="P92">19,829</text:p>
          </table:table-cell>
          <table:table-cell table:style-name="TableCell93">
            <text:p text:style-name="P94">323,849</text:p>
          </table:table-cell>
          <table:table-cell table:style-name="TableCell95">
            <text:p text:style-name="P96">282,048</text:p>
          </table:table-cell>
        </table:table-row>
        <table:table-row table:style-name="TableRow97">
          <table:table-cell table:style-name="TableCell98">
            <text:p text:style-name="表格內文14行高">國立臺灣史前文化博物館</text:p>
          </table:table-cell>
          <table:table-cell table:style-name="TableCell99">
            <text:p text:style-name="P100">13,999</text:p>
          </table:table-cell>
          <table:table-cell table:style-name="TableCell101">
            <text:p text:style-name="P102">13,999</text:p>
          </table:table-cell>
          <table:table-cell table:style-name="TableCell103">
            <text:p text:style-name="P104">293,909</text:p>
          </table:table-cell>
          <table:table-cell table:style-name="TableCell105">
            <text:p text:style-name="P106">251,795</text:p>
          </table:table-cell>
        </table:table-row>
        <table:table-row table:style-name="TableRow107">
          <table:table-cell table:style-name="TableCell108">
            <text:p text:style-name="表格內文14行高">國家人權博物館</text:p>
          </table:table-cell>
          <table:table-cell table:style-name="TableCell109">
            <text:p text:style-name="P110">802</text:p>
          </table:table-cell>
          <table:table-cell table:style-name="TableCell111">
            <text:p text:style-name="P112">744</text:p>
          </table:table-cell>
          <table:table-cell table:style-name="TableCell113">
            <text:p text:style-name="P114">420,759</text:p>
          </table:table-cell>
          <table:table-cell table:style-name="TableCell115">
            <text:p text:style-name="P116">391,323</text:p>
          </table:table-cell>
        </table:table-row>
        <table:table-row table:style-name="TableRow117">
          <table:table-cell table:style-name="TableCell118">
            <text:p text:style-name="表格內文14行高">國立臺灣歷史博物館</text:p>
          </table:table-cell>
          <table:table-cell table:style-name="TableCell119">
            <text:p text:style-name="P120">14,413</text:p>
          </table:table-cell>
          <table:table-cell table:style-name="TableCell121">
            <text:p text:style-name="P122">14,413</text:p>
          </table:table-cell>
          <table:table-cell table:style-name="TableCell123">
            <text:p text:style-name="P124">317,238</text:p>
          </table:table-cell>
          <table:table-cell table:style-name="TableCell125">
            <text:p text:style-name="P126">369,358</text:p>
          </table:table-cell>
        </table:table-row>
        <table:table-row table:style-name="TableRow127">
          <table:table-cell table:style-name="TableCell128">
            <text:p text:style-name="表格內文14行高">國立臺灣文學館</text:p>
          </table:table-cell>
          <table:table-cell table:style-name="TableCell129">
            <text:p text:style-name="P130">2,716</text:p>
          </table:table-cell>
          <table:table-cell table:style-name="TableCell131">
            <text:p text:style-name="P132">2,448</text:p>
          </table:table-cell>
          <table:table-cell table:style-name="TableCell133">
            <text:p text:style-name="P134">262,867</text:p>
          </table:table-cell>
          <table:table-cell table:style-name="TableCell135">
            <text:p text:style-name="P136">248,121</text:p>
          </table:table-cell>
        </table:table-row>
        <table:table-row table:style-name="TableRow137">
          <table:table-cell table:style-name="TableCell138">
            <text:p text:style-name="表格內文14行高">合計</text:p>
          </table:table-cell>
          <table:table-cell table:style-name="TableCell139">
            <text:p text:style-name="P140">171,942</text:p>
          </table:table-cell>
          <table:table-cell table:style-name="TableCell141">
            <text:p text:style-name="P142">170,422</text:p>
          </table:table-cell>
          <table:table-cell table:style-name="TableCell143">
            <text:p text:style-name="P144">10,200,060</text:p>
          </table:table-cell>
          <table:table-cell table:style-name="TableCell145">
            <text:p text:style-name="P146">8,509,229</text:p>
          </table:table-cell>
        </table:table-row>
      </table:table>
      <text:p text:style-name="表格資料來源">資料來源：文化部所屬114年度單位預算案書。</text:p>
      <text:p text:style-name="P147"><text:bookmark-start text:name="_Toc181090109"/><text:bookmark-start text:name="_Toc110417729"/><text:bookmark-end text:name="_Toc110417727"/>一、文化資產局「歷史與文化資產維護發展(第五期)計畫」補助地方政府辦理古蹟與歷史建築修復等，允宜確實審視計畫實際執行進度，依規定覈實撥付<text:bookmark-end text:name="_Toc181090109"/></text:p>
      <text:p text:style-name="P148">文化部文化資產局(以下簡稱文資局)114年度預算案「文化資產業務」計畫下編列「歷史與文化資產維護發展(第五期)計畫」經費<text:span text:style-name="T149">32億1</text:span><text:span text:style-name="T150">,</text:span><text:span text:style-name="T151">300萬1千元</text:span>。經查：</text:p>
      <text:p text:style-name="P152">(一)「歷史與文化資產維護發展(第五期)計畫」總經費196.69億元，計畫期程113至118年度</text:p>
      <text:p text:style-name="P153"><text:bookmark-end text:name="_Toc110417729"/><text:soft-page-break/>行政院112年7月6日核定文化部「歷史與文化資產維護發展(第五期)計畫」，計畫期程113至118年度，總經費196.69億元，中央公務預算負擔159.44億元。文資局114年度預算案續編列「歷史與文化資產維護發展(第五期)計畫」32億1,300萬1千元，包含文化資產價值詮釋計畫6億6,010萬4千元、文化資產多元實踐計畫20億5,515萬1千元、文化資產永續創能計畫4億9,774萬6千元，主要內容概述如下：</text:p>
      <text:p text:style-name="P154">1.文化資產價值詮釋計畫：辦理文化資產潛力點普查研究、有形文化資產修復及規劃再利用、潛力文物分級及人才培育、無形文化資產詮釋與價值分析評估等。</text:p>
      <text:p text:style-name="P155">2.文化資產多元實踐計畫：辦理有形文化資產保存修復工程與營運管理、考古遺址場域整備及活用、專業及技術人才養成、無形文化資產藝能深化、傳統修復技術能力分級檢定、專業證照建置、職業接軌、資料轉譯及應用等。</text:p>
      <text:p text:style-name="P156">3.文化資產永續創能計畫：辦理有形文資防災機制整備及成立專業服務中心、考古遺址防災巡查科技應用與監管保護、古物智慧監測減災整合、文資修復技能培育，國際結盟及交流合作等。</text:p>
      <text:p text:style-name="P157">(二)文資局補助地方政府辦理古蹟與歷史建築修復等，允宜確實依「中央各機關對地方政府計畫型補助款之撥款原則」等相關規定，按地方政府實際執行進度，覈實撥付</text:p>
      <text:p text:style-name="P158">依中央對直轄市及縣(市)政府補助辦法第19條規定略以，中央對直轄市、縣(市)政府補助款之撥付及執行，除應依各年度中央政府各機關單位預算執行要點有關規定辦理外，中央政府各機關應依各項計畫實際經費需求或發包金額與執行進度及地方分擔款支用情形核實撥款。復依各機關單位預算執行要點<text:span text:style-name="註腳參照"><text:note text:note-class="footnote" text:id="_ftn0"><text:note-citation>1</text:note-citation><text:note-body><text:p text:style-name="P159"><text:s/>111年12月14日行政院院授主預字第1110103896號函修正發布。</text:p></text:note-body></text:note></text:span>第19點規定略以，中央政府各機關預算內所列補助地方政府經費，實際撥款時應先查明各受補助地方政府提報之計畫實際執行進度、經費(含地方分擔款)支用情形，依「中央各機關對地方政府計畫型補助款之撥款原則」及相關補助規定，覈實撥付。<text:s/></text:p>
      <text:p text:style-name="P160">文資局112年度原編決算數<text:span text:style-name="T161">24</text:span><text:span text:style-name="T162">億7</text:span><text:span text:style-name="T163">,525</text:span><text:span text:style-name="T164">萬8千元</text:span>，經審計部決算審核結果，修正減列實現數<text:span text:style-name="T165">1億5</text:span><text:span text:style-name="T166">,934</text:span><text:span text:style-name="T167">萬9千元</text:span>，並如數增列應付保留數，主要係因文資局補助地方政府計畫經費，尚未支用即逕列實現數<text:span text:style-name="註腳參照"><text:note text:note-class="footnote" text:id="_ftn1"><text:note-citation>2</text:note-citation><text:note-body><text:p text:style-name="P168"><text:s/>參據112年度中央政府總決算審核報告(頁丙-665至丙-666)。</text:p></text:note-body></text:note></text:span>。詢據文資局表示，其全數為歷史與文化資產維護發展(第四期)計畫經費，其中包含補助宜蘭縣政府「中興紙廠四結廠區歷史建築群46-48號建物再利用工程」3,814萬餘元、補助歷史建築屏東菸葉廠14.15.17號倉庫修復再利用工程計畫3,679萬餘元、補助「彰化縣歷史建築原台中州農會田中倉庫修復工程」1,786萬餘元、補助國定古蹟鹿港龍山寺檢修暨再利用工程與其規劃設計以及裝飾性構件等計3,561萬餘元等。允宜確實依「中央各機關對地方政府計畫型補助款之撥款原則」等相關規定，按補助計畫適用之撥款條件及比率，查明各受補助地方政府提報之計畫實際執行進度，覈實撥付。</text:p>
      <text:p text:style-name="P169">綜上，文資局「歷史與文化資產維護發展(第五期)計畫」執行重點之一為補助地方政府辦理古蹟、歷史建築、紀念建築、聚落建築群及文化景觀(史蹟)等辦理修復(繕)工程及營運管理等，允宜依「中央各機關對地方政府計畫型補助款之撥款原則」等相關規定，確實依地方政府實際執行進度，覈實撥付。</text:p>
      <text:p text:style-name="P170"/>
      <text:p text:style-name="P171"><text:bookmark-start text:name="_Toc181090110"/>二、影視局新增辦理「影視音產業續航發展計畫」，允宜發揚臺灣電影題材亮點並強化國片通路根基，以達計畫預期目標<text:bookmark-end text:name="_Toc181090110"/></text:p>
      <text:p text:style-name="P172">文化部影視及流行音樂產業局(以下簡稱影視局)114年度預算案新增辦理「電影事業輔導-電影產業發展計畫」5億7,429萬2千元、「廣播電視事業輔導-廣播電視內容產業發展計畫」4億7,726萬1千元、「流行音樂產業輔導-流行音樂產業發展計畫」4億4,772萬8千元，合共14億9,928萬1千元。經查：</text:p>
      <text:p text:style-name="P173">(一)「影視音產業續航發展計畫」期程114至118年度，主要係促進臺灣影視、音樂等文化產業之持續發展與國際競爭力</text:p>
      <text:p text:style-name="P174">為壯大臺灣影視音產業，優化產業環境及培育人才，健全影視音內容生態系及確保文化多樣性，影視局規劃「影視音產業續航發展計畫」(2025-2029年)<text:span text:style-name="註腳參照"><text:note text:note-class="footnote" text:id="_ftn2"><text:note-citation>3</text:note-citation><text:note-body><text:p text:style-name="P175"><text:s/>係延續第1期「電影產業發展旗艦計畫」、「電視內容產業發展旗艦計畫」、「流行音樂產業發展行動計畫」(99-103年度)，第2期「影視音產業發展中程計畫」(104-108年度)」，第3期「影視音產業發展中程計畫(109-113年)」。</text:p></text:note-body></text:note></text:span>，計畫期程114至118年度，總經費<text:span text:style-name="T176">需求</text:span><text:span text:style-name="T177">107.87</text:span>億元，包含電影產業發展、廣播電視內容產業發展及流行音樂產業發展等3項子計畫。</text:p>
      <text:p text:style-name="P178">影視局114年度預算案編列電影產業發展計畫5.74億元、廣播電視內容產業發展計畫4.77億元及流行音樂產業發展計畫4.48億元，合共14.99億元，又行政院依預算法第46條規定<text:span text:style-name="註腳參照"><text:note text:note-class="footnote" text:id="_ftn3"><text:note-citation>4</text:note-citation><text:note-body><text:p text:style-name="P179"><text:s/>預算法第46條規定：「中央政府總預算案與附屬單位預算及其綜計表，經行政院會議決定後，交由中央主計機關彙編，由行政院於會計年度開始四個月前提出立法院審議，並附送施政計畫。」</text:p></text:note-body></text:note></text:span>於113年8月底前將114年度預算案送請本院審議，惟於113年10月4日始核定「影視音產業續航發展計畫」(2025-2029年)，妥適性有待商榷。</text:p>
      <text:p text:style-name="P180">(二)113年迄7月底，國片票房占總票房比例偏低，允宜強化臺灣電影亮點特色並穩固通路根基</text:p>
      <text:p text:style-name="P181">揆近年我國電影票房變化情形，108年度國內電影市場總票房為101.91億元，COVID-19疫情發生後，大幅衰退至109年度51.59億元、110年度49.64億元，嗣逐步回升至111年度57.5億元、112年度76.58億元。</text:p>
      <text:p text:style-name="P182">至國片票房部分，由於外國電影受疫情影響延後或取消上映等因素，國片票房由108年度7.03億元，逐年成長至110年度12.14億元；隨COVID-19疫情趨緩且陸續解封，111年度僅6.04億元，反較110年度衰退約5成，112年度則再度回升為11.89億元。而113年度迄7月底，電影總票房為39.16億元，國片票房為2.57億元，僅占<text:span text:style-name="T183">6.56</text:span><text:span text:style-name="T184">%</text:span>，為自108年度以來最低(詳表1)。</text:p>
      <text:p text:style-name="P185">鑑於「影視音產業續航發展計畫」項下「電影產業發展計畫」主要係壯大臺灣電影內容競爭力、穩固映演通路等，允宜確實檢討國片票房衰退原因，以探究臺灣電影題材內容亮點特色，研謀強化國片通路根基，俾有效提升電影票房。</text:p>
      <text:p text:style-name="P186">表1 <text:s/>108年度至113年7月底國內電影票房概況表</text:p>
      <text:p text:style-name="表格單位">單位：新臺幣億元；%</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票房</text:p>
            </table:table-cell>
            <table:table-cell table:style-name="TableCell198">
              <text:p text:style-name="P199">108年度</text:p>
            </table:table-cell>
            <table:table-cell table:style-name="TableCell200">
              <text:p text:style-name="P201">109年度</text:p>
            </table:table-cell>
            <table:table-cell table:style-name="TableCell202">
              <text:p text:style-name="P203">110年度</text:p>
            </table:table-cell>
            <table:table-cell table:style-name="TableCell204">
              <text:p text:style-name="P205">111年度</text:p>
            </table:table-cell>
            <table:table-cell table:style-name="TableCell206">
              <text:p text:style-name="P207">112年度</text:p>
            </table:table-cell>
            <table:table-cell table:style-name="TableCell208">
              <text:p text:style-name="P209">113年度</text:p>
              <text:p text:style-name="P210">迄7月底</text:p>
            </table:table-cell>
          </table:table-row>
        </table:table-header-rows>
        <table:table-row table:style-name="TableRow211">
          <table:table-cell table:style-name="TableCell212">
            <text:p text:style-name="P213">電影總票房</text:p>
          </table:table-cell>
          <table:table-cell table:style-name="TableCell214">
            <text:p text:style-name="P215">101.91</text:p>
          </table:table-cell>
          <table:table-cell table:style-name="TableCell216">
            <text:p text:style-name="P217">51.59</text:p>
          </table:table-cell>
          <table:table-cell table:style-name="TableCell218">
            <text:p text:style-name="P219">49.64</text:p>
          </table:table-cell>
          <table:table-cell table:style-name="TableCell220">
            <text:p text:style-name="P221">57.50</text:p>
          </table:table-cell>
          <table:table-cell table:style-name="TableCell222">
            <text:p text:style-name="P223">76.58</text:p>
          </table:table-cell>
          <table:table-cell table:style-name="TableCell224">
            <text:p text:style-name="P225">39.16</text:p>
          </table:table-cell>
        </table:table-row>
        <table:table-row table:style-name="TableRow226">
          <table:table-cell table:style-name="TableCell227">
            <text:p text:style-name="P228">國片票房</text:p>
          </table:table-cell>
          <table:table-cell table:style-name="TableCell229">
            <text:p text:style-name="P230">7.03</text:p>
          </table:table-cell>
          <table:table-cell table:style-name="TableCell231">
            <text:p text:style-name="P232">8.78</text:p>
          </table:table-cell>
          <table:table-cell table:style-name="TableCell233">
            <text:p text:style-name="P234">12.14</text:p>
          </table:table-cell>
          <table:table-cell table:style-name="TableCell235">
            <text:p text:style-name="P236">6.04</text:p>
          </table:table-cell>
          <table:table-cell table:style-name="TableCell237">
            <text:p text:style-name="P238">11.89</text:p>
          </table:table-cell>
          <table:table-cell table:style-name="TableCell239">
            <text:p text:style-name="P240">2.57</text:p>
          </table:table-cell>
        </table:table-row>
        <table:table-row table:style-name="TableRow241">
          <table:table-cell table:style-name="TableCell242">
            <text:p text:style-name="P243">國片票房</text:p>
            <text:p text:style-name="P244">占比</text:p>
          </table:table-cell>
          <table:table-cell table:style-name="TableCell245">
            <text:p text:style-name="P246">6.90</text:p>
          </table:table-cell>
          <table:table-cell table:style-name="TableCell247">
            <text:p text:style-name="P248">17.02</text:p>
          </table:table-cell>
          <table:table-cell table:style-name="TableCell249">
            <text:p text:style-name="P250">24.46</text:p>
          </table:table-cell>
          <table:table-cell table:style-name="TableCell251">
            <text:p text:style-name="P252">10.50</text:p>
          </table:table-cell>
          <table:table-cell table:style-name="TableCell253">
            <text:p text:style-name="P254">15.53</text:p>
          </table:table-cell>
          <table:table-cell table:style-name="TableCell255">
            <text:p text:style-name="P256">6.56</text:p>
          </table:table-cell>
        </table:table-row>
      </table:table>
      <text:p text:style-name="表格資料來源">資料來源：108至112年度係整理自文化部影視局官網；113年度迄7月底之資料係由影視局提供。</text:p>
      <text:p text:style-name="P257">綜上，影視局114年度預算案新增辦理影視音產業續航發展計畫，鑑於113年迄7月底國片票房占電影總票房比率偏低，為達電影產業發展計畫目標，<text:span text:style-name="T258">允宜</text:span><text:span text:style-name="T259">探究臺灣電影題材內容亮點特色，研謀強化國片通路根基，俾有效提升電影票房，以達計畫預期效益。</text:span></text:p>
      <text:p text:style-name="P260"><text:bookmark-start text:name="_Toc181090111"/>三、文化部所屬新增辦理「重建臺灣藝術史2.0社會發展計畫」，允宜於預算書表妥適呈現相關資訊，並研謀提升民眾參與人流以促進臺灣藝術普及性<text:bookmark-end text:name="_Toc181090111"/></text:p>
      <text:p text:style-name="P261">文化部所屬(含國立傳統藝術中心、國立臺灣美術館及所屬、國立臺灣博物館、國立臺灣史前文化博物館、國立臺灣文學館)114年度預算案新增辦理「重建臺灣藝術史2.0社會發展計畫」，合計編列2億7,800萬元(詳表1)。經查：</text:p>
      <text:p text:style-name="P262">表1 <text:s/>文化部所屬編列「重建臺灣藝術史2.0社會發展計畫」經費概況表</text:p>
      <text:p text:style-name="表格單位">單位：新臺幣千元</text:p>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單位預算</text:p>
            </table:table-cell>
            <table:table-cell table:style-name="TableCell271">
              <text:p text:style-name="P272">工作計畫</text:p>
            </table:table-cell>
            <table:table-cell table:style-name="TableCell273">
              <text:p text:style-name="P274">分支計畫</text:p>
            </table:table-cell>
            <table:table-cell table:style-name="TableCell275">
              <text:p text:style-name="P276">114年度</text:p>
              <text:p text:style-name="P277">預算案數</text:p>
            </table:table-cell>
          </table:table-row>
        </table:table-header-rows>
        <table:table-row table:style-name="TableRow278">
          <table:table-cell table:style-name="TableCell279" table:number-rows-spanned="2">
            <text:p text:style-name="P280">1.國立傳統藝術中心</text:p>
          </table:table-cell>
          <table:table-cell table:style-name="TableCell281" table:number-rows-spanned="2">
            <text:p text:style-name="P282">傳統藝術中心業務</text:p>
          </table:table-cell>
          <table:table-cell table:style-name="TableCell283">
            <text:p text:style-name="P284">臺灣音樂資源整合計畫</text:p>
          </table:table-cell>
          <table:table-cell table:style-name="TableCell285">
            <text:p text:style-name="P286">41,000</text:p>
          </table:table-cell>
        </table:table-row>
        <table:table-row table:style-name="TableRow287">
          <table:covered-table-cell>
            <text:p text:style-name="P288"/>
          </table:covered-table-cell>
          <table:covered-table-cell>
            <text:p text:style-name="P289"/>
          </table:covered-table-cell>
          <table:table-cell table:style-name="TableCell290">
            <text:p text:style-name="P291">高雄傳藝園區及豫劇之展演與發展計畫</text:p>
          </table:table-cell>
          <table:table-cell table:style-name="TableCell292">
            <text:p text:style-name="P293">12,500</text:p>
          </table:table-cell>
        </table:table-row>
        <table:table-row table:style-name="TableRow294">
          <table:table-cell table:style-name="TableCell295">
            <text:p text:style-name="P296">2.國立臺灣美術館及所屬</text:p>
          </table:table-cell>
          <table:table-cell table:style-name="TableCell297">
            <text:p text:style-name="P298">美術館業務</text:p>
          </table:table-cell>
          <table:table-cell table:style-name="TableCell299">
            <text:p text:style-name="P300">重建臺灣藝術史2.0社會發展計畫</text:p>
          </table:table-cell>
          <table:table-cell table:style-name="TableCell301">
            <text:p text:style-name="P302">157,500</text:p>
          </table:table-cell>
        </table:table-row>
        <table:table-row table:style-name="TableRow303">
          <table:table-cell table:style-name="TableCell304">
            <text:p text:style-name="P305">3.國立臺灣博物館</text:p>
          </table:table-cell>
          <table:table-cell table:style-name="TableCell306">
            <text:p text:style-name="P307">博物館業務</text:p>
          </table:table-cell>
          <table:table-cell table:style-name="TableCell308">
            <text:p text:style-name="P309">重建臺灣藝術史2.0社會發展計畫</text:p>
          </table:table-cell>
          <table:table-cell table:style-name="TableCell310">
            <text:p text:style-name="P311">16,000</text:p>
          </table:table-cell>
        </table:table-row>
        <table:table-row table:style-name="TableRow312">
          <table:table-cell table:style-name="TableCell313">
            <text:p text:style-name="P314">4.國立臺灣史前文化博物館</text:p>
          </table:table-cell>
          <table:table-cell table:style-name="TableCell315">
            <text:p text:style-name="P316">館前業務活動</text:p>
          </table:table-cell>
          <table:table-cell table:style-name="TableCell317">
            <text:p text:style-name="P318">重建臺灣藝術史2.0計畫</text:p>
          </table:table-cell>
          <table:table-cell table:style-name="TableCell319">
            <text:p text:style-name="P320">21,000</text:p>
          </table:table-cell>
        </table:table-row>
        <table:table-row table:style-name="TableRow321">
          <table:table-cell table:style-name="TableCell322">
            <text:p text:style-name="P323">5.國立臺灣文學館</text:p>
          </table:table-cell>
          <table:table-cell table:style-name="TableCell324">
            <text:p text:style-name="P325">文學博物館業務</text:p>
          </table:table-cell>
          <table:table-cell table:style-name="TableCell326">
            <text:p text:style-name="P327">重建臺灣藝術史2.0社會發展計畫</text:p>
          </table:table-cell>
          <table:table-cell table:style-name="TableCell328">
            <text:p text:style-name="P329">30,000</text:p>
          </table:table-cell>
        </table:table-row>
        <table:table-row table:style-name="TableRow330">
          <table:table-cell table:style-name="TableCell331" table:number-columns-spanned="3">
            <text:p text:style-name="P332">合計</text:p>
          </table:table-cell>
          <table:covered-table-cell/>
          <table:covered-table-cell/>
          <table:table-cell table:style-name="TableCell333">
            <text:p text:style-name="P334">278,000</text:p>
          </table:table-cell>
        </table:table-row>
      </table:table>
      <text:p text:style-name="表格資料來源">資料來源：參據114年度預算案文化部主管預算書。</text:p>
      <text:p text:style-name="P335">(一)重建臺灣藝術史2.0藝術發展計畫主要係紀錄臺灣藝術史發展，構築臺灣文化主體性輪廓</text:p>
      <text:p text:style-name="P336">行政院113年9月2日核定文化部所報「重建臺灣藝術史2.0社會發展計畫」，計畫期程114至117年度，總經費不超過14億元<text:span text:style-name="註腳參照"><text:note text:note-class="footnote" text:id="_ftn4"><text:note-citation>5</text:note-citation><text:note-body><text:p text:style-name="P337"><text:s/>依行政院113年9月2日院臺文字第1131018310號函：「所報『重建臺灣藝術史2.0社會發展計畫』一案，原則同意照113年6月17日函送國家發展委員會計畫執行，並於不超過14億元額度範圍內依說明二辦理，…」。</text:p></text:note-body></text:note></text:span>，計畫含5個面向及工作項目如下：</text:p>
      <text:p text:style-name="P338"><text:span text:style-name="T339">1.完善美術史生態系，臺灣內容主流化</text:span>：館所能量提升、建立地方美術脈絡；臺灣美術史重要作品購藏、維護；蒐研藝術史料，多元策展呈現臺灣美術史；辦理臺灣美術史多元、多媒體推廣，強化藝術資源平權近用與跨世代參與。</text:p>
      <text:p text:style-name="P340"><text:span text:style-name="T341">2.追尋歷史，樂音重現</text:span>：音樂史料之保存、典藏、研究、出版、詮釋及推展。</text:p>
      <text:p text:style-name="P342"><text:span text:style-name="T343">3.文學彙編收存、轉譯與開展</text:span>：文學史料彙編擴充強化；文物修護與研究；藏品內容研究與描述；作家史料媒介科技應用；藏品圖書資源擴大利用；文學串聯、共構地方文學史；世界臺灣、展示交流；臺灣文學數位轉譯暨國際推廣；臺灣文學獎資料庫及金曲獎國際平台建置；拓展臺灣文學研究之國際路徑。</text:p>
      <text:p text:style-name="P344"><text:span text:style-name="T345">4.建築美學風格深化紮根</text:span>：臺灣建築史架構重建及臺灣經典建築盤點；主題建築研究或紀錄片拍攝。</text:p>
      <text:p text:style-name="P346"><text:span text:style-name="T347">5.厚植歌仔戲文化，永續傳承</text:span>：辦理臺灣歌仔戲調查研究及數位文物計畫；辦理展演推廣及科技創發計畫。</text:p>
      <text:p text:style-name="P348">(二)允宜於預算書跨年期計畫概況表妥適呈現「重建臺灣藝術史2.0社會發展計畫」相關資訊</text:p>
      <text:p text:style-name="P349">依「各機關編製114年度單位預算案應行注意辦理事項」規定略以，各機關跨年期計畫應儘早研擬及完成核定程序，並應比照預算法第39條<text:span text:style-name="註腳參照"><text:note text:note-class="footnote" text:id="_ftn5"><text:note-citation>6</text:note-citation><text:note-body><text:p text:style-name="P350"><text:s/>預算法第39條規定：「繼續經費預算之編製，應列明全部計畫之內容、經費總額、執行期間及各年度之分配額，依各年度之分配額，編列各該年度預算。」</text:p></text:note-body></text:note></text:span>有關繼續經費之規定，依事實情形除於總預算案歲出機關別預算表與單位預算書列明計畫名稱、經費總額、執行期間、本年度編列數及以前年度法定預算數總數(含動支預備金)外，並於單位預算書跨年期計畫概況表表達。復依「單位預算應編書表格式及注意事項」有關「跨年期計畫概況表」之填表說明，凡屬計畫期程跨越1個會計年度以上，總經費5,000萬元(含)以上，經總統府、行政院、立法院、司法院、考試院或監察院核定有案之計畫，均應填列本表。</text:p>
      <text:p text:style-name="P351">鑑於行政院核定「重建臺灣藝術史2.0社會發展計畫」於總經費不超過14億元額度範圍內辦理，惟文化部所屬之國立傳統藝術中心、國立臺灣美術館及所屬、國立臺灣博物館、國立臺灣史前文化博物館、國立臺灣文學館等計5個單位預算均未於其114年度預算案「跨年期計畫概況表」揭露相關資訊，難謂周妥。</text:p>
      <text:p text:style-name="P352">(三)部分博物館112年度實際參觀人次未回復至疫情前水準，允宜研謀有效提升民眾參與人流，以促進臺灣藝術普及性</text:p>
      <text:p text:style-name="P353">揆文化部所轄部分博物館參觀人次情形，除國立臺灣博物館及國立臺灣文學館外，國立傳統藝術中心、國立臺灣美術館及國立臺灣史前文化博物館112年度實際參觀人次均未回復至COVID-19疫情發生前(108年度)之水準(詳表2)。鑑於「重建臺灣藝術史2.0社會發展計畫」主要係辦理臺灣美術史、音樂史、文學史、建築史及歌仔戲史之典藏、研究與推廣，以促進藝術振興，厚植國家軟實力，其績效指標包含蒐藏臺灣近現代美術代表性藝術家重要作品件數、作品書圖文物文獻數位化件數等投入型指標，允宜研謀提升民眾參與人流，俾利投入資源轉化為促進臺灣藝術普及性。</text:p>
      <text:p text:style-name="P354">表2<text:s text:c="2"/>文化部所轄部分博物館實際參觀(含購票與非購票)人次情形表</text:p>
      <text:p text:style-name="表格單位">單位：人次</text:p>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館所</text:p>
            </table:table-cell>
            <table:table-cell table:style-name="TableCell362">
              <text:p text:style-name="P363">108年度</text:p>
            </table:table-cell>
            <table:table-cell table:style-name="TableCell364">
              <text:p text:style-name="P365">112年度</text:p>
            </table:table-cell>
          </table:table-row>
        </table:table-header-rows>
        <table:table-row table:style-name="TableRow366">
          <table:table-cell table:style-name="TableCell367">
            <text:p text:style-name="P368">國立傳統藝術中心</text:p>
          </table:table-cell>
          <table:table-cell table:style-name="TableCell369">
            <text:p text:style-name="P370">1,253,280<text:s/></text:p>
          </table:table-cell>
          <table:table-cell table:style-name="TableCell371">
            <text:p text:style-name="P372">1,114,369<text:s/></text:p>
          </table:table-cell>
        </table:table-row>
        <table:table-row table:style-name="TableRow373">
          <table:table-cell table:style-name="TableCell374">
            <text:p text:style-name="P375">國立臺灣美術館</text:p>
          </table:table-cell>
          <table:table-cell table:style-name="TableCell376">
            <text:p text:style-name="P377">736,807</text:p>
          </table:table-cell>
          <table:table-cell table:style-name="TableCell378">
            <text:p text:style-name="P379">567,258</text:p>
          </table:table-cell>
        </table:table-row>
        <table:table-row table:style-name="TableRow380">
          <table:table-cell table:style-name="TableCell381">
            <text:p text:style-name="P382">國立臺灣博物館</text:p>
          </table:table-cell>
          <table:table-cell table:style-name="TableCell383">
            <text:p text:style-name="P384">581,310</text:p>
          </table:table-cell>
          <table:table-cell table:style-name="TableCell385">
            <text:p text:style-name="P386">905,098</text:p>
          </table:table-cell>
        </table:table-row>
        <table:table-row table:style-name="TableRow387">
          <table:table-cell table:style-name="TableCell388">
            <text:p text:style-name="P389">國立臺灣史前文化博物館</text:p>
          </table:table-cell>
          <table:table-cell table:style-name="TableCell390">
            <text:p text:style-name="P391">328,482</text:p>
          </table:table-cell>
          <table:table-cell table:style-name="TableCell392">
            <text:p text:style-name="P393">279,406</text:p>
          </table:table-cell>
        </table:table-row>
        <table:table-row table:style-name="TableRow394">
          <table:table-cell table:style-name="TableCell395">
            <text:p text:style-name="P396">國立臺灣文學館</text:p>
          </table:table-cell>
          <table:table-cell table:style-name="TableCell397">
            <text:p text:style-name="P398">265,972</text:p>
          </table:table-cell>
          <table:table-cell table:style-name="TableCell399">
            <text:p text:style-name="P400">500,870</text:p>
          </table:table-cell>
        </table:table-row>
      </table:table>
      <text:p text:style-name="表格說明1">說 <text:s text:c="3"/>明：<text:span text:style-name="T401">1.</text:span><text:span text:style-name="T402">本表僅列</text:span><text:span text:style-name="T403">114年度預算案編列「重建臺灣藝術史2.0社會發展計畫」</text:span><text:span text:style-name="T404">之相關博物館</text:span><text:span text:style-name="T405">。</text:span></text:p>
      <text:p text:style-name="表格說明2">2.國立臺灣博物館：南門館常設展因應展示更新於112年8月21日至112年10月23日未對外開放。</text:p>
      <text:p text:style-name="表格說明2">3.國立臺灣史前文化博物館：康樂本館辦理建築再造暨展示更新工程自109年5月31日起暫停營運，111年6月25日起開放部分特展免費參觀，112年5月19日起正式開館營運，免費參觀至6月30日，自7月1日起收費入場。</text:p>
      <text:p text:style-name="表格說明2">4.國立臺灣文學館含本館與臺北分館，又臺北分館於110年2月開館。</text:p>
      <text:p text:style-name="表格資料來源">資料來源：各博物館提供。</text:p>
      <text:p text:style-name="P406">綜上，文化部所屬(國立傳統藝術中心、國立臺灣美術館及所屬、國立臺灣博物館、國立臺灣史前文化博物館、國立臺灣文學館)114年度預算案新增「重建臺灣藝術史2.0社會發展計畫」經費，主要係辦理臺灣美術史、音樂史、文學史、建築史及歌仔戲史之典藏、研究與推廣，惟其均未於預算書「跨年期計畫概況表」揭露相關資訊，允宜依規定妥適表達，並研謀有效提升民眾參與人流，以促進臺灣藝術普及性。</text:p>
      <text:p text:style-name="P407"/>
      <text:p text:style-name="P408"><text:bookmark-start text:name="_Toc181090112"/>四、文化部所屬新增辦理博物館包容科技近用及開放計畫，允宜整合數位資源並優化網站設計及介面，以增進數位資源利用效能<text:bookmark-end text:name="_Toc181090112"/></text:p>
      <text:p text:style-name="P409">文化部所屬(含國立臺灣美術館及所屬、國立臺灣博物館、國立臺灣史前文化博物館、國家人權博物館、國立臺灣歷史博物館、國立臺灣文學館)114年度預算案新增辦理「博物館包容科技近用及開放計畫」，合計編列6,200萬元(詳表1)。經查：</text:p>
      <text:p text:style-name="P410">表1 <text:s/>文化部所屬編列「博物館包容科技近用及開放計畫」經費概況表</text:p>
      <text:p text:style-name="P411">單位：新臺幣千元</text:p>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單位預算</text:p>
            </table:table-cell>
            <table:table-cell table:style-name="TableCell420">
              <text:p text:style-name="P421">工作計畫</text:p>
            </table:table-cell>
            <table:table-cell table:style-name="TableCell422">
              <text:p text:style-name="P423">分支計畫</text:p>
            </table:table-cell>
            <table:table-cell table:style-name="TableCell424">
              <text:p text:style-name="P425">114年度</text:p>
              <text:p text:style-name="P426">預算案數</text:p>
            </table:table-cell>
          </table:table-row>
        </table:table-header-rows>
        <table:table-row table:style-name="TableRow427">
          <table:table-cell table:style-name="TableCell428">
            <text:p text:style-name="P429">1.國立臺灣美術館及所屬</text:p>
          </table:table-cell>
          <table:table-cell table:style-name="TableCell430">
            <text:p text:style-name="P431">美術館業務</text:p>
          </table:table-cell>
          <table:table-cell table:style-name="TableCell432">
            <text:p text:style-name="P433">博物館包容科技近用及開放計畫</text:p>
          </table:table-cell>
          <table:table-cell table:style-name="TableCell434">
            <text:p text:style-name="P435">12,000</text:p>
          </table:table-cell>
        </table:table-row>
        <table:table-row table:style-name="TableRow436">
          <table:table-cell table:style-name="TableCell437">
            <text:p text:style-name="P438">2.國立臺灣博物館</text:p>
          </table:table-cell>
          <table:table-cell table:style-name="TableCell439">
            <text:p text:style-name="P440">博物館業務</text:p>
          </table:table-cell>
          <table:table-cell table:style-name="TableCell441">
            <text:p text:style-name="P442">博物館包容科技近用及開放計畫</text:p>
          </table:table-cell>
          <table:table-cell table:style-name="TableCell443">
            <text:p text:style-name="P444">12,000</text:p>
          </table:table-cell>
        </table:table-row>
        <table:table-row table:style-name="TableRow445">
          <table:table-cell table:style-name="TableCell446">
            <text:p text:style-name="P447">3.國立臺灣史前文化博物館</text:p>
          </table:table-cell>
          <table:table-cell table:style-name="TableCell448">
            <text:p text:style-name="P449">館前業務活動</text:p>
          </table:table-cell>
          <table:table-cell table:style-name="TableCell450">
            <text:p text:style-name="P451">博物館包容科技近用及開放計畫</text:p>
          </table:table-cell>
          <table:table-cell table:style-name="TableCell452">
            <text:p text:style-name="P453">13,000</text:p>
          </table:table-cell>
        </table:table-row>
        <table:table-row table:style-name="TableRow454">
          <table:table-cell table:style-name="TableCell455">
            <text:p text:style-name="P456">4.國家人權博物館</text:p>
          </table:table-cell>
          <table:table-cell table:style-name="TableCell457">
            <text:p text:style-name="P458">博物館業務之推展</text:p>
          </table:table-cell>
          <table:table-cell table:style-name="TableCell459">
            <text:p text:style-name="P460">博物館包容科技近用及開放計畫</text:p>
          </table:table-cell>
          <table:table-cell table:style-name="TableCell461">
            <text:p text:style-name="P462">5,000</text:p>
          </table:table-cell>
        </table:table-row>
        <table:table-row table:style-name="TableRow463">
          <table:table-cell table:style-name="TableCell464">
            <text:p text:style-name="P465">5.國立臺灣歷史博物館</text:p>
          </table:table-cell>
          <table:table-cell table:style-name="TableCell466">
            <text:p text:style-name="P467">博物館業務</text:p>
          </table:table-cell>
          <table:table-cell table:style-name="TableCell468">
            <text:p text:style-name="P469">博物館包容科技近用及開放計畫</text:p>
          </table:table-cell>
          <table:table-cell table:style-name="TableCell470">
            <text:p text:style-name="P471">8,000</text:p>
          </table:table-cell>
        </table:table-row>
        <table:table-row table:style-name="TableRow472">
          <table:table-cell table:style-name="TableCell473">
            <text:p text:style-name="P474">6.國立臺灣文學館</text:p>
          </table:table-cell>
          <table:table-cell table:style-name="TableCell475">
            <text:p text:style-name="P476">文學博物館業務</text:p>
          </table:table-cell>
          <table:table-cell table:style-name="TableCell477">
            <text:p text:style-name="P478">博物館包容科技近用及開放計畫</text:p>
          </table:table-cell>
          <table:table-cell table:style-name="TableCell479">
            <text:p text:style-name="P480">12,000</text:p>
          </table:table-cell>
        </table:table-row>
        <table:table-row table:style-name="TableRow481">
          <table:table-cell table:style-name="TableCell482" table:number-columns-spanned="3">
            <text:p text:style-name="P483">合計</text:p>
          </table:table-cell>
          <table:covered-table-cell/>
          <table:covered-table-cell/>
          <table:table-cell table:style-name="TableCell484">
            <text:p text:style-name="P485">62,000</text:p>
          </table:table-cell>
        </table:table-row>
      </table:table>
      <text:p text:style-name="表格資料來源">資料來源：參據114年度預算案文化部主管預算書。</text:p>
      <text:p text:style-name="P486">(一)「博物館包容科技近用及開放計畫」實施期程為114至117年度，旨在提升博物館科技服務</text:p>
      <text:p text:style-name="P487">為提供民眾具教育性、啟發性、可親近之博物館科技服務，文化部所屬辦理「博物館包容科技近用及開放計畫」，期程114至117年度，預計透過多元族群文化科技近用服務、博物館推動AI人工智慧、數位典藏及內容開放應用等3大策略，以沉浸式展示、文化科技教案、線上展覽、智慧導覽、3D典藏及輔助教具等，運用VR結合AI、STEAM教育、線上環景、3D掃描及列印等，採用生成式及分辨式AI技術，開發數位典藏遊戲與文創商品，研發數位典藏教案、主題分類典藏網頁、創意推廣活動等，以提升文化科技服務參與人次及數位典藏開放資料應用率。</text:p>
      <text:p text:style-name="P488"><text:span text:style-name="T489">(二)</text:span><text:span text:style-name="T490">為</text:span><text:span text:style-name="T491">增進數位資源利用效能</text:span><text:span text:style-name="T492">，</text:span><text:span text:style-name="T493">允宜整合數位相關資源，優化網站</text:span><text:span text:style-name="T494">設計及</text:span><text:span text:style-name="T495">介面</text:span></text:p>
      <text:p text:style-name="P496">110年COVID-19疫情嚴峻，各博物館於閉館期間將重心轉移至數位網路，加速結合相關數位科技之應用，紛紛投入資源於線上典藏資料庫、發展線上展覽等。惟隨著COVID-19疫情常態化，人際交流恢復如常，數位資源使用情況亦發生變化，如：國立臺灣美術館「臺灣美術拼圖-順天收藏」網站實際瀏覽人次由110年度5萬餘人次，降至112年度僅1千餘人次，國立臺灣史前文化博物館「卑南遺址國際學術資料網」實際瀏覽人次由110年度70萬餘人次，逐年降至112年度48萬餘人次；顯示部分數位資源使用效能有待提升。鑑於文化部所屬博物館114年度預算案新增辦理「博物館包容科技近用及開放計畫」，旨在提升民眾參與文化科技，允宜評估各網站利用情形，通過數據分析技術了解使用者之行為模式、偏好及需求，有效整合相關資源，優化網站設計與介面等，以增加數位資源使用效益。</text:p>
      <text:p text:style-name="P497">綜上，文化部所屬新增辦理「博物館包容科技近用及開放計畫」，主要係結合科技與博物館文化內容，促進臺灣多元文化保存及推廣，提升民眾文化科技參與，<text:span text:style-name="T498">允宜</text:span><text:span text:style-name="T499">整合數位</text:span><text:span text:style-name="T500">資源</text:span><text:span text:style-name="T501">並</text:span><text:span text:style-name="T502">進一步優化數位平台，以提升</text:span><text:span text:style-name="T503">數位資源使用效益。</text:span></text:p>
      <text:p text:style-name="P504"><text:bookmark-start text:name="_Toc181090113"/>五、國立臺灣美術館允宜確實控管「藝文場館科藝創新計畫」執行期程，加速辦理後續工作項目，以利如期開展並達成預期效益<text:bookmark-end text:name="_Toc181090113"/></text:p>
      <text:p text:style-name="P505">國立臺灣美術館及所屬(以下簡稱國美館)114年度預算案「美術館業務」項下編列「藝文場館科藝創新計畫」2,900萬元。經查：</text:p>
      <text:p text:style-name="P506">(一)該計畫主要係製作新型態科技藝術展演，建立跨域共創模式</text:p>
      <text:p text:style-name="P507">國美館「藝文場館科藝創新計畫」114年度主要辦理內容如下：</text:p>
      <text:p text:style-name="P508">1.組織跨國展覽製作團隊，制定展覽內容及主題，共同出品、合製作品及周邊潛在計畫。</text:p>
      <text:p text:style-name="P509">2.推薦臺灣新媒體與科技藝術團隊、藝術家，經共同合作機構商議後，除參展作品外，可另擇選適合提案以發展共製作品，作為聯名合製之亮點作品及計畫。</text:p>
      <text:p text:style-name="P510">3.共製成果實地展出、交流。</text:p>
      <text:p text:style-name="P511"><text:span text:style-name="T512">(二)</text:span><text:span text:style-name="T513">113年度可支用預算</text:span><text:span text:style-name="T514">因配合展演檔期致較</text:span><text:span text:style-name="T515">集中</text:span><text:span text:style-name="T516">分配於</text:span><text:span text:style-name="T517">下半年，</text:span><text:span text:style-name="T518">允宜確實控管執行期程，以</text:span><text:span text:style-name="T519">達成預期效益</text:span></text:p>
      <text:p text:style-name="P520">國美館113年度「藝文場館科藝創新計畫」可支用預算數2,186萬8千元，迄113年7月底累計分配數567萬4千元，尚有未分配數1,619萬4千元，占可支用預算數之74.05%<text:span text:style-name="T521">，</text:span><text:span text:style-name="T522">主要係因配合展演檔期致</text:span><text:span text:style-name="T523">集中分配於113</text:span><text:span text:style-name="T524">年下半年</text:span><text:span text:style-name="T525">。</text:span>又113年迄7月底累計執行數為297萬5千元，占同期間累計分配數之52.43%，未如預期，<text:span text:style-name="T526">主要係</text:span><text:span text:style-name="T527">預計</text:span><text:span text:style-name="T528">於</text:span><text:span text:style-name="T529">113年11</text:span><text:span text:style-name="T530">月30日</text:span><text:span text:style-name="T531">開展</text:span><text:span text:style-name="T532">之「國際科技藝術大展」因部分藝術家作品製作較為複雜，且涉及</text:span><text:span text:style-name="T533">聯繫</text:span><text:span text:style-name="T534">國際藝術家</text:span><text:span text:style-name="T535">過程</text:span><text:span text:style-name="T536">繁多費時，致未能如期辦理</text:span><text:span text:style-name="T537">相關</text:span><text:span text:style-name="T538">採購及後續作業，刻正加速辦理發包及執行相關工作項目。為</text:span><text:span text:style-name="T539">利</text:span><text:span text:style-name="T540">如期開展，允宜確實控管執行期程，加速辦理後續</text:span><text:span text:style-name="T541">搭建展間等</text:span><text:span text:style-name="T542">工作項目，以</text:span><text:span text:style-name="T543">達成預期效益。</text:span></text:p>
      <text:p text:style-name="P544">綜上，國美館「藝文場館科藝創新計畫」期運用場館設備資源及文化內容，採跨機構合作方式呈現共製成果作品，以建立國美館結合臺灣當代科技藝術之品牌能見度。惟<text:span text:style-name="T545">113年度可支用預算數</text:span><text:span text:style-name="T546">因配合展演檔期致較集中分配於113年下半年，</text:span>且迄113年7月底執行進度未如預期，允宜確實控管執行期程，加速辦理後續工作項目，以利如期開展並達成預期效益。</text:p>
      <text:p text:style-name="P547"/>
      <text:p text:style-name="P548"><text:bookmark-start text:name="_Toc181090114"/>六、國立臺灣工藝研究發展中心辦理「臺灣工藝文化產業中長程計畫」執行進度未如預期，允宜儘速完備聚落振興案件資產撥用相關程序，俾後續工程順利進行<text:bookmark-end text:name="_Toc181090114"/></text:p>
      <text:p text:style-name="P549">國立臺灣工藝研究發展中心(以下簡稱臺灣工藝中心)114年度預算案「工藝研究發展中心業務」計畫下編列「臺灣工藝文化產業中長程計畫」3億4,100萬元。經查：</text:p>
      <text:p text:style-name="P550">(一)該計畫主要係整合臺灣工藝產業生態資源以強化發展潛能</text:p>
      <text:p text:style-name="P551">行政院111年7月核定「臺灣工藝文化產業中長程計畫」，計畫期程112至115年度，總經費28億8,000萬元，114年度預算案編列3億4,100萬元，主要係以「健全臺灣工藝產業生產系」為目標，針對工藝「人才」養成及工藝「產業」健全之兩大面向，自生產端、平臺端及消費端以三大核心策略擬定計畫目標要項，主要係辦理復育工藝資源、建置臺灣工藝基因庫，打造微型產業、特色工藝社區及聚落之發展環境，建構臺灣主體性之工藝知識體系及全面性之工藝人才培育體系等項目。</text:p>
      <text:p text:style-name="P552">(二)聚落振興案尚未完成資產撥用程序，允宜儘速完備相關作業以利辦理後續工程</text:p>
      <text:p text:style-name="P553">113年度「臺灣工藝文化產業中長程計畫」可支用預算數4億4,906萬7千元，迄113年7月底累計分配數2億1,981萬2千元、累計實現數1億7,133萬3千元，執行率77.95%；主要係工藝微型產業營運優化補助案因前置規劃作業期間較長，刻正辦理申請案之審查及簽約作業，又工藝學員育成宿舍整建工程雖已完成驗收，惟尚處申請室內裝修合格證階段等，另聚落振興案需俟完成資產撥用程序後始得發包後續工程，致進度未如預期。允宜儘速取得工藝學員育成宿舍室內裝修合格證明，及完備聚落振興資產撥用相關程序，俾後續工程順利發包。</text:p>
      <text:p text:style-name="P554">綜上，臺灣工藝文化產業中長程計畫113年度執行率未盡理想，臺灣工藝中心刻正辦理工藝微型產業營運優化補助之審查及簽約作業等，允宜儘速取得工藝學員育成宿舍室內裝修合格證明，完備聚落振興資產撥用等相關程序，俾推動後續發包作業，以利工程如期如質完工。</text:p>
      <text:p text:style-name="P555"/>
      <text:p text:style-name="P556"><text:bookmark-start text:name="_Toc181090115"/>七、國立臺灣史前文化博物館南科考古館允宜持續規劃研究及展示主題，充分展現整飭成果，以增進大眾對於臺灣史前文化及文化資產保存之認識<text:bookmark-end text:name="_Toc181090115"/></text:p>
      <text:p text:style-name="P557">國立臺灣史前文化博物館(以下簡稱史前館)114年度預算案「館務業務活動」計畫編列1億7,317萬6千元，其中「南科考古館館務發展」經費編列6,484萬3千元，主要係辦理南科考古館展場維護及活化，出土遺物之搬遷、整飭與入藏，社教及藝文活動之規劃、宣傳推廣、研究、典藏、教育推廣等。</text:p>
      <text:p text:style-name="P558">臺南科學園區自84年開發迄今，園區及其周邊地區已發現82處以上考古遺址，其出土之文化資產由史前館妥善保存、研究及教育推廣<text:span text:style-name="註腳參照"><text:note text:note-class="footnote" text:id="_ftn6"><text:note-citation>7</text:note-citation><text:note-body><text:p text:style-name="P559"><text:s/>參據史前館官方網站簡介。</text:p></text:note-body></text:note></text:span>。詢據史前館表示，迄113年7月底止，採集典藏之出土人骨骨骸計2,508 具，已全數保存於南科考古館控溫控濕庫房延緩劣化，已完成整飭研究作業者計233具、約占9.29%，待辦理者計2,275具、約占90.71%，已完成整飭之比率不高，除因整飭作業耗時費力外，現階段進行之研究型整理工作，係以研究與展示推廣為導向，因應研究主題挑選整飭對象，非就全部南科出土人骨墓葬皆進行提取研究。又為加速整飭進度，史前館自110年起積極拓展開放合作並培育專業人力，辦理專業諮詢會議，並進行館藏人骨墓藏骨質情形分級作業，於111年增聘體質人類學專業研究人員。</text:p>
      <text:p text:style-name="P560">又史前館自111年起籌備之「發現第一人：亮島X南科」巡迴展已於113<text:span text:style-name="T561">年6月</text:span><text:span text:style-name="T562">馬祖開展，</text:span><text:span text:style-name="T563">未來</text:span><text:span text:style-name="T564">預計於臺中文化資產園區、南科考古館陸續展出，該</text:span><text:span text:style-name="T565">展以南關里與南關里東遺址為主軸，</text:span><text:span text:style-name="T566">結合考古學及體質人類學科學研究方法</text:span><text:span text:style-name="T567">，</text:span><text:span text:style-name="T568">對應各地出現之</text:span><text:span text:style-name="T569">新石器時代早期第一人（包括馬祖亮島</text:span><text:span text:style-name="T570">、南科南關里與臺中安和遺址），展出國定遺址亮島人與南科大坌坑人之</text:span><text:span text:style-name="T571">史前</text:span><text:span text:style-name="T572">人群故事。</text:span><text:span text:style-name="T573">另史前館刻正</text:span><text:span text:style-name="T574">籌備「牙齒知多少特展」(展名暫訂)</text:span><text:span text:style-name="T575">，藉</text:span><text:span text:style-name="T576">由</text:span><text:span text:style-name="T577">牙齒結構、相關神話傳說、史前現象與現代保健等面相來介紹牙齒，預計於114年11月開展。</text:span></text:p>
      <text:p text:style-name="P578">綜上，史前館每年整飭人骨骨骸件數雖有限，惟為發揮考古研究與教育推廣能量，允宜持續規劃研究及展示主題，充分展現整飭成果，以增進大眾對於臺灣史前文化及文化資產保存之認識。</text:p>
      <text:p text:style-name="P579"/>
      <text:p text:style-name="P580"><text:bookmark-start text:name="_Toc181090116"/>八、「國家人權博物館中程計畫」部分項目進度容待改善，允宜儘速辦理招標文件審查及強化管控工程進度，俾計畫如期完成<text:bookmark-end text:name="_Toc181090116"/></text:p>
      <text:p text:style-name="P581">國家人權博物館(以下簡稱人權館)114年度預算案「博物館業務之推展」計畫項下「國家人權博物館中程計畫」編列2億1,000萬元。經查：</text:p>
      <text:p text:style-name="P582">(一)修正後「國家人權博物館中程計畫」總經費22億190萬元，計畫期程為105至114年度</text:p>
      <text:p text:style-name="P583">行政院於105年7月核定「國家人權博物館中程計畫」，嗣於109年6月核定第2次修正計畫，總經費22億190萬元維持不變，計畫期程由原105至110年度，展延至114年度，計畫內容分述如下：</text:p>
      <text:p text:style-name="P584"><text:span text:style-name="T585">1.人權之心空間計畫</text:span>：主要係整、擴建綠島園區及景美園區之既有建築館舍等。</text:p>
      <text:p text:style-name="P586"><text:span text:style-name="T587">2.人權之心發展計畫</text:span>：主要係展示、典藏、研究及推廣等軟體建設，包括臺灣人權檔案文物研究平臺、展示互動溝通計畫及人權守護計畫等。</text:p>
      <text:p text:style-name="P588">(二)計畫執行進度未如預期，允宜督促廠商完善基本設計，儘速完成招標文件審查作業等事項，以利推動後續工程進行</text:p>
      <text:p text:style-name="P589">詢據人權館表示，113年度「國家人權博物館中程計畫」可支用預算數3億8,825萬5千元，迄113年7月底累計實現數4,856萬4千元，占同期間累計分配數2億2,287萬4千元之21.79%，執行率欠佳，其主要原因及其改進措施如下：</text:p>
      <text:p text:style-name="P590"><text:span text:style-name="T591">1.白色恐怖景美紀念園區：</text:span>主要係最高軍事法院整修工程先後因流標、配合臨時辦公室整修及人員搬遷、開工後發現原地坪基礎結構不良需全面打除重做等情形，致進度未如預期，刻正積極趕工中。</text:p>
      <text:p text:style-name="P592"><text:span text:style-name="T593">2</text:span><text:span text:style-name="T594">.白色恐怖</text:span><text:span text:style-name="T595">綠島紀念園區</text:span>：「白色恐怖綠島紀念園區文化景觀工程委託設計監造技術服務案」刻正趕辦工程招標文件審查作業；「白色恐怖綠島紀念園區文化景觀工程設計、施工與維護階段生態檢核執行計畫委託專業服務案」尚未發包，惟已預為準備生態檢核所需書面資料及棲地調查等，並籌備公開說明會相關資料；「白色恐怖綠島紀念園區圖書室、儲藏室、服務中心及博物館商店、特展空間室內裝修工程(含設計監造)」之基本設計迄113年8月底尚未審查通過；「臺東縣歷史建築綠洲山莊(國防部感訓監獄)修復及再利用工程(含設計監造)」雖已決標，惟基本設計尚於審查階段，以上各項致執行率有所落後。</text:p>
      <text:p text:style-name="P596"><text:span text:style-name="T597">3</text:span><text:span text:style-name="T598">.人權之心發展計畫-臺灣人權檔案文物研究平台</text:span>：人權博物館智慧化圖書室RFID系統設備建置案囿於圖書室工程進度致延後完工，刻正進行驗收作業程序。</text:p>
      <text:p text:style-name="P599">綜上，「國家人權博物館中程計畫」之期程由110年度展延至114年度，惟迄113年7月底執行進度欠佳，允宜儘速辦理綠島紀念園區部分案件之招標文件審查作業，並加強控管部分工項發包進度，俾確實按計畫進程達成預定目標。</text:p>
      <text:p text:style-name="P600"/>
      <text:p text:style-name="P601"><text:bookmark-start text:name="_Toc181090117"/>九、國立臺灣歷史博物館續編第二期擴建計畫經費，惟113年迄7月底執行狀況未如預期，允宜加速辦理審查作業及研議招標相關事宜，以達計畫預期目標<text:bookmark-end text:name="_Toc181090117"/></text:p>
      <text:p text:style-name="P602">國立臺灣歷史博物館(以下簡稱臺史博) 114年度預算案「博物館業務」編列1億6,252萬元，其中「第二期擴建計畫」編列5,000萬元。經查：</text:p>
      <text:p text:style-name="P603">(一)第二期擴建計畫主要係打造以科技文化、人民有感且樂於親近、永續發展之博物館</text:p>
      <text:p text:style-name="P604">臺史博114年度預算案「博物館業務」下編列「第二期擴建計畫」5,000萬元，主要係辦理第二期建築與景觀新建工程及相關前置作業<text:span text:style-name="註腳參照"><text:note text:note-class="footnote" text:id="_ftn7"><text:note-citation>8</text:note-citation><text:note-body><text:p text:style-name="P605"><text:s/>完成統包工程與監造技術服務採購案廠商徵選、辦理環境影響差異分析等。</text:p></text:note-body></text:note></text:span>、研究典藏及展示公共化建置計畫<text:span text:style-name="註腳參照"><text:note text:note-class="footnote" text:id="_ftn8"><text:note-citation>9</text:note-citation><text:note-body><text:p text:style-name="P606"><text:s/>運用科技文化與展示新手法，落實歷史物件與記憶保存，即時回應當代議題與行動等。</text:p></text:note-body></text:note></text:span>、國際化推廣服務提升計畫<text:span text:style-name="註腳參照"><text:note text:note-class="footnote" text:id="_ftn9"><text:note-citation>10</text:note-citation><text:note-body><text:p text:style-name="P607"><text:s/>透過影音轉譯與創新多元文化新體驗，以匯聚臺灣歷史文化內容，提升歷史易近性等。</text:p></text:note-body></text:note></text:span>等項目。</text:p>
      <text:p text:style-name="P608">(二)113年迄7月底執行狀況未如預期，允宜加速辦理審查作業及研議招標相關事宜</text:p>
      <text:p text:style-name="P609">臺史博113年度預算編列「第二期擴建計畫」首年經費9,507萬4千元，迄113年7月底累計分配數1,022萬5千元，僅占可支用預算數之10.75%，因上半年度主要係辦理計畫前置評估與規劃所致，而迄113年7月底累計實現數837萬3千元，占同期間累計分配數之81.89%，執行率尚有精進空間，主要係因「第二期擴建工程先期規劃」委託技術服務採購案於113年2月決標，廠商依契約規定於8月提送期中報告；「園區景觀再造工程」採購案細部設計第2次審查已通過，惟3次招標均流標。<text:span text:style-name="T610">允宜加速辦理前述委託</text:span><text:span text:style-name="T611">技術服務採購案</text:span><text:span text:style-name="T612">期中報告審查作</text:span><text:span text:style-name="T613">業，</text:span><text:span text:style-name="T614">研議</text:span><text:span text:style-name="T615">園區景觀再造工程</text:span><text:span text:style-name="T616">後續招標相關事宜，以利推動後續計畫項目</text:span><text:span text:style-name="T617">。</text:span></text:p>
      <text:p text:style-name="P618">綜上，臺史博「第二期擴建計畫」執行進度尚有精進空間，允宜加速辦理審查作業及研議招標相關事宜，並確實控管後續執行期程，以達計畫預期目標。</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9" style:parent-style-name="頁尾" style:family="paragraph">
      <style:paragraph-properties fo:text-align="center" fo:margin-left="0.393in" fo:text-indent="0.004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1T07:42:00Z</meta:creation-date>
    <dc:date>2024-11-01T07:42:00Z</dc:date>
    <meta:print-date>2024-07-23T03:19:00Z</meta:print-date>
    <meta:template xlink:href="WORD2010範本.dotx" xlink:type="simple"/>
    <meta:editing-cycles>2</meta:editing-cycles>
    <meta:editing-duration>PT0S</meta:editing-duration>
    <meta:document-statistic meta:page-count="3" meta:paragraph-count="25" meta:word-count="1935" meta:character-count="12940" meta:row-count="91" meta:non-whitespace-character-count="11030"/>
  </office:meta>
</office:document-meta>
</file>