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6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2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發展基金114年度預算評估報告</text:p>
      <text:p text:style-name="P4"><text:bookmark-start text:name="_Toc110417727"/>文化發展基金自112年1月1日起依文化基本法第24條第2項規定<text:span text:style-name="註腳參照"><text:note text:note-class="footnote" text:id="_ftn0"><text:note-citation>1</text:note-citation><text:note-body><text:p text:style-name="P5"><text:s/>文化基本法第24條第2項規定：「文化部應設置文化發展基金，辦理文化發展及公共媒體等相關事項。」</text:p></text:note-body></text:note></text:span>正式設立運作，持續推展「辦理公共藝術相關計畫」、「傳統工藝、美術等購藏計畫」等，以因應文化發展相關事務之需求<text:span text:style-name="註腳參照"><text:note text:note-class="footnote" text:id="_ftn1"><text:note-citation>2</text:note-citation><text:note-body><text:p text:style-name="P6"><text:s/>參據114年度文化發展基金附屬單位預算案。</text:p></text:note-body></text:note></text:span>。</text:p>
      <text:p text:style-name="P7">文化發展基金114年度預算案編列基金來源3億561萬9千元，基金用途1億5,169萬2千元，基金來源與基金用途相抵後，賸餘1億5,392萬7千元，較113年度預算<text:span text:style-name="T8">案</text:span>賸餘2,667萬8千元，增加1億2,724萬9千元（增幅476.98%）。謹就文化發展基金114年度預算案評估如下：</text:p>
      <text:p text:style-name="P9"><text:bookmark-start text:name="_Toc180503083"/>一、鑑於社宅藝享計畫之社會住宅陸續興建中，允宜視該計畫繳入文化發展基金數額及社會住宅完工進度，審慎規劃基金來源及用途，以維基金財務健全<text:bookmark-end text:name="_Toc180503083"/></text:p>
      <text:p text:style-name="P10">文化發展基金114年度預算案基金來源編列「徵收及依法分配收入」2億7,000萬元，主要係依據文化藝術獎助及促進條例第15條第1項及第3項<text:span text:style-name="註腳參照"><text:note text:note-class="footnote" text:id="_ftn2"><text:note-citation>3</text:note-citation><text:note-body><text:p text:style-name="P11"><text:s/><text:tab/>文化藝術獎助及促進條例第15條第1項規定：「公有建築物及重大公共工程之興辦機關（構）應辦理公共藝術，營造美學環境，其辦理經費不得少於該建築物及公共工程造價百分之一。」同條第3項規定：「第一項公有建築物、重大公共工程因特殊事由，經審議會審核同意免辦理公共藝術，或其辦理經費未達百分之一者，其辦理或剩餘經費應納入各級主管機關成立之相關基金或專戶，統籌辦理文化藝術事務。」</text:p></text:note-body></text:note></text:span>、公共藝術設置辦法第5條<text:span text:style-name="註腳參照"><text:note text:note-class="footnote" text:id="_ftn3"><text:note-citation>4</text:note-citation><text:note-body><text:p text:style-name="P12"><text:s/>公共藝術設置辦法第5條規定：「興辦機關（構）具下列情形之一者，應擬具申請書，經各該審議機關審議會審核同意，將全部或部分經費納入各級主管機關設立之基金或專戶，統籌辦理公共藝術及相關文化藝術事務：一、具特殊事由之公有建築物、重大公共工程。二、辦理公共藝術經費未達該建築物或公共工程造價百分之一。前項第一款所稱特殊事由，指下列各款情形之一：一、文化資產相關工程。二、工程或基地具封閉未開放性質，或具安全疑慮等不適宜辦理公共藝術者。三、國防機敏相關工程。四、其他經審議會同意情事。」</text:p></text:note-body></text:note></text:span>規定，編列中央機關(構)及其所屬單位經審議會審核同意免辦理公共藝術，或其辦理經費未達1%之餘款收入。經查：</text:p>
      <text:soft-page-break/>
      <text:p text:style-name="P13">(一)文化發展基金主要收入來源係設置公共藝術提撥收入，114年度預算案該項收入因社宅藝享計畫致大幅增加</text:p>
      <text:p text:style-name="P14">文化發展基金114年度預算案基金來源編列「徵收及依法分配收入—依法分配收入—設置公共藝術提撥收入」2億7,000萬元，較113年度預算案數7,649萬5千元，增加1億9,350萬5千元，約增252.96%，主要係文化部與內政部合作「社宅藝享計畫」，預估有大額公共藝術免辦案繳入文化發展基金所致。詢據文化部表示，社宅藝享計畫係內政部監督之行政法人國家住宅及都市更新中心(以下簡稱住都中心)就其39案社會住宅申請公共藝術設置經費繳入文化發展基金，經文化部112年度第3次公共藝術審議會審議同意，自113年起每年撥付2億元，採5年期撥款方式，整體繳入文化發展基金之經費皆用於規劃、執行住都中心興建社會住宅案之公共藝術設置計畫。</text:p>
      <text:p text:style-name="P15">(二)允宜視社宅藝享計畫繳入文化發展基金數額及社會住宅完工進度，審慎規劃基金來源及用途，以維基金財務健全</text:p>
      <text:p text:style-name="P16">文化發展基金112年度預算「設置公共藝術提撥收入」編列2億5,000萬元，決算數為1億3,244萬5千元，達成率僅52.98%，主要係因公共藝術相關案件實際繳入狀態複雜，各機關因工程進度、規劃審議時程及公共藝術經費預算編列年度等因素，致繳入文化發展基金之時點難以完全掌控。</text:p>
      <text:p text:style-name="P17">113年度預算案編列7,649萬5千元，迄8月底累計實際數3億7,472萬4千元，達成率489.87%，主要係前述「社宅藝享計畫」於113年度中撥入文化發展基金2億元，惟未及納編該基金113年度預算案之基金來源所致。</text:p>
      <text:p text:style-name="P18">鑑於文化發展基金自112年成立迄今，其基金來源「設置公共藝術提撥收入」項下公共藝術免辦案等每年繳款情形變化<text:soft-page-break/>甚鉅，且住都中心39案社會住宅尚陸續規劃及興建中，完工期程尚具不確定性，允宜視其完工進度，審慎規劃並滾動檢討相關基金用途，以免未來收不抵支，影響基金財務運作。</text:p>
      <text:p text:style-name="P19">綜上，鑑於社宅藝享計畫之社會住宅尚陸續規劃及興建中，允宜視社宅藝享計畫繳入文化發展基金數額及社會住宅完工進度，審慎規劃並滾動檢討相關基金用途，以維基金財務健全。<text:bookmark-end text:name="_Toc110417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3:00Z</meta:creation-date>
    <dc:date>2024-11-01T07:43:00Z</dc:date>
    <meta:print-date>2024-11-01T07:43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98" meta:character-count="1326" meta:row-count="9" meta:non-whitespace-character-count="1130"/>
  </office:meta>
</office:document-meta>
</file>