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6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發展基金114年度預算評估報告</text:p>
      <text:p text:style-name="P4"><text:bookmark-start text:name="_Toc110417727"/>文化發展基金自112年1月1日起依文化基本法第24條第2項規定<text:span text:style-name="註腳參照"><text:note text:note-class="footnote" text:id="_ftn0"><text:note-citation>1</text:note-citation><text:note-body><text:p text:style-name="P5"><text:s/>文化基本法第24條第2項規定：「文化部應設置文化發展基金，辦理文化發展及公共媒體等相關事項。」</text:p></text:note-body></text:note></text:span>正式設立運作，持續推展「辦理公共藝術相關計畫」、「傳統工藝、美術等購藏計畫」等，以因應文化發展相關事務之需求<text:span text:style-name="註腳參照"><text:note text:note-class="footnote" text:id="_ftn1"><text:note-citation>2</text:note-citation><text:note-body><text:p text:style-name="P6"><text:s/>參據114年度文化發展基金附屬單位預算案。</text:p></text:note-body></text:note></text:span>。</text:p>
      <text:p text:style-name="P7">文化發展基金114年度預算案編列基金來源3億561萬9千元，基金用途1億5,169萬2千元，基金來源與基金用途相抵後，賸餘1億5,392萬7千元，較113年度預算<text:span text:style-name="T8">案</text:span>賸餘2,667萬8千元，增加1億2,724萬9千元（增幅476.98%）。謹就文化發展基金114年度預算案評估如下：</text:p>
      <text:p text:style-name="P9"><text:bookmark-start text:name="_Toc180503084"/>二、文化發展基金於112年11月始核定購藏作業要點，且自112年成立迄113年8月底購藏經費預算執行率欠佳，允宜妥編購藏預算並強化執行效能<text:bookmark-end text:name="_Toc180503084"/></text:p>
      <text:p text:style-name="P10">文化發展基金114年度年度預算案基金用途編列1億5,169萬2千元，其中「傳統工藝、美術等購藏計畫」編列5,000萬元，主要係辦理傳統工藝、美術、博物館史料文獻物件等購藏，以及相關委託調查研究等。經查：</text:p>
      <text:p text:style-name="P11">(一)文化發展基金112年成立，惟遲至112年11月始核定購藏作業要點，且112年度購藏計畫預算執行率欠佳</text:p>
      <text:p text:style-name="P12">文化發展基金自112年1月1日正式設立運作，惟文化部遲至112年11月21日始訂定發布「文化發展基金購藏作業要點」以規範基金購藏範圍與程序等事項，未臻妥適。又該基金112年度預算編列「傳統工藝、美術等購藏計畫」1億4,030萬元，決算數為3,280萬元，執行率僅23.38%，未盡理想，據文化部所稱係考量基金收入，秉持首年量入為出、撙節開支等原<text:soft-page-break/>則，賸餘經費續存該基金專戶，供往後年度規劃使用<text:span text:style-name="註腳參照"><text:note text:note-class="footnote" text:id="_ftn2"><text:note-citation>3</text:note-citation><text:note-body><text:p text:style-name="P13"><text:s/>參據112年度文化發展基金附屬單位決算書(審定本)。</text:p></text:note-body></text:note></text:span>，而112年度購藏計畫之執行主要係依據112年7月「112年度文化發展基金預算執行額度分配討論會議」之裁示，執行原則以「公共性」為優先考量，經112年11月文化發展基金管理會第1次會議決議通過由國立臺灣美術館購置2件臺灣藝術史重要代表作品，分別為臺灣清代最具代表性書畫家林朝英代表作〈雙鵝入群展啼鳴〉，以及日治時期引領臺灣膠彩畫發展陳敬輝作品〈穿制服的少女〉。</text:p>
      <text:p text:style-name="P14">(二)113年迄8月底尚未執行購藏計畫</text:p>
      <text:p text:style-name="P15">文化發展基金113年度預算案編列「傳統工藝、美術等購藏計畫」2,500萬元，惟迄113年8月底均未執行，詢據文化部表示，未來將依113年8月文化發展基金管理會第3次會議決議，規劃由國立臺灣美術館辦理臺灣日治時期重要藝術家作品購藏計畫。</text:p>
      <text:p text:style-name="P16">綜上，文化發展基金購藏計畫112年度及113年迄8月底之執行率均欠佳，允宜訂定中長期購藏計畫並妥編購藏經費，以強化預算執行效能。<text:bookmark-end text:name="_Toc1104177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1T07:43:00Z</meta:creation-date>
    <dc:date>2024-11-01T07:43:00Z</dc:date>
    <meta:print-date>2024-11-01T07:43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