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6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註腳表格內文14行高左右齊" style:family="paragraph">
      <style:paragraph-properties fo:margin-left="0.1263in" fo:text-indent="-0.1263in">
        <style:tab-stops/>
      </style:paragraph-properties>
    </style:style>
  </office:automatic-styles>
  <office:body>
    <office:text text:use-soft-page-breaks="true">
      <text:p text:style-name="P1">文化發展基金114年度預算評估報告</text:p>
      <text:p text:style-name="P4"><text:bookmark-start text:name="_Toc110417727"/>文化發展基金自112年1月1日起依文化基本法第24條第2項規定<text:span text:style-name="註腳參照"><text:note text:note-class="footnote" text:id="_ftn0"><text:note-citation>1</text:note-citation><text:note-body><text:p text:style-name="P5"><text:s/>文化基本法第24條第2項規定：「文化部應設置文化發展基金，辦理文化發展及公共媒體等相關事項。」</text:p></text:note-body></text:note></text:span>正式設立運作，持續推展「辦理公共藝術相關計畫」、「傳統工藝、美術等購藏計畫」等，以因應文化發展相關事務之需求<text:span text:style-name="註腳參照"><text:note text:note-class="footnote" text:id="_ftn1"><text:note-citation>2</text:note-citation><text:note-body><text:p text:style-name="P6"><text:s/>參據114年度文化發展基金附屬單位預算案。</text:p></text:note-body></text:note></text:span>。</text:p>
      <text:p text:style-name="P7">文化發展基金114年度預算案編列基金來源3億561萬9千元，基金用途1億5,169萬2千元，基金來源與基金用途相抵後，賸餘1億5,392萬7千元，較113年度預算<text:span text:style-name="T8">案</text:span>賸餘2,667萬8千元，增加1億2,724萬9千元（增幅476.98%）。謹就文化發展基金114年度預算案評估如下：</text:p>
      <text:p text:style-name="P9"><text:bookmark-start text:name="_Toc180503085"/>三、為利基金決策與業務運作，允宜確實依文化發展基金收支保管及運用辦法規定定期召開會議<text:bookmark-end text:name="_Toc180503085"/></text:p>
      <text:p text:style-name="P10">文化發展基金114年度預算案基金用途「一般行政管理計畫」編列220萬元，主要係基金管理所需一般庶務性費用，包含計時與計件人員酬金、專家學者出席費、旅運費、印刷裝訂費、用品消耗費、電腦軟體服務費等。</text:p>
      <text:p text:style-name="P11">依文化發展基金收支保管及運用辦法第5條規定：「本基金之收支、保管及運用，應設文化發展基金管理會(以下簡稱本會)，置委員七人至十一人，其中一人為召集人，由本部部長指派次長一人兼任，其餘委員由本部部長指派相關業務單位主管或學者專家兼任，學者專家人數不得少於委員總人數三分之一。本會委員任一性別比例不得少於三分之一；均為無給職。」詢據文化發展基金表示，該基金管理會現任委員任期自112年6月1日起至113年12月31日止，委員計9人，其中學者專家計4人。次依同辦法第8條規定：「本會每三個月召開會議一次，必要時得召開臨時<text:soft-page-break/>會議，均由召集人召集之；召集人因故不能出席時，由其指定委員一人代理。」惟迄113年8月底止，文化發展基金管理會僅分別於112年11月、113年4月、113年8月各召開1次會議，未符上開規定。</text:p>
      <text:p text:style-name="P12">綜上，文化發展基金收支保管及運用辦法規定管理會負責基金收支、保管、運用、年度預算及決算之審議，與基金運用執行情形之考核等事項<text:span text:style-name="註腳參照"><text:note text:note-class="footnote" text:id="_ftn2"><text:note-citation>3</text:note-citation><text:note-body><text:p text:style-name="P13"><text:s/>文化發展基金收支保管及運用辦法第7條規定：「本會之任務如下：一、本基金收支、保管及運用之審議。二、本基金年度預算及決算之審議。三、本基金運用執行情形之考核。四、本基金重要規章之審議。五、其他有關事項。」</text:p></text:note-body></text:note></text:span>，自112年1月成立迄113年8月底止，文化發展基金管理會僅召開3次會議，允宜依前述規定按時召開會議，以利基金決策與業務運作。</text:p>
      <text:p text:style-name="姓名及分機"><text:bookmark-end text:name="_Toc110417727"/><text:s/>(分機：1941 方淑玄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1T07:43:00Z</meta:creation-date>
    <dc:date>2024-11-01T07:43:00Z</dc:date>
    <meta:print-date>2024-11-01T07:43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