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-0.0986in" fo:margin-right="-0.0965in" style:page-number="1">
        <style:tab-stops/>
      </style:paragraph-properties>
    </style:style>
    <style:style style:name="P5" style:parent-style-name="報告名稱" style:family="paragraph">
      <style:paragraph-properties fo:text-align="end" fo:margin-left="-0.0986in" fo:margin-right="-0.0965in">
        <style:tab-stops/>
      </style:paragraph-properties>
    </style:style>
    <style:style style:name="T6" style:parent-style-name="預設段落字型" style:family="text">
      <style:text-properties fo:font-size="12pt" style:font-size-asian="12pt" style:font-size-complex="12pt"/>
    </style:style>
    <style:style style:name="P7" style:parent-style-name="報告名稱" style:master-page-name="MP1" style:family="paragraph">
      <style:paragraph-properties fo:break-before="page" style:page-number="1"/>
    </style:style>
    <style:style style:name="P11" style:parent-style-name="前言內文" style:family="paragraph">
      <style:paragraph-properties fo:text-indent="0.393in"/>
    </style:style>
    <style:style style:name="P12" style:parent-style-name="註腳表格內文14行高左右齊" style:family="paragraph">
      <style:paragraph-properties fo:margin-left="0.1263in" fo:text-indent="-0.1263in">
        <style:tab-stops/>
      </style:paragraph-properties>
    </style:style>
    <style:style style:name="P13" style:parent-style-name="註腳表格內文14行高左右齊" style:family="paragraph">
      <style:paragraph-properties fo:margin-left="0.1263in" fo:text-indent="-0.1263in">
        <style:tab-stops/>
      </style:paragraph-properties>
    </style:style>
    <style:style style:name="P14" style:parent-style-name="前言內文" style:family="paragraph">
      <style:paragraph-properties fo:text-indent="0.393in"/>
    </style:style>
    <style:style style:name="T15" style:parent-style-name="預設段落字型" style:family="text">
      <style:text-properties fo:color="#000000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註腳表格內文14行高左右齊" style:family="paragraph">
      <style:paragraph-properties fo:margin-left="0.1263in" fo:text-indent="-0.1263in">
        <style:tab-stops/>
      </style:paragraph-properties>
    </style:style>
    <style:style style:name="P19" style:parent-style-name="註腳表格內文14行高左右齊" style:family="paragraph">
      <style:paragraph-properties fo:margin-left="0.1263in" fo:text-indent="-0.126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第二層14號字" style:family="paragraph">
      <style:paragraph-properties fo:margin-left="0.3937in" fo:text-indent="-0.3937in">
        <style:tab-stops/>
      </style:paragraph-properties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P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P32" style:parent-style-name="註腳表格內文14行高左右齊" style:family="paragraph">
      <style:paragraph-properties fo:margin-left="0.1263in" fo:text-indent="-0.1263in">
        <style:tab-stops/>
      </style:paragraph-properties>
    </style:style>
    <style:style style:name="P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P35" style:parent-style-name="內文" style:family="paragraph">
      <style:paragraph-properties fo:margin-left="0.393in" fo:text-indent="0.393in">
        <style:tab-stops/>
      </style:paragraph-properties>
    </style:style>
    <style:style style:name="P36" style:parent-style-name="內文" style:family="paragraph">
      <style:paragraph-properties fo:margin-left="0.393in" fo:text-indent="0.393in">
        <style:tab-stops/>
      </style:paragraph-properties>
    </style:style>
    <style:style style:name="P37" style:parent-style-name="第二層14號字" style:family="paragraph">
      <style:paragraph-properties fo:margin-left="0.3937in" fo:text-indent="-0.3937in">
        <style:tab-stops/>
      </style:paragraph-properties>
    </style:style>
    <style:style style:name="P38" style:parent-style-name="內文" style:family="paragraph">
      <style:paragraph-properties fo:margin-left="0.393in" fo:text-indent="0.393in">
        <style:tab-stops/>
      </style:paragraph-properties>
    </style:style>
    <style:style style:name="P39" style:parent-style-name="內文" style:family="paragraph">
      <style:paragraph-properties fo:margin-left="0.393in" fo:text-indent="0.393in">
        <style:tab-stops/>
      </style:paragraph-properties>
    </style:style>
    <style:style style:name="P40" style:parent-style-name="內文" style:family="paragraph">
      <style:paragraph-properties fo:margin-left="0.393in" fo:text-indent="0.393in">
        <style:tab-stops/>
      </style:paragraph-properties>
    </style:style>
    <style:style style:name="P41" style:parent-style-name="註腳表格內文14行高左右齊" style:family="paragraph">
      <style:paragraph-properties fo:margin-left="0.1263in" fo:text-indent="-0.1263in">
        <style:tab-stops/>
      </style:paragraph-properties>
    </style:style>
  </office:automatic-styles>
  <office:body>
    <office:text text:use-soft-page-breaks="true">
      <text:p text:style-name="P1">文化發展基金114年度預算評估報告目錄</text:p>
      <text:p text:style-name="P5"><text:span text:style-name="T6">頁次</text:span>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180503083" office:target-frame-name="_top" xlink:show="replace"><text:span text:style-name="超連結">一、鑑於社宅藝享計畫之社會住宅陸續興建中，允宜視該計畫繳入文化發展基金數額及社會住宅完工進度，審慎規劃基金來源及用途，以維基金財務健全</text:span><text:tab/>1</text:a></text:p>
          <text:p text:style-name="目錄2"><text:a xlink:href="#_Toc180503084" office:target-frame-name="_top" xlink:show="replace"><text:span text:style-name="超連結">二、文化發展基金於</text:span><text:span text:style-name="超連結">112</text:span><text:span text:style-name="超連結">年</text:span><text:span text:style-name="超連結">11</text:span><text:span text:style-name="超連結">月始核定購藏作業要點，且自</text:span><text:span text:style-name="超連結">112</text:span><text:span text:style-name="超連結">年成立迄</text:span><text:span text:style-name="超連結">113</text:span><text:span text:style-name="超連結">年</text:span><text:span text:style-name="超連結">8</text:span><text:span text:style-name="超連結">月底購藏經費預算執行率欠佳，允宜妥編購藏預算並強化執行效能</text:span><text:tab/>3</text:a></text:p>
          <text:p text:style-name="目錄2"><text:a xlink:href="#_Toc180503085" office:target-frame-name="_top" xlink:show="replace"><text:span text:style-name="超連結">三、為利基金決策與業務運作，允宜確實依文化發展基金收支保管及運用辦法規定定期召開會議</text:span><text:tab/>4</text:a></text:p>
        </text:index-body>
      </text:table-of-content>
      <text:soft-page-break/>
      <text:p text:style-name="P7">文化發展基金114年度預算評估報告</text:p>
      <text:p text:style-name="P11"><text:bookmark-start text:name="_Toc110417727"/>文化發展基金自112年1月1日起依文化基本法第24條第2項規定<text:span text:style-name="註腳參照"><text:note text:note-class="footnote" text:id="_ftn0"><text:note-citation>1</text:note-citation><text:note-body><text:p text:style-name="P12"><text:s/>文化基本法第24條第2項規定：「文化部應設置文化發展基金，辦理文化發展及公共媒體等相關事項。」</text:p></text:note-body></text:note></text:span>正式設立運作，持續推展「辦理公共藝術相關計畫」、「傳統工藝、美術等購藏計畫」等，以因應文化發展相關事務之需求<text:span text:style-name="註腳參照"><text:note text:note-class="footnote" text:id="_ftn1"><text:note-citation>2</text:note-citation><text:note-body><text:p text:style-name="P13"><text:s/>參據114年度文化發展基金附屬單位預算案。</text:p></text:note-body></text:note></text:span>。</text:p>
      <text:p text:style-name="P14">文化發展基金114年度預算案編列基金來源3億561萬9千元，基金用途1億5,169萬2千元，基金來源與基金用途相抵後，賸餘1億5,392萬7千元，較113年度預算<text:span text:style-name="T15">案</text:span>賸餘2,667萬8千元，增加1億2,724萬9千元（增幅476.98%）。謹就文化發展基金114年度預算案評估如下：</text:p>
      <text:p text:style-name="P16"><text:bookmark-start text:name="_Toc180503083"/>一、鑑於社宅藝享計畫之社會住宅陸續興建中，允宜視該計畫繳入文化發展基金數額及社會住宅完工進度，審慎規劃基金來源及用途，以維基金財務健全<text:bookmark-end text:name="_Toc180503083"/></text:p>
      <text:p text:style-name="P17">文化發展基金114年度預算案基金來源編列「徵收及依法分配收入」2億7,000萬元，主要係依據文化藝術獎助及促進條例第15條第1項及第3項<text:span text:style-name="註腳參照"><text:note text:note-class="footnote" text:id="_ftn2"><text:note-citation>3</text:note-citation><text:note-body><text:p text:style-name="P18"><text:s/><text:tab/>文化藝術獎助及促進條例第15條第1項規定：「公有建築物及重大公共工程之興辦機關（構）應辦理公共藝術，營造美學環境，其辦理經費不得少於該建築物及公共工程造價百分之一。」同條第3項規定：「第一項公有建築物、重大公共工程因特殊事由，經審議會審核同意免辦理公共藝術，或其辦理經費未達百分之一者，其辦理或剩餘經費應納入各級主管機關成立之相關基金或專戶，統籌辦理文化藝術事務。」</text:p></text:note-body></text:note></text:span>、公共藝術設置辦法第5條<text:span text:style-name="註腳參照"><text:note text:note-class="footnote" text:id="_ftn3"><text:note-citation>4</text:note-citation><text:note-body><text:p text:style-name="P19"><text:s/>公共藝術設置辦法第5條規定：「興辦機關（構）具下列情形之一者，應擬具申請書，經各該審議機關審議會審核同意，將全部或部分經費納入各級主管機關設立之基金或專戶，統籌辦理公共藝術及相關文化藝術事務：一、具特殊事由之公有建築物、重大公共工程。二、辦理公共藝術經費未達該建築物或公共工程造價百分之一。前項第一款所稱特殊事由，指下列各款情形之一：一、文化資產相關工程。二、工程或基地具封閉未開放性質，或具安全疑慮等不適宜辦理公共藝術者。三、國防機敏相關工程。四、其他經審議會同意情事。」</text:p></text:note-body></text:note></text:span>規定，編列中央機關(構)及其所屬單位經審議會審核同意免辦理公共藝術，或其辦理經費未達1%之餘款收入。經查：</text:p>
      <text:soft-page-break/>
      <text:p text:style-name="P20">(一)文化發展基金主要收入來源係設置公共藝術提撥收入，114年度預算案該項收入因社宅藝享計畫致大幅增加</text:p>
      <text:p text:style-name="P21">文化發展基金114年度預算案基金來源編列「徵收及依法分配收入—依法分配收入—設置公共藝術提撥收入」2億7,000萬元，較113年度預算案數7,649萬5千元，增加1億9,350萬5千元，約增252.96%，主要係文化部與內政部合作「社宅藝享計畫」，預估有大額公共藝術免辦案繳入文化發展基金所致。詢據文化部表示，社宅藝享計畫係內政部監督之行政法人國家住宅及都市更新中心(以下簡稱住都中心)就其39案社會住宅申請公共藝術設置經費繳入文化發展基金，經文化部112年度第3次公共藝術審議會審議同意，自113年起每年撥付2億元，採5年期撥款方式，整體繳入文化發展基金之經費皆用於規劃、執行住都中心興建社會住宅案之公共藝術設置計畫。</text:p>
      <text:p text:style-name="P22">(二)允宜視社宅藝享計畫繳入文化發展基金數額及社會住宅完工進度，審慎規劃基金來源及用途，以維基金財務健全</text:p>
      <text:p text:style-name="P23">文化發展基金112年度預算「設置公共藝術提撥收入」編列2億5,000萬元，決算數為1億3,244萬5千元，達成率僅52.98%，主要係因公共藝術相關案件實際繳入狀態複雜，各機關因工程進度、規劃審議時程及公共藝術經費預算編列年度等因素，致繳入文化發展基金之時點難以完全掌控。</text:p>
      <text:p text:style-name="P24">113年度預算案編列7,649萬5千元，迄8月底累計實際數3億7,472萬4千元，達成率489.87%，主要係前述「社宅藝享計畫」於113年度中撥入文化發展基金2億元，惟未及納編該基金113年度預算案之基金來源所致。</text:p>
      <text:p text:style-name="P25">鑑於文化發展基金自112年成立迄今，其基金來源「設置公共藝術提撥收入」項下公共藝術免辦案等每年繳款情形變化甚鉅，且住都中心39案社會住宅尚陸續規劃及興建中，完工期程尚具不確定性，允宜視其完工進度，審慎規劃並滾動檢討相關基金用途，以免未來收不抵支，影響基金財務運作。</text:p>
      <text:p text:style-name="P26">綜上，鑑於社宅藝享計畫之社會住宅尚陸續規劃及興建中，允宜視社宅藝享計畫繳入文化發展基金數額及社會住宅完工進度，審慎規劃並滾動檢討相關基金用途，以維基金財務健全。</text:p>
      <text:p text:style-name="P27"/>
      <text:p text:style-name="P28"><text:bookmark-start text:name="_Toc180503084"/>二、文化發展基金於112年11月始核定購藏作業要點，且自112年成立迄113年8月底購藏經費預算執行率欠佳，允宜妥編購藏預算並強化執行效能<text:bookmark-end text:name="_Toc180503084"/></text:p>
      <text:p text:style-name="P29">文化發展基金114年度年度預算案基金用途編列1億5,169萬2千元，其中「傳統工藝、美術等購藏計畫」編列5,000萬元，主要係辦理傳統工藝、美術、博物館史料文獻物件等購藏，以及相關委託調查研究等。經查：</text:p>
      <text:p text:style-name="P30">(一)文化發展基金112年成立，惟遲至112年11月始核定購藏作業要點，且112年度購藏計畫預算執行率欠佳</text:p>
      <text:p text:style-name="P31">文化發展基金自112年1月1日正式設立運作，惟文化部遲至112年11月21日始訂定發布「文化發展基金購藏作業要點」以規範基金購藏範圍與程序等事項，未臻妥適。又該基金112年度預算編列「傳統工藝、美術等購藏計畫」1億4,030萬元，決算數為3,280萬元，執行率僅23.38%，未盡理想，據文化部所稱係考量基金收入，秉持首年量入為出、撙節開支等原則，賸餘經費續存該基金專戶，供往後年度規劃使用<text:span text:style-name="註腳參照"><text:note text:note-class="footnote" text:id="_ftn4"><text:note-citation>5</text:note-citation><text:note-body><text:p text:style-name="P32"><text:s/>參據112年度文化發展基金附屬單位決算書(審定本)。</text:p></text:note-body></text:note></text:span>，而112年度購藏計畫之執行主要係依據112年7月「112年度文化發展基金預算執行額度分配討論會議」之裁示，執行原則以「公共性」為優先考量，經112年11月文化發展基金管理會第1次會議決議通過由國立臺灣美術館購置2件臺灣藝術史重要代表作品，分別為臺灣清代最具代表性書畫家林朝英代表作〈雙鵝入群展啼鳴〉，以及日治時期引領臺灣膠彩畫發展陳敬輝作品〈穿制服的少女〉。</text:p>
      <text:p text:style-name="P33">(二)113年迄8月底尚未執行購藏計畫</text:p>
      <text:p text:style-name="P34">文化發展基金113年度預算案編列「傳統工藝、美術等購藏計畫」2,500萬元，惟迄113年8月底均未執行，詢據文化部表示，未來將依113年8月文化發展基金管理會第3次會議決議，規劃由國立臺灣美術館辦理臺灣日治時期重要藝術家作品購藏計畫。</text:p>
      <text:p text:style-name="P35">綜上，文化發展基金購藏計畫112年度及113年迄8月底之執行率均欠佳，允宜訂定中長期購藏計畫並妥編購藏經費，以強化預算執行效能。</text:p>
      <text:p text:style-name="P36"/>
      <text:p text:style-name="P37"><text:bookmark-start text:name="_Toc180503085"/>三、為利基金決策與業務運作，允宜確實依文化發展基金收支保管及運用辦法規定定期召開會議<text:bookmark-end text:name="_Toc180503085"/></text:p>
      <text:p text:style-name="P38">文化發展基金114年度預算案基金用途「一般行政管理計畫」編列220萬元，主要係基金管理所需一般庶務性費用，包含計時與計件人員酬金、專家學者出席費、旅運費、印刷裝訂費、用品消耗費、電腦軟體服務費等。</text:p>
      <text:p text:style-name="P39">依文化發展基金收支保管及運用辦法第5條規定：「本基金之收支、保管及運用，應設文化發展基金管理會(以下簡稱本會)，置委員七人至十一人，其中一人為召集人，由本部部長指派次長一人兼任，其餘委員由本部部長指派相關業務單位主管或學者專家兼任，學者專家人數不得少於委員總人數三分之一。本會委員任一性別比例不得少於三分之一；均為無給職。」詢據文化發展基金表示，該基金管理會現任委員任期自112年6月1日起至113年12月31日止，委員計9人，其中學者專家計4人。次依同辦法第8條規定：「本會每三個月召開會議一次，必要時得召開臨時會議，均由召集人召集之；召集人因故不能出席時，由其指定委員一人代理。」惟迄113年8月底止，文化發展基金管理會僅分別於112年11月、113年4月、113年8月各召開1次會議，未符上開規定。</text:p>
      <text:p text:style-name="P40">綜上，文化發展基金收支保管及運用辦法規定管理會負責基金收支、保管、運用、年度預算及決算之審議，與基金運用執行情形之考核等事項<text:span text:style-name="註腳參照"><text:note text:note-class="footnote" text:id="_ftn5"><text:note-citation>6</text:note-citation><text:note-body><text:p text:style-name="P41"><text:s/>文化發展基金收支保管及運用辦法第7條規定：「本會之任務如下：一、本基金收支、保管及運用之審議。二、本基金年度預算及決算之審議。三、本基金運用執行情形之考核。四、本基金重要規章之審議。五、其他有關事項。」</text:p></text:note-body></text:note></text:span>，自112年1月成立迄113年8月底止，文化發展基金管理會僅召開3次會議，允宜依前述規定按時召開會議，以利基金決策與業務運作。</text:p>
      <text:p text:style-name="姓名及分機"><text:bookmark-end text:name="_Toc110417727"/><text:s/>(分機：1941 方淑玄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fo:text-align="justify" fo:margin-left="0.052in" fo:text-indent="-0.052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表格說明1" style:display-name="表格說明1" style:family="paragraph" style:parent-style-name="表格資料來源">
      <style:paragraph-properties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資料來源">
      <style:paragraph-properties fo:margin-left="1.0048in" fo:text-indent="-0.1687in">
        <style:tab-stops/>
      </style:paragraph-properties>
      <style:text-properties fo:hyphenate="false"/>
    </style:style>
    <style:style style:name="表格名稱" style:display-name="表格名稱" style:family="paragraph">
      <style:paragraph-properties fo:line-height="0.3472in" fo:margin-left="0.2083in" fo:text-indent="-0.208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2784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1-01T07:43:00Z</meta:creation-date>
    <dc:date>2024-11-01T07:43:00Z</dc:date>
    <meta:print-date>2024-07-23T03:19:00Z</meta:print-date>
    <meta:template xlink:href="WORD2010範本.dotx" xlink:type="simple"/>
    <meta:editing-cycles>2</meta:editing-cycles>
    <meta:editing-duration>PT0S</meta:editing-duration>
    <meta:document-statistic meta:page-count="3" meta:paragraph-count="6" meta:word-count="481" meta:character-count="3219" meta:row-count="22" meta:non-whitespace-character-count="2744"/>
  </office:meta>
</office:document-meta>
</file>