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277in" fo:text-indent="-0.0555in">
        <style:tab-stops/>
      </style:paragraph-properties>
    </style:style>
    <style:style style:name="T10" style:parent-style-name="預設段落字型" style:family="text">
      <style:text-properties fo:color="#000000"/>
    </style:style>
    <style:style style:name="P11" style:parent-style-name="前言內文" style:family="paragraph">
      <style:paragraph-properties fo:text-indent="0.3937in"/>
      <style:text-properties fo:color="#000000"/>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style:font-name-complex="標楷體" fo:color="#000000" style:font-size-complex="14pt"/>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P24" style:parent-style-name="內文" style:family="paragraph">
      <style:paragraph-properties fo:margin-left="0.3937in" fo:text-indent="0.3937in">
        <style:tab-stops/>
      </style:paragraph-properties>
      <style:text-properties fo:color="#000000"/>
    </style:style>
    <style:style style:name="P25" style:parent-style-name="內文" style:family="paragraph">
      <style:paragraph-properties fo:margin-left="0.5909in" fo:text-indent="-0.1972in">
        <style:tab-stops/>
      </style:paragraph-properties>
      <style:text-properties fo:font-weight="bold" style:font-weight-asian="bold"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color="#000000"/>
    </style:style>
    <style:style style:name="T28" style:parent-style-name="註腳參照" style:family="text">
      <style:text-properties fo:color="#000000"/>
    </style:style>
    <style:style style:name="P29" style:parent-style-name="表格內文14行高" style:family="paragraph">
      <style:paragraph-properties fo:text-align="justify" fo:margin-left="0.0118in" fo:text-indent="-0.04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E0" style:family="paragraph">
      <style:paragraph-properties fo:margin-left="0.984in" fo:text-indent="-0.1965in">
        <style:tab-stops/>
      </style:paragraph-properties>
      <style:text-properties fo:color="#000000"/>
    </style:style>
    <style:style style:name="P41" style:parent-style-name="E0" style:family="paragraph">
      <style:paragraph-properties fo:margin-left="0.984in" fo:text-indent="-0.1965in">
        <style:tab-stops/>
      </style:paragraph-properties>
      <style:text-properties fo:color="#000000"/>
    </style:style>
    <style:style style:name="P42" style:parent-style-name="E" style:family="paragraph">
      <style:paragraph-properties fo:margin-left="0.7868in" fo:text-indent="-0.1965in">
        <style:tab-stops/>
      </style:paragraph-properties>
      <style:text-properties fo:color="#000000"/>
    </style:style>
    <style:style style:name="P43" style:parent-style-name="內文" style:family="paragraph">
      <style:paragraph-properties fo:text-align="start" fo:margin-top="0.1069in" fo:line-height="0.25in" fo:margin-left="0.534in" fo:margin-right="-0.0006in" fo:text-indent="-0.534in">
        <style:tab-stops/>
      </style:paragraph-properties>
      <style:text-properties fo:font-weight="bold" style:font-weight-asian="bold" fo:color="#000000"/>
    </style:style>
    <style:style style:name="P44" style:parent-style-name="內文" style:family="paragraph">
      <style:paragraph-properties fo:text-align="start" fo:line-height="0.25in" fo:margin-left="0.534in" fo:text-indent="-0.534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fo:letter-spacing="-0.0034in" style:letter-kerning="false"/>
    </style:style>
    <style:style style:name="T47" style:parent-style-name="預設段落字型" style:family="text">
      <style:text-properties fo:color="#000000" fo:letter-spacing="-0.0034in" style:letter-kerning="false"/>
    </style:style>
    <style:style style:name="T48" style:parent-style-name="預設段落字型" style:family="text">
      <style:text-properties fo:color="#000000" fo:letter-spacing="-0.0034in" style:letter-kerning="false" fo:font-size="12pt" style:font-size-asian="12pt" style:font-size-complex="12pt"/>
    </style:style>
    <style:style style:name="TableColumn50" style:family="table-column">
      <style:table-column-properties style:column-width="0.4909in" style:use-optimal-column-width="false"/>
    </style:style>
    <style:style style:name="TableColumn51" style:family="table-column">
      <style:table-column-properties style:column-width="1.1666in" style:use-optimal-column-width="false"/>
    </style:style>
    <style:style style:name="TableColumn52" style:family="table-column">
      <style:table-column-properties style:column-width="1.4097in" style:use-optimal-column-width="false"/>
    </style:style>
    <style:style style:name="TableColumn53" style:family="table-column">
      <style:table-column-properties style:column-width="1.2826in" style:use-optimal-column-width="false"/>
    </style:style>
    <style:style style:name="TableColumn54" style:family="table-column">
      <style:table-column-properties style:column-width="1.6041in" style:use-optimal-column-width="false"/>
    </style:style>
    <style:style style:name="Table49" style:family="table">
      <style:table-properties style:width="5.9541in" fo:margin-left="0in" table:align="center"/>
    </style:style>
    <style:style style:name="TableRow55" style:family="table-row">
      <style:table-row-properties style:use-optimal-row-height="false" fo:keep-together="always"/>
    </style:style>
    <style:style style:name="TableCell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use-optimal-row-height="false" fo:keep-together="always"/>
    </style:style>
    <style:style style:name="P63" style:parent-style-name="表格內文14行高" style:family="paragraph">
      <style:paragraph-properties fo:text-align="center"/>
    </style:style>
    <style:style style:name="TableCell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use-optimal-row-height="false"/>
    </style:style>
    <style:style style:name="TableCell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Cell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margin-right="-0.0493in"/>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90" style:family="table-row">
      <style:table-row-properties style:min-row-height="0.3743in" style:use-optimal-row-height="false"/>
    </style:style>
    <style:style style:name="TableCell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98" style:family="table-row">
      <style:table-row-properties style:use-optimal-row-height="false" fo:keep-together="always"/>
    </style:style>
    <style:style style:name="TableCell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fo:keep-together="always"/>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ableCell1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P111" style:parent-style-name="內文" style:family="paragraph">
      <style:paragraph-properties fo:line-height="0.1944in" fo:margin-left="0in" fo:text-indent="0in">
        <style:tab-stops/>
      </style:paragraph-properties>
      <style:text-properties fo:color="#000000" fo:font-size="12pt" style:font-size-asian="12pt"/>
    </style:style>
    <style:style style:name="P112" style:parent-style-name="內文" style:family="paragraph">
      <style:paragraph-properties fo:line-height="0.1944in" fo:margin-left="0in" fo:text-indent="0in">
        <style:tab-stops/>
      </style:paragraph-properties>
      <style:text-properties fo:color="#000000" fo:font-size="12pt" style:font-size-asian="12pt"/>
    </style:style>
    <style:style style:name="P113" style:parent-style-name="一二三" style:family="paragraph">
      <style:paragraph-properties fo:margin-left="0.5909in" fo:text-indent="-0.1972in">
        <style:tab-stops/>
      </style:paragraph-properties>
      <style:text-properties fo:font-weight="bold" style:font-weight-asian="bold" fo:color="#000000"/>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style:font-name-complex="標楷體" fo:color="#000000"/>
    </style:style>
    <style:style style:name="T181" style:parent-style-name="預設段落字型" style:family="text">
      <style:text-properties style:font-name-complex="標楷體" fo:color="#000000"/>
    </style:style>
    <style:style style:name="T182" style:parent-style-name="預設段落字型" style:family="text">
      <style:text-properties style:font-name-complex="標楷體" fo:color="#000000"/>
    </style:style>
    <style:style style:name="T183" style:parent-style-name="預設段落字型" style:family="text">
      <style:text-properties style:font-name-complex="標楷體" fo:color="#000000"/>
    </style:style>
    <style:style style:name="T184" style:parent-style-name="預設段落字型" style:family="text">
      <style:text-properties style:font-name-complex="標楷體" fo:color="#000000"/>
    </style:style>
    <style:style style:name="T185" style:parent-style-name="預設段落字型" style:family="text">
      <style:text-properties style:font-name-complex="標楷體" fo:color="#000000"/>
    </style:style>
    <style:style style:name="T186" style:parent-style-name="預設段落字型" style:family="text">
      <style:text-properties style:font-name-complex="標楷體" fo:color="#000000"/>
    </style:style>
    <style:style style:name="T187" style:parent-style-name="預設段落字型" style:family="text">
      <style:text-properties style:font-name-complex="標楷體"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text-align="start" fo:margin-top="0.1069in" fo:line-height="0.25in" fo:margin-left="0.534in" fo:margin-right="-0.0006in" fo:text-indent="-0.534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fo:letter-spacing="-0.0034in" style:letter-kerning="false"/>
    </style:style>
    <style:style style:name="T202" style:parent-style-name="預設段落字型" style:family="text">
      <style:text-properties fo:color="#000000" fo:letter-spacing="-0.0034in" style:letter-kerning="false"/>
    </style:style>
    <style:style style:name="T203" style:parent-style-name="預設段落字型" style:family="text">
      <style:text-properties fo:color="#000000" fo:letter-spacing="-0.0034in" style:letter-kerning="false"/>
    </style:style>
    <style:style style:name="T204" style:parent-style-name="預設段落字型" style:family="text">
      <style:text-properties fo:color="#000000" fo:letter-spacing="-0.0034in" style:letter-kerning="false" fo:font-size="12pt" style:font-size-asian="12pt" style:font-size-complex="12pt"/>
    </style:style>
    <style:style style:name="TableColumn206" style:family="table-column">
      <style:table-column-properties style:column-width="1.5645in"/>
    </style:style>
    <style:style style:name="TableColumn207" style:family="table-column">
      <style:table-column-properties style:column-width="0.8in"/>
    </style:style>
    <style:style style:name="TableColumn208" style:family="table-column">
      <style:table-column-properties style:column-width="0.5465in"/>
    </style:style>
    <style:style style:name="TableColumn209" style:family="table-column">
      <style:table-column-properties style:column-width="1.6229in"/>
    </style:style>
    <style:style style:name="TableColumn210" style:family="table-column">
      <style:table-column-properties style:column-width="0.8013in"/>
    </style:style>
    <style:style style:name="TableColumn211" style:family="table-column">
      <style:table-column-properties style:column-width="0.575in"/>
    </style:style>
    <style:style style:name="Table205" style:family="table">
      <style:table-properties style:width="5.9104in" fo:margin-left="0.0291in" table:align="left"/>
    </style:style>
    <style:style style:name="TableRow212" style:family="table-row">
      <style:table-row-properties/>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text-properties fo:color="#000000"/>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text-properties fo:color="#000000"/>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text-properties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text-properties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text-properties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text-properties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text-properties fo:color="#000000"/>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color="#000000"/>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表格內文14行高" style:family="paragraph">
      <style:text-properties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text-properties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color="#000000"/>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color="#000000"/>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表格內文14行高" style:family="paragraph">
      <style:text-properties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font-weight="bold" style:font-weight-asian="bold"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weight="bold" style:font-weight-asian="bold"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text-properties fo:font-weight="bold" style:font-weight-asian="bold"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font-weight="bold" style:font-weight-asian="bold" fo:color="#000000"/>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weight="bold" style:font-weight-asian="bold" fo:color="#000000"/>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表格內文14行高" style:family="paragraph">
      <style:text-properties fo:font-weight="bold" style:font-weight-asian="bold"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font-weight="bold" style:font-weight-asian="bold"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weight="bold" style:font-weight-asian="bold"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text-properties fo:font-weight="bold" style:font-weight-asian="bold"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font-weight="bold" style:font-weight-asian="bold" fo:color="#000000"/>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bold" style:font-weight-asian="bold" fo:color="#000000"/>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表格內文14行高" style:family="paragraph">
      <style:text-properties fo:font-weight="bold" style:font-weight-asian="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font-weight="bold" style:font-weight-asian="bold"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text-properties fo:font-weight="bold" style:font-weight-asian="bold"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font-weight="bold" style:font-weight-asian="bold" fo:color="#000000"/>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weight="bold" style:font-weight-asian="bold" fo:color="#000000"/>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text-properties fo:font-weight="bold" style:font-weight-asian="bold"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font-weight="bold" style:font-weight-asian="bold"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text-properties fo:font-weight="bold" style:font-weight-asian="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font-weight="bold" style:font-weight-asian="bold" fo:color="#000000"/>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weight="bold" style:font-weight-asian="bold" fo:color="#000000"/>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text-properties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text-properties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text-properties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text-properties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color="#000000"/>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color="#000000"/>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text-properties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text-properties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color="#000000"/>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color="#000000"/>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表格內文14行高" style:family="paragraph">
      <style:text-properties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text-properties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color="#000000"/>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color="#000000"/>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表格內文14行高" style:family="paragraph">
      <style:text-properties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text-properties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style:style>
    <style:style style:name="TableRow360" style:family="table-row">
      <style:table-row-properties/>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表格內文14行高" style:family="paragraph">
      <style:text-properties fo:color="#000000"/>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color="#000000"/>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color="#000000"/>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8" style:parent-style-name="表格內文14行高" style:family="paragraph">
      <style:text-properties style:font-name="新細明體" style:font-name-asian="新細明體" fo:color="#000000"/>
    </style:style>
    <style:style style:name="P369" style:parent-style-name="內文" style:family="paragraph">
      <style:paragraph-properties fo:line-height="0.1944in" fo:margin-left="0in" fo:text-indent="0in">
        <style:tab-stops/>
      </style:paragraph-properties>
    </style:style>
    <style:style style:name="T370" style:parent-style-name="預設段落字型" style:family="text">
      <style:text-properties fo:color="#000000" fo:font-size="12pt" style:font-size-asian="12pt"/>
    </style:style>
    <style:style style:name="P371" style:parent-style-name="內文" style:family="paragraph">
      <style:paragraph-properties fo:margin-left="0.3937in" fo:text-indent="0.3937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行政法人文化內容策進院</text:span><text:span text:style-name="T3">11</text:span><text:span text:style-name="T4">4</text:span><text:span text:style-name="T5">年度預算評估報告</text:span></text:p>
      <text:p text:style-name="P6"><text:span text:style-name="T7">行政法人文化內容策進院(以下簡稱文策院)係依文化創意產業發展法第7條及文化內容策進院設置條例規定於108年正式設立。該院以提升文化內容之應用及產業化，促進文化創意產業發展為宗旨，監督機關為文化部</text:span><text:span text:style-name="T8"><text:note text:note-class="footnote" text:id="_ftn0"><text:note-citation>1</text:note-citation><text:note-body><text:p text:style-name="P9">文化內容策進院設置條例於108年1月9日制定公布並自108年2月12日施行，於同年6月成立文化內容策進院。</text:p></text:note-body></text:note></text:span><text:span text:style-name="T10">。</text:span></text:p>
      <text:p text:style-name="P11">文策院114年度預算案編列業務收入9億4,197萬4千元、業務成本與費用9億4,317萬4千元、業務外收入120萬元，與113年度預算均預計收支平衡。謹就文策院114年度預算案評估如下：</text:p>
      <text:p text:style-name="P12"><text:bookmark-start text:name="_Toc181027703"/><text:span text:style-name="T13">一、代為執行國發基金投資文創產業，資金挹注</text:span><text:span text:style-name="T14">仍</text:span><text:span text:style-name="T15">高度集中影視產業，允宜</text:span><text:span text:style-name="T16">積極</text:span><text:span text:style-name="T17">促成投資多元</text:span><text:span text:style-name="T18">，</text:span><text:span text:style-name="T19">俾益</text:span><text:span text:style-name="T20">達成</text:span><text:span text:style-name="T21">扶助</text:span><text:span text:style-name="T22">文創</text:span><text:span text:style-name="T23">產業蓬勃發展目標</text:span><text:bookmark-end text:name="_Toc181027703"/></text:p>
      <text:p text:style-name="P24">文策院114年度預算案編列業務費用4億9,945萬8千元，並以「強化內容競爭力」、「引入民間資金」、「全球市場拓展」、「培育產業跨域人才」及「強化產業趨勢研究分析」為發展目標。其中「引入民間資金」含括代為執行國家發展基金(下簡稱國發基金)投資計畫，持續推動投資標的多元化，靈活支持各文化內容產業不同發展需求，帶動民間進場投資信心。經查：</text:p>
      <text:p text:style-name="P25">(一)代為執行國發基金投資文創產業之投資評估，自110年度起已由以影視產業為主，改為促成各文化內容產業領域生態圈健全發展</text:p>
      <text:p text:style-name="P26"><text:span text:style-name="T27">1.國發基金依文化創意產業發展法第9條第1項</text:span><text:span text:style-name="T28"><text:note text:note-class="footnote" text:id="_ftn1"><text:note-citation>2</text:note-citation><text:note-body><text:p text:style-name="P29">文化創意產業發展法第9條第1項規定：「國家發展基金應提撥一定比例投資文化創意產業。」</text:p></text:note-body></text:note></text:span><text:span text:style-name="T30">規定匡列100億元，交由文化部代為執行投資國內文化創意產業，期透過資金挹注</text:span><text:span text:style-name="T31">發展</text:span><text:span text:style-name="T32">文化創意產業</text:span><text:span text:style-name="T33">；而</text:span><text:span text:style-name="T34">文化部於文策院設立後，自108年6月17日起委由該院代為執行投資管理業務。前開投</text:span><text:soft-page-break/><text:span text:style-name="T35">資分為「加強投資文化創意產業實施方案」第1、2期計畫(下稱文創產業投資第1、2期計畫)及文化內容投資計畫，</text:span><text:span text:style-name="T36">按該院加強投資文化創意產業實施方案112年下半年報告所載</text:span><text:span text:style-name="T37">投資情形</text:span><text:span text:style-name="T38">略以</text:span><text:span text:style-name="T39">，</text:span></text:p>
      <text:p text:style-name="P40">(1)文創產業投資第1、2期計畫係遴選專業管理公司共同搭配投資國內文化創意產業，投資後管理由專業管理公司辦理。第1、2期計畫投資期間分別為100年6月15日至110年6月14日止及105年1月7日至115年1月6日止。</text:p>
      <text:p text:style-name="P41">(2)文化內容投資計畫係投資具專業經營能力與市場潛力之文化內容業者，俾促進產業生態系發展，初期申請投資審議會通過產業類型係延續文創產業投資第1、2期計畫，以影視產業為主，惟為促成各文化內容產業領域之生態圈健全發展，自110年度起，調整以產業化、整合化及國際化為目標，並布局「人才培育」、「遊戲開發及動漫IP衍生」以及「沉浸式體驗」等產業類型。該計畫投資期間為107年4月30日至114年4月29日。</text:p>
      <text:p text:style-name="P42">2.文創產業投資計畫及文化內容投資計畫109年度資金動撥率為11.06%，迄113年7月底已增為35.43%，投資家數各為38家及97家(詳表1)。</text:p>
      <text:p text:style-name="P43">表1 <text:s/>迄113年7月底文創產業及文化內容產業投資計畫投資概要表</text:p>
      <text:p text:style-name="P44"><text:span text:style-name="T45"><text:s text:c="10"/></text:span><text:span text:style-name="T46"><text:s/></text:span><text:span text:style-name="T47"><text:s text:c="36"/></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期別項目</text:p>
            </table:table-cell>
            <table:covered-table-cell/>
            <table:table-cell table:style-name="TableCell58" table:number-columns-spanned="2">
              <text:p text:style-name="P59">文創產業投資計畫</text:p>
            </table:table-cell>
            <table:covered-table-cell/>
            <table:table-cell table:style-name="TableCell60" table:number-rows-spanned="2">
              <text:p text:style-name="P61">文化內容投資計畫</text:p>
            </table:table-cell>
          </table:table-row>
          <table:table-row table:style-name="TableRow62">
            <table:covered-table-cell>
              <text:p text:style-name="P63"/>
            </table:covered-table-cell>
            <table:covered-table-cell/>
            <table:table-cell table:style-name="TableCell64">
              <text:p text:style-name="P65">第1期</text:p>
            </table:table-cell>
            <table:table-cell table:style-name="TableCell66">
              <text:p text:style-name="P67">第2期</text:p>
            </table:table-cell>
            <table:covered-table-cell>
              <text:p text:style-name="表格內文14行高"/>
            </table:covered-table-cell>
          </table:table-row>
        </table:table-header-rows>
        <table:table-row table:style-name="TableRow68">
          <table:table-cell table:style-name="TableCell69" table:number-columns-spanned="2">
            <text:p text:style-name="P70">投資期間</text:p>
          </table:table-cell>
          <table:covered-table-cell/>
          <table:table-cell table:style-name="TableCell71">
            <text:p text:style-name="表格內文14行高">100年6月15日至110年6月14日止</text:p>
          </table:table-cell>
          <table:table-cell table:style-name="TableCell72">
            <text:p text:style-name="表格內文14行高">105年1月7日至115年1月6日止</text:p>
          </table:table-cell>
          <table:table-cell table:style-name="TableCell73">
            <text:p text:style-name="表格內文14行高">107年4月30日至114年4月29日止</text:p>
          </table:table-cell>
        </table:table-row>
        <table:table-row table:style-name="TableRow74">
          <table:table-cell table:style-name="TableCell75" table:number-columns-spanned="2">
            <text:p text:style-name="P76">計畫依據</text:p>
          </table:table-cell>
          <table:covered-table-cell/>
          <table:table-cell table:style-name="TableCell77" table:number-columns-spanned="2">
            <text:p text:style-name="表格內文14行高">文化部辦理加強投資文化創意產業實施方案作業要點</text:p>
          </table:table-cell>
          <table:covered-table-cell/>
          <table:table-cell table:style-name="TableCell78">
            <text:p text:style-name="P79">文化部辦理文化內容投資計畫作業要點</text:p>
          </table:table-cell>
        </table:table-row>
        <table:table-row table:style-name="TableRow80">
          <table:table-cell table:style-name="TableCell81" table:number-columns-spanned="2">
            <text:p text:style-name="表格內文14行高">國發基金匡列額度</text:p>
          </table:table-cell>
          <table:covered-table-cell/>
          <table:table-cell table:style-name="TableCell82" table:number-columns-spanned="3">
            <text:p text:style-name="P83">100億元</text:p>
          </table:table-cell>
          <table:covered-table-cell/>
          <table:covered-table-cell/>
        </table:table-row>
        <table:table-row table:style-name="TableRow84">
          <table:table-cell table:style-name="TableCell85" table:number-columns-spanned="2">
            <text:p text:style-name="P86">共同投資者</text:p>
          </table:table-cell>
          <table:covered-table-cell/>
          <table:table-cell table:style-name="TableCell87">
            <text:p text:style-name="表格內文14行高">專業管理公司(委託12家)</text:p>
          </table:table-cell>
          <table:table-cell table:style-name="TableCell88">
            <text:p text:style-name="表格內文14行高">專業管理公司(委託10家)</text:p>
          </table:table-cell>
          <table:table-cell table:style-name="TableCell89">
            <text:p text:style-name="表格內文14行高">金控、一般創投、平臺商、通路商及發行<text:soft-page-break/>商等文化內容產業投資者</text:p>
          </table:table-cell>
        </table:table-row>
        <table:table-row table:style-name="TableRow90">
          <table:table-cell table:style-name="TableCell91" table:number-columns-spanned="2">
            <text:p text:style-name="P92">投資後管理</text:p>
          </table:table-cell>
          <table:covered-table-cell/>
          <table:table-cell table:style-name="TableCell93">
            <text:p text:style-name="P94">同上</text:p>
          </table:table-cell>
          <table:table-cell table:style-name="TableCell95">
            <text:p text:style-name="P96">同上</text:p>
          </table:table-cell>
          <table:table-cell table:style-name="TableCell97">
            <text:p text:style-name="表格內文14行高">社團法人中華民國全國中小企業總會</text:p>
          </table:table-cell>
        </table:table-row>
        <table:table-row table:style-name="TableRow98">
          <table:table-cell table:style-name="TableCell99" table:number-rows-spanned="2">
            <text:p text:style-name="表格內文14行高">截至113年7月底</text:p>
          </table:table-cell>
          <table:table-cell table:style-name="TableCell100">
            <text:p text:style-name="表格內文14行高">實際撥付家數(包括專案)</text:p>
          </table:table-cell>
          <table:table-cell table:style-name="TableCell101">
            <text:p text:style-name="P102">28家</text:p>
          </table:table-cell>
          <table:table-cell table:style-name="TableCell103">
            <text:p text:style-name="P104">10家</text:p>
          </table:table-cell>
          <table:table-cell table:style-name="TableCell105">
            <text:p text:style-name="P106">97家</text:p>
          </table:table-cell>
        </table:table-row>
        <table:table-row table:style-name="TableRow107">
          <table:covered-table-cell>
            <text:p text:style-name="表格內文14行高"/>
          </table:covered-table-cell>
          <table:table-cell table:style-name="TableCell108">
            <text:p text:style-name="表格內文14行高">資金動撥率</text:p>
          </table:table-cell>
          <table:table-cell table:style-name="TableCell109" table:number-columns-spanned="3">
            <text:p text:style-name="P110">35.43%</text:p>
          </table:table-cell>
          <table:covered-table-cell/>
          <table:covered-table-cell/>
        </table:table-row>
      </table:table>
      <text:p text:style-name="P111">說 <text:s text:c="3"/>明：109年度至112年度累計資金動撥率為11.06%、13%、18.11%及26.97%。</text:p>
      <text:p text:style-name="P112">資料來源：文策院提供。</text:p>
      <text:p text:style-name="P113">(二)迄113年7月底止文創產業投資計畫及文化內容投資計畫，投資電影及廣播電視產業金額占比各為近6成及7成5<text:s/></text:p>
      <text:p text:style-name="P114"><text:span text:style-name="T115">1.文創產業投資第1、2期計畫迄11</text:span><text:span text:style-name="T116">3</text:span><text:span text:style-name="T117">年7月底止，以投資電影、音樂及表演藝術、數位內容及廣播電視產業等4產業金額最高，分別占總投資金額12億4,808萬8千元之47.21%、13.94%、12.29%及11.92%(詳表</text:span><text:span text:style-name="T118">2</text:span><text:span text:style-name="T119">)，合共85.36%。</text:span><text:span text:style-name="T120">另</text:span><text:span text:style-name="T121">文化內容投資計畫</text:span><text:span text:style-name="T122">迄11</text:span><text:span text:style-name="T123">3</text:span><text:span text:style-name="T124">年7月底止，以投資</text:span><text:span text:style-name="T125">廣播電視、</text:span><text:span text:style-name="T126">電影、數位內容、音樂及表演藝術產業等4產業金額最高，分別占總投資金額</text:span><text:span text:style-name="T127">40</text:span><text:span text:style-name="T128">億</text:span><text:span text:style-name="T129">8</text:span><text:span text:style-name="T130">,3</text:span><text:span text:style-name="T131">11</text:span><text:span text:style-name="T132">萬9千元之</text:span><text:span text:style-name="T133">39.22</text:span><text:span text:style-name="T134">%、</text:span><text:span text:style-name="T135">36.14</text:span><text:span text:style-name="T136">%、</text:span><text:span text:style-name="T137">11.72</text:span><text:span text:style-name="T138">%及</text:span><text:span text:style-name="T139">6.04</text:span><text:span text:style-name="T140">%(詳表</text:span><text:span text:style-name="T141">2</text:span><text:span text:style-name="T142">)，合共</text:span><text:span text:style-name="T143">93.12</text:span><text:span text:style-name="T144">%。</text:span></text:p>
      <text:p text:style-name="P145"><text:span text:style-name="T146">2.綜觀</text:span><text:span text:style-name="T147">前述</text:span><text:span text:style-name="T148">，</text:span><text:span text:style-name="T149">迄11</text:span><text:span text:style-name="T150">3</text:span><text:span text:style-name="T151">年7月底</text:span><text:span text:style-name="T152">文化創意產業投資計畫投資</text:span><text:span text:style-name="T153">電影及廣播</text:span><text:span text:style-name="T154">電視產業金額占比</text:span><text:span text:style-name="T155">合共</text:span><text:span text:style-name="T156">59.13%</text:span><text:span text:style-name="T157">；</text:span><text:span text:style-name="T158">另文化內容</text:span><text:span text:style-name="T159">投資計畫</text:span><text:span text:style-name="T160">投資</text:span><text:span text:style-name="T161">電影及廣播電視產業</text:span><text:span text:style-name="T162">金額</text:span><text:span text:style-name="T163">占比</text:span><text:span text:style-name="T164">合共</text:span><text:span text:style-name="T165">75.36</text:span><text:span text:style-name="T166">%</text:span><text:span text:style-name="T167">，顯示</text:span><text:span text:style-name="T168">文化內容</text:span><text:span text:style-name="T169">投資計畫雖自110年度</text:span><text:span text:style-name="T170">起基於</text:span><text:span text:style-name="T171">促</text:span><text:span text:style-name="T172">成</text:span><text:span text:style-name="T173">各文化內容產業領域之生態圈健全發展而</text:span><text:span text:style-name="T174">調整投資評估</text:span><text:span text:style-name="T175">，</text:span><text:span text:style-name="T176">產業</text:span><text:span text:style-name="T177">類別</text:span><text:span text:style-name="T178">卻更加</text:span><text:span text:style-name="T179">高度集中於影視產業。詢據文策院表示略以，</text:span><text:span text:style-name="T180">文創產業之發展較為成熟，故專業管理公司或共同投資方基於獲利及風險考量，多以申請共同投資影視產業為主</text:span><text:span text:style-name="T181">，</text:span><text:span text:style-name="T182">該院刻正與</text:span><text:span text:style-name="T183">大型科技公司籌組基金，將增加對電競、遊戲、未來科技等產業的多元業別</text:span><text:soft-page-break/><text:span text:style-name="T184">投資</text:span><text:span text:style-name="T185">。</text:span><text:span text:style-name="T186">茲</text:span><text:span text:style-name="T187">為</text:span><text:span text:style-name="T188">促</text:span><text:span text:style-name="T189">成</text:span><text:span text:style-name="T190">各文化內容產業領域之生態圈健全發展，允宜積極將投資項目與領域朝更具多元類型內容產業方向推進。</text:span></text:p>
      <text:p text:style-name="P191"><text:span text:style-name="T192">表</text:span><text:span text:style-name="T193">2</text:span><text:span text:style-name="T194"><text:s text:c="2"/></text:span><text:span text:style-name="T195">迄</text:span><text:span text:style-name="T196">11</text:span><text:span text:style-name="T197">3</text:span><text:span text:style-name="T198">年7月底文創產業及文化內容產業投資計畫產業分布</text:span><text:span text:style-name="T199">概要</text:span><text:span text:style-name="T200">表</text:span><text:span text:style-name="T201"><text:s/></text:span><text:span text:style-name="T202"><text:s text:c="36"/></text:span><text:span text:style-name="T203"><text:s text:c="2"/></text:span><text:span text:style-name="T204">單位：新臺幣千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3">
              <text:p text:style-name="P214">文創產業投資第1、2期計畫</text:p>
            </table:table-cell>
            <table:covered-table-cell/>
            <table:covered-table-cell/>
            <table:table-cell table:style-name="TableCell215" table:number-columns-spanned="3">
              <text:p text:style-name="P216">文化內容投資計畫</text:p>
            </table:table-cell>
            <table:covered-table-cell/>
            <table:covered-table-cell/>
          </table:table-row>
          <table:table-row table:style-name="TableRow217">
            <table:table-cell table:style-name="TableCell218">
              <text:p text:style-name="P219">投資產業別</text:p>
            </table:table-cell>
            <table:table-cell table:style-name="TableCell220">
              <text:p text:style-name="P221">金額</text:p>
            </table:table-cell>
            <table:table-cell table:style-name="TableCell222">
              <text:p text:style-name="P223">占比</text:p>
            </table:table-cell>
            <table:table-cell table:style-name="TableCell224">
              <text:p text:style-name="P225">投資產業別</text:p>
            </table:table-cell>
            <table:table-cell table:style-name="TableCell226">
              <text:p text:style-name="P227">金額</text:p>
            </table:table-cell>
            <table:table-cell table:style-name="TableCell228">
              <text:p text:style-name="P229">占比</text:p>
            </table:table-cell>
          </table:table-row>
        </table:table-header-rows>
        <table:table-row table:style-name="TableRow230">
          <table:table-cell table:style-name="TableCell231">
            <text:p text:style-name="P232">合計</text:p>
          </table:table-cell>
          <table:table-cell table:style-name="TableCell233">
            <text:p text:style-name="P234">1,248,088</text:p>
          </table:table-cell>
          <table:table-cell table:style-name="TableCell235">
            <text:p text:style-name="P236">100.00<text:s/></text:p>
          </table:table-cell>
          <table:table-cell table:style-name="TableCell237">
            <text:p text:style-name="P238">合計</text:p>
          </table:table-cell>
          <table:table-cell table:style-name="TableCell239">
            <text:p text:style-name="P240">4,083,119</text:p>
          </table:table-cell>
          <table:table-cell table:style-name="TableCell241">
            <text:p text:style-name="P242">100.00<text:s/></text:p>
          </table:table-cell>
        </table:table-row>
        <table:table-row table:style-name="TableRow243">
          <table:table-cell table:style-name="TableCell244">
            <text:p text:style-name="P245">電影產業</text:p>
          </table:table-cell>
          <table:table-cell table:style-name="TableCell246">
            <text:p text:style-name="P247">589,180</text:p>
          </table:table-cell>
          <table:table-cell table:style-name="TableCell248">
            <text:p text:style-name="P249">47.21<text:s/></text:p>
          </table:table-cell>
          <table:table-cell table:style-name="TableCell250">
            <text:p text:style-name="P251">廣播電視產業</text:p>
          </table:table-cell>
          <table:table-cell table:style-name="TableCell252">
            <text:p text:style-name="P253">1,601,546</text:p>
          </table:table-cell>
          <table:table-cell table:style-name="TableCell254">
            <text:p text:style-name="P255">39.22<text:s/></text:p>
          </table:table-cell>
        </table:table-row>
        <table:table-row table:style-name="TableRow256">
          <table:table-cell table:style-name="TableCell257">
            <text:p text:style-name="P258">音樂及表演藝術產業</text:p>
          </table:table-cell>
          <table:table-cell table:style-name="TableCell259">
            <text:p text:style-name="P260">174,000</text:p>
          </table:table-cell>
          <table:table-cell table:style-name="TableCell261">
            <text:p text:style-name="P262">13.94<text:s/></text:p>
          </table:table-cell>
          <table:table-cell table:style-name="TableCell263">
            <text:p text:style-name="P264">電影產業</text:p>
          </table:table-cell>
          <table:table-cell table:style-name="TableCell265">
            <text:p text:style-name="P266">1,475,714</text:p>
          </table:table-cell>
          <table:table-cell table:style-name="TableCell267">
            <text:p text:style-name="P268">36.14<text:s/></text:p>
          </table:table-cell>
        </table:table-row>
        <table:table-row table:style-name="TableRow269">
          <table:table-cell table:style-name="TableCell270">
            <text:p text:style-name="P271">數位內容產業</text:p>
          </table:table-cell>
          <table:table-cell table:style-name="TableCell272">
            <text:p text:style-name="P273">153,334</text:p>
          </table:table-cell>
          <table:table-cell table:style-name="TableCell274">
            <text:p text:style-name="P275">12.29<text:s/></text:p>
          </table:table-cell>
          <table:table-cell table:style-name="TableCell276">
            <text:p text:style-name="P277">數位內容產業</text:p>
          </table:table-cell>
          <table:table-cell table:style-name="TableCell278">
            <text:p text:style-name="P279">478,633</text:p>
          </table:table-cell>
          <table:table-cell table:style-name="TableCell280">
            <text:p text:style-name="P281">11.72<text:s/></text:p>
          </table:table-cell>
        </table:table-row>
        <table:table-row table:style-name="TableRow282">
          <table:table-cell table:style-name="TableCell283">
            <text:p text:style-name="P284">廣播電視產業</text:p>
          </table:table-cell>
          <table:table-cell table:style-name="TableCell285">
            <text:p text:style-name="P286">148,755</text:p>
          </table:table-cell>
          <table:table-cell table:style-name="TableCell287">
            <text:p text:style-name="P288">11.92<text:s/></text:p>
          </table:table-cell>
          <table:table-cell table:style-name="TableCell289">
            <text:p text:style-name="P290">音樂及表演藝術產業</text:p>
          </table:table-cell>
          <table:table-cell table:style-name="TableCell291">
            <text:p text:style-name="P292">246,500</text:p>
          </table:table-cell>
          <table:table-cell table:style-name="TableCell293">
            <text:p text:style-name="P294">6.04<text:s/></text:p>
          </table:table-cell>
        </table:table-row>
        <table:table-row table:style-name="TableRow295">
          <table:table-cell table:style-name="TableCell296">
            <text:p text:style-name="P297">流行音樂及文化內容</text:p>
          </table:table-cell>
          <table:table-cell table:style-name="TableCell298">
            <text:p text:style-name="P299">91,607</text:p>
          </table:table-cell>
          <table:table-cell table:style-name="TableCell300">
            <text:p text:style-name="P301">7.34<text:s/></text:p>
          </table:table-cell>
          <table:table-cell table:style-name="TableCell302">
            <text:p text:style-name="P303">設計品牌時尚產業</text:p>
          </table:table-cell>
          <table:table-cell table:style-name="TableCell304">
            <text:p text:style-name="P305">113,000</text:p>
          </table:table-cell>
          <table:table-cell table:style-name="TableCell306">
            <text:p text:style-name="P307">2.77<text:s/></text:p>
          </table:table-cell>
        </table:table-row>
        <table:table-row table:style-name="TableRow308">
          <table:table-cell table:style-name="TableCell309">
            <text:p text:style-name="P310">出版</text:p>
          </table:table-cell>
          <table:table-cell table:style-name="TableCell311">
            <text:p text:style-name="P312">41,812</text:p>
          </table:table-cell>
          <table:table-cell table:style-name="TableCell313">
            <text:p text:style-name="P314">3.35<text:s/></text:p>
          </table:table-cell>
          <table:table-cell table:style-name="TableCell315">
            <text:p text:style-name="P316">文化資產應用及展演設施產業</text:p>
          </table:table-cell>
          <table:table-cell table:style-name="TableCell317">
            <text:p text:style-name="P318">76,000</text:p>
          </table:table-cell>
          <table:table-cell table:style-name="TableCell319">
            <text:p text:style-name="P320">1.86<text:s/></text:p>
          </table:table-cell>
        </table:table-row>
        <table:table-row table:style-name="TableRow321">
          <table:table-cell table:style-name="TableCell322">
            <text:p text:style-name="P323">視覺傳達藝術產業</text:p>
          </table:table-cell>
          <table:table-cell table:style-name="TableCell324">
            <text:p text:style-name="P325">24,000</text:p>
          </table:table-cell>
          <table:table-cell table:style-name="TableCell326">
            <text:p text:style-name="P327">1.92<text:s/></text:p>
          </table:table-cell>
          <table:table-cell table:style-name="TableCell328">
            <text:p text:style-name="P329">視覺藝術產業</text:p>
          </table:table-cell>
          <table:table-cell table:style-name="TableCell330">
            <text:p text:style-name="P331">37,135</text:p>
          </table:table-cell>
          <table:table-cell table:style-name="TableCell332">
            <text:p text:style-name="P333">0.91<text:s/></text:p>
          </table:table-cell>
        </table:table-row>
        <table:table-row table:style-name="TableRow334">
          <table:table-cell table:style-name="TableCell335">
            <text:p text:style-name="P336">工藝</text:p>
          </table:table-cell>
          <table:table-cell table:style-name="TableCell337">
            <text:p text:style-name="P338">10,400</text:p>
          </table:table-cell>
          <table:table-cell table:style-name="TableCell339">
            <text:p text:style-name="P340">0.83<text:s/></text:p>
          </table:table-cell>
          <table:table-cell table:style-name="TableCell341">
            <text:p text:style-name="P342">其他</text:p>
          </table:table-cell>
          <table:table-cell table:style-name="TableCell343">
            <text:p text:style-name="P344">34,400</text:p>
          </table:table-cell>
          <table:table-cell table:style-name="TableCell345">
            <text:p text:style-name="P346">0.85<text:s/></text:p>
          </table:table-cell>
        </table:table-row>
        <table:table-row table:style-name="TableRow347">
          <table:table-cell table:style-name="TableCell348">
            <text:p text:style-name="P349">創意生活</text:p>
          </table:table-cell>
          <table:table-cell table:style-name="TableCell350">
            <text:p text:style-name="P351">10,000</text:p>
          </table:table-cell>
          <table:table-cell table:style-name="TableCell352">
            <text:p text:style-name="P353">0.80<text:s/></text:p>
          </table:table-cell>
          <table:table-cell table:style-name="TableCell354">
            <text:p text:style-name="P355">流行音樂及文化內容</text:p>
          </table:table-cell>
          <table:table-cell table:style-name="TableCell356">
            <text:p text:style-name="P357">20,191</text:p>
          </table:table-cell>
          <table:table-cell table:style-name="TableCell358">
            <text:p text:style-name="P359">0.49<text:s/></text:p>
          </table:table-cell>
        </table:table-row>
        <table:table-row table:style-name="TableRow360">
          <table:table-cell table:style-name="TableCell361">
            <text:p text:style-name="P362">產品設計</text:p>
          </table:table-cell>
          <table:table-cell table:style-name="TableCell363">
            <text:p text:style-name="P364">5,000</text:p>
          </table:table-cell>
          <table:table-cell table:style-name="TableCell365">
            <text:p text:style-name="P366">0.40<text:s/></text:p>
          </table:table-cell>
          <table:table-cell table:style-name="TableCell367" table:number-columns-spanned="3">
            <text:p text:style-name="P368">　<text:s text:c="22"/></text:p>
          </table:table-cell>
          <table:covered-table-cell/>
          <table:covered-table-cell/>
        </table:table-row>
      </table:table>
      <text:p text:style-name="P369"><text:span text:style-name="T370">資料來源：文策院提供。</text:span></text:p>
      <text:p text:style-name="P371"><text:span text:style-name="T372">綜上，</text:span><text:span text:style-name="T373">文策院自108年代為執行國發基金投資文創產業管理業務，迄11</text:span><text:span text:style-name="T374">3</text:span><text:span text:style-name="T375">年7月底止文創產業投資計畫及文化內容投資計畫投資</text:span><text:span text:style-name="T376">電影及廣播電視產業</text:span><text:span text:style-name="T377">金額</text:span><text:span text:style-name="T378">占比</text:span><text:span text:style-name="T379">各為</text:span><text:span text:style-name="T380">近6成</text:span><text:span text:style-name="T381">及7成5</text:span><text:span text:style-name="T382">，高度集中於影視產業</text:span><text:span text:style-name="T383">，</text:span><text:span text:style-name="T384">與國發基金期扶助文化創意產業蓬勃發展之目標容未盡符，允宜研謀策進。</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4:00Z</meta:creation-date>
    <dc:date>2024-11-01T07:44:00Z</dc:date>
    <meta:print-date>2024-11-01T07:44:00Z</meta:print-date>
    <meta:template xlink:href="0829word範本%20(1).dot" xlink:type="simple"/>
    <meta:editing-cycles>2</meta:editing-cycles>
    <meta:editing-duration>PT0S</meta:editing-duration>
    <meta:document-statistic meta:page-count="5" meta:paragraph-count="5" meta:word-count="432" meta:character-count="2893" meta:row-count="20" meta:non-whitespace-character-count="2466"/>
  </office:meta>
</office:document-meta>
</file>