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新細明體" fo:background-color="#FFFFFF"/>
    </style:style>
    <style:style style:name="T12" style:parent-style-name="預設段落字型" style:family="text">
      <style:text-properties style:font-name-complex="新細明體" fo:background-color="#FFFFFF"/>
    </style:style>
    <style:style style:name="T13" style:parent-style-name="預設段落字型" style:family="text">
      <style:text-properties style:font-name-complex="新細明體" fo:background-color="#FFFFFF"/>
    </style:style>
    <style:style style:name="T14" style:parent-style-name="預設段落字型" style:family="text">
      <style:text-properties style:font-name-complex="新細明體" fo:background-color="#FFFFFF"/>
    </style:style>
    <style:style style:name="T15" style:parent-style-name="預設段落字型" style:family="text">
      <style:text-properties style:font-name-complex="新細明體" fo:background-color="#FFFFFF"/>
    </style:style>
    <style:style style:name="T16" style:parent-style-name="預設段落字型" style:family="text">
      <style:text-properties style:font-name-complex="新細明體" fo:background-color="#FFFFFF"/>
    </style:style>
    <style:style style:name="T17" style:parent-style-name="預設段落字型" style:family="text">
      <style:text-properties style:font-name-complex="新細明體" fo:background-color="#FFFFFF"/>
    </style:style>
    <style:style style:name="T18" style:parent-style-name="預設段落字型" style:family="text">
      <style:text-properties style:font-name-complex="新細明體" fo:background-color="#FFFFFF"/>
    </style:style>
    <style:style style:name="T19" style:parent-style-name="預設段落字型" style:family="text">
      <style:text-properties style:font-name-complex="新細明體" fo:background-color="#FFFFFF"/>
    </style:style>
    <style:style style:name="T20" style:parent-style-name="預設段落字型" style:family="text">
      <style:text-properties style:font-name-complex="新細明體" fo:background-color="#FFFFFF"/>
    </style:style>
    <style:style style:name="T21" style:parent-style-name="預設段落字型" style:family="text">
      <style:text-properties style:font-name-complex="新細明體" fo:background-color="#FFFFFF"/>
    </style:style>
    <style:style style:name="T22" style:parent-style-name="預設段落字型" style:family="text">
      <style:text-properties style:font-name-complex="新細明體" fo:background-color="#FFFFFF"/>
    </style:style>
    <style:style style:name="T23" style:parent-style-name="預設段落字型" style:family="text">
      <style:text-properties style:font-name-complex="新細明體" fo:background-color="#FFFFFF"/>
    </style:style>
    <style:style style:name="T24" style:parent-style-name="預設段落字型" style:family="text">
      <style:text-properties style:font-name-complex="新細明體" fo:background-color="#FFFFFF"/>
    </style:style>
    <style:style style:name="T25" style:parent-style-name="預設段落字型" style:family="text">
      <style:text-properties style:font-name-complex="新細明體" fo:background-color="#FFFFFF"/>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font-name-complex="新細明體" fo:background-color="#FFFFFF"/>
    </style:style>
    <style:style style:name="T30" style:parent-style-name="預設段落字型" style:family="text">
      <style:text-properties style:font-name-complex="新細明體" fo:background-color="#FFFFFF"/>
    </style:style>
    <style:style style:name="T31" style:parent-style-name="預設段落字型" style:family="text">
      <style:text-properties style:font-name-complex="新細明體" fo:background-color="#FFFFFF"/>
    </style:style>
    <style:style style:name="T32" style:parent-style-name="預設段落字型" style:family="text">
      <style:text-properties style:font-name-complex="新細明體" fo:background-color="#FFFFFF"/>
    </style:style>
    <style:style style:name="P33" style:parent-style-name="內文" style:family="paragraph">
      <style:paragraph-properties fo:text-align="start" fo:margin-top="0.1041in" fo:line-height="0.25in" fo:margin-left="0.5256in" fo:text-indent="-0.5333in">
        <style:tab-stops/>
      </style:paragraph-properties>
      <style:text-properties fo:font-weight="bold" style:font-weight-asian="bold"/>
    </style:style>
    <style:style style:name="P34" style:parent-style-name="內文" style:family="paragraph">
      <style:paragraph-properties fo:text-align="start" fo:line-height="0.25in" fo:margin-left="0.5256in" fo:text-indent="-0.533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2541in"/>
    </style:style>
    <style:style style:name="TableColumn41" style:family="table-column">
      <style:table-column-properties style:column-width="0.5833in"/>
    </style:style>
    <style:style style:name="TableColumn42" style:family="table-column">
      <style:table-column-properties style:column-width="0.584in"/>
    </style:style>
    <style:style style:name="TableColumn43" style:family="table-column">
      <style:table-column-properties style:column-width="0.584in"/>
    </style:style>
    <style:style style:name="TableColumn44" style:family="table-column">
      <style:table-column-properties style:column-width="0.584in"/>
    </style:style>
    <style:style style:name="TableColumn45" style:family="table-column">
      <style:table-column-properties style:column-width="0.5833in"/>
    </style:style>
    <style:style style:name="TableColumn46" style:family="table-column">
      <style:table-column-properties style:column-width="0.584in"/>
    </style:style>
    <style:style style:name="TableColumn47" style:family="table-column">
      <style:table-column-properties style:column-width="0.584in"/>
    </style:style>
    <style:style style:name="TableColumn48" style:family="table-column">
      <style:table-column-properties style:column-width="0.55in"/>
    </style:style>
    <style:style style:name="Table39" style:family="table">
      <style:table-properties style:width="5.8909in" fo:margin-left="0.0194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margin-left="-0.0006in" fo:text-indent="-0.0506in">
        <style:tab-stops/>
      </style:paragraph-properties>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text-properties style:font-name-complex="新細明體" fo:color="#000000"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complex="新細明體" fo:color="#000000"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complex="新細明體" fo:color="#000000"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complex="新細明體" fo:color="#000000"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complex="新細明體" fo:color="#000000" style:letter-kerning="false" style:font-size-complex="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complex="新細明體" fo:color="#000000" style:letter-kerning="false"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complex="新細明體" fo:color="#000000"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complex="新細明體" fo:color="#000000" style:letter-kerning="false"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complex="新細明體" fo:color="#000000" style:letter-kerning="false" style:font-size-complex="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4年度預算評估報告</text:p>
      <text:p text:style-name="P5">國家電影及視聽文化中心係依據108年12月31日制定公布之國家電影及視聽文化中心設置條例、行政院定109年5月19日施行由原財團法人國家電影中心轉型設置之行政法人，由文化部監督，設置目的係考量典藏國家視聽文化資產具高度專業性及公共性，需政府與民間中介組織協力合作，達成典藏視聽文化資產之公共任務。</text:p>
      <text:p text:style-name="P6">該中心114年度預算案編列業務收入3億8,665萬2千元，業務外收入1,152萬元，收入共計3億9,817萬2千元；業務成本與費用4億4,308萬7千元，業務外費用48萬2千元，收支相抵後短絀4,539萬7千元，較113年度預算短絀4,507萬7千元，增加短絀32萬元(增幅0.71%)。謹就國家電影及視聽文化中心(以下簡稱影視聽中心)114年度預算案評估如下：</text:p>
      <text:p text:style-name="P7"><text:bookmark-start text:name="_Toc181000526"/>二、為促進藏品之管理效能及影視典藏資源分享利用，允宜積極辦理藏品管理檢索系統之登錄及權利盤點清查作業<text:bookmark-end text:name="_Toc181000526"/></text:p>
      <text:p text:style-name="P8">影視聽中心114年度預算案編列「無形資產-電腦軟體」支出875萬元，其中用以辦理藏品管理檢索系統電腦軟體支出為330萬元。茲說明如下：</text:p>
      <text:p text:style-name="P9">(一)為利內部管理並供外界查詢藏品資訊，自106年度起陸續建置並優化藏品管理檢索系統</text:p>
      <text:p text:style-name="P10">影視聽中心鑒於藏品數量龐大，自106年開始建置「藏品管理系統」，作為內部管理實體藏品登錄、狀況檢查之用，其中膠片藏品管理系統於106年建置完成，專業帶藏品管理系統於112年開始建置、於113年完成，非膠卷藏品管理系統於113年開始建置、預計114年完成。另該中心<text:span text:style-name="T11">110年建置完成</text:span><text:span text:style-name="T12">之</text:span><text:span text:style-name="T13">「藏</text:span><text:soft-page-break/><text:span text:style-name="T14">品檢索系統」，將已取得授權之典藏文物目錄資訊提供各界查詢，以達資源分享與利用目的。</text:span><text:span text:style-name="T15">該</text:span><text:span text:style-name="T16">藏品管理檢索系統</text:span><text:span text:style-name="T17">陸續建置</text:span><text:span text:style-name="T18">及優化，</text:span><text:span text:style-name="T19">106至</text:span><text:span text:style-name="T20">112年度累計支出1</text:span><text:span text:style-name="T21">,7</text:span><text:span text:style-name="T22">25</text:span><text:span text:style-name="T23">萬</text:span><text:span text:style-name="T24">2</text:span><text:span text:style-name="T25">千元，113年度預算數188萬3千元。</text:span></text:p>
      <text:p text:style-name="P26">(二)迄113年8月底，已登錄於藏品管理檢索系統之藏品數占比僅2成9，而可供民眾查閱觀看影音檔及圖檔數占比亦僅2成1</text:p>
      <text:p text:style-name="P27">1.影視聽中心迄113年8月底可登錄藏品管理檢索系統之藏品計4萬5,400筆，僅1萬3,521筆完成登錄，占可登錄筆數之29.78%，其中新聞片、攝影類及有聲資料等藏品已全數完成登錄，然電影膠片、海報及器物類已登錄筆數占比僅介於7.38%至21.71%(詳表1)。詢據該中心表示略以，因電影膠片資料登錄前需逐項檢查校對，海報類文物需統整版本及二次校核，器物類文物皆為老舊電影器材而仍待聘請合適專家辨認，致該3類藏品資料多數尚未登錄，有待儘速完成藏品之登錄，俾利管理。</text:p>
      <text:p text:style-name="P28">2.該中心迄113年8月底已登錄可供民眾查閱觀看影音檔及圖檔計9,804筆，占可登錄筆數之21.59%(詳表1)，其中新聞片及攝影類藏品全數完成登錄並可供民眾查閱觀看影音檔及圖檔，而已登錄筆數量較多之電影膠片及海報類卻全數未供民眾查閱。詢據該中心說明略以，藏品檢索系統供民眾查閱觀看影音檔及圖檔須先取得權利所有人之公開傳輸，惟多數電影膠片年代久遠，尋覓原權利人之難度高，至海報類數位圖檔亦需進行權利清查及確認無版權疑慮後，始能對外開放瀏覽。為利影視<text:span text:style-name="T29">資源分享與利用</text:span><text:span text:style-name="T30">，允宜</text:span><text:span text:style-name="T31">積極</text:span><text:span text:style-name="T32">完成權利盤點與清查。</text:span></text:p>
      <text:p text:style-name="P33">表1 <text:s/>影視聽中心113年8月底藏品管理檢索系統登錄及查閱概要表<text:s/></text:p>
      <text:p text:style-name="P34"><text:span text:style-name="T35"><text:s text:c="22"/></text:span><text:span text:style-name="T36"><text:s text:c="27"/></text:span><text:span text:style-name="T37">單位：筆數</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表格內文14行高">電影史料類別</text:p>
          </table:table-cell>
          <table:table-cell table:style-name="TableCell51">
            <text:p text:style-name="P52">合計</text:p>
          </table:table-cell>
          <table:table-cell table:style-name="TableCell53">
            <text:p text:style-name="P54">電影</text:p>
            <text:p text:style-name="P55">膠片</text:p>
          </table:table-cell>
          <table:table-cell table:style-name="TableCell56">
            <text:p text:style-name="P57">新聞片</text:p>
          </table:table-cell>
          <table:table-cell table:style-name="TableCell58">
            <text:p text:style-name="P59">海報</text:p>
          </table:table-cell>
          <table:table-cell table:style-name="TableCell60">
            <text:p text:style-name="P61">器物</text:p>
          </table:table-cell>
          <table:table-cell table:style-name="TableCell62">
            <text:p text:style-name="P63">攝像類</text:p>
          </table:table-cell>
          <table:table-cell table:style-name="TableCell64">
            <text:p text:style-name="P65">有聲</text:p>
            <text:p text:style-name="P66">資料</text:p>
          </table:table-cell>
          <table:table-cell table:style-name="TableCell67">
            <text:p text:style-name="P68">數位修復片</text:p>
          </table:table-cell>
        </table:table-row>
        <table:table-row table:style-name="TableRow69">
          <table:table-cell table:style-name="TableCell70">
            <text:p text:style-name="表格內文14行高">可登錄數(A)</text:p>
          </table:table-cell>
          <table:table-cell table:style-name="TableCell71">
            <text:p text:style-name="P72">45,400</text:p>
          </table:table-cell>
          <table:table-cell table:style-name="TableCell73">
            <text:p text:style-name="P74">19,042</text:p>
          </table:table-cell>
          <table:table-cell table:style-name="TableCell75">
            <text:p text:style-name="P76">6,524</text:p>
          </table:table-cell>
          <table:table-cell table:style-name="TableCell77">
            <text:p text:style-name="P78">15,799</text:p>
          </table:table-cell>
          <table:table-cell table:style-name="TableCell79">
            <text:p text:style-name="P80">539</text:p>
          </table:table-cell>
          <table:table-cell table:style-name="TableCell81">
            <text:p text:style-name="P82">3,163</text:p>
          </table:table-cell>
          <table:table-cell table:style-name="TableCell83">
            <text:p text:style-name="P84">257</text:p>
          </table:table-cell>
          <table:table-cell table:style-name="TableCell85">
            <text:p text:style-name="P86">76</text:p>
          </table:table-cell>
        </table:table-row>
        <table:table-row table:style-name="TableRow87">
          <table:table-cell table:style-name="TableCell88">
            <text:p text:style-name="表格內文14行高">系統登錄數(B)</text:p>
          </table:table-cell>
          <table:table-cell table:style-name="TableCell89">
            <text:p text:style-name="P90">13,521</text:p>
          </table:table-cell>
          <table:table-cell table:style-name="TableCell91">
            <text:p text:style-name="P92">1,405</text:p>
          </table:table-cell>
          <table:table-cell table:style-name="TableCell93">
            <text:p text:style-name="P94">6,524</text:p>
          </table:table-cell>
          <table:table-cell table:style-name="TableCell95">
            <text:p text:style-name="P96">1,998</text:p>
          </table:table-cell>
          <table:table-cell table:style-name="TableCell97">
            <text:p text:style-name="P98">117</text:p>
          </table:table-cell>
          <table:table-cell table:style-name="TableCell99">
            <text:p text:style-name="P100">3,163</text:p>
          </table:table-cell>
          <table:table-cell table:style-name="TableCell101">
            <text:p text:style-name="P102">257</text:p>
          </table:table-cell>
          <table:table-cell table:style-name="TableCell103">
            <text:p text:style-name="P104">57</text:p>
          </table:table-cell>
        </table:table-row>
        <table:table-row table:style-name="TableRow105">
          <table:table-cell table:style-name="TableCell106">
            <text:p text:style-name="表格內文14行高">尚未登錄數(C)</text:p>
          </table:table-cell>
          <table:table-cell table:style-name="TableCell107">
            <text:p text:style-name="P108">31,879</text:p>
          </table:table-cell>
          <table:table-cell table:style-name="TableCell109">
            <text:p text:style-name="P110">17,637</text:p>
          </table:table-cell>
          <table:table-cell table:style-name="TableCell111">
            <text:p text:style-name="P112">0</text:p>
          </table:table-cell>
          <table:table-cell table:style-name="TableCell113">
            <text:p text:style-name="P114">13,801</text:p>
          </table:table-cell>
          <table:table-cell table:style-name="TableCell115">
            <text:p text:style-name="P116">422</text:p>
          </table:table-cell>
          <table:table-cell table:style-name="TableCell117">
            <text:p text:style-name="P118">0</text:p>
          </table:table-cell>
          <table:table-cell table:style-name="TableCell119">
            <text:p text:style-name="P120">0</text:p>
          </table:table-cell>
          <table:table-cell table:style-name="TableCell121">
            <text:p text:style-name="P122">19</text:p>
          </table:table-cell>
        </table:table-row>
        <table:table-row table:style-name="TableRow123">
          <table:table-cell table:style-name="TableCell124">
            <text:p text:style-name="P125">已登錄筆數占比(B/Ax100%)</text:p>
          </table:table-cell>
          <table:table-cell table:style-name="TableCell126">
            <text:p text:style-name="P127">29.78</text:p>
          </table:table-cell>
          <table:table-cell table:style-name="TableCell128">
            <text:p text:style-name="P129">7.38</text:p>
          </table:table-cell>
          <table:table-cell table:style-name="TableCell130">
            <text:p text:style-name="P131">100.00</text:p>
          </table:table-cell>
          <table:table-cell table:style-name="TableCell132">
            <text:p text:style-name="P133">12.65</text:p>
          </table:table-cell>
          <table:table-cell table:style-name="TableCell134">
            <text:p text:style-name="P135">21.71</text:p>
          </table:table-cell>
          <table:table-cell table:style-name="TableCell136">
            <text:p text:style-name="P137">100.00</text:p>
          </table:table-cell>
          <table:table-cell table:style-name="TableCell138">
            <text:p text:style-name="P139">100.00</text:p>
          </table:table-cell>
          <table:table-cell table:style-name="TableCell140">
            <text:p text:style-name="P141">75.00</text:p>
          </table:table-cell>
        </table:table-row>
        <table:table-row table:style-name="TableRow142">
          <table:table-cell table:style-name="TableCell143">
            <text:p text:style-name="表格內文14行高">已登錄可供民眾查閱觀看影音檔及圖檔數(C)</text:p>
          </table:table-cell>
          <table:table-cell table:style-name="TableCell144">
            <text:p text:style-name="P145">9,804</text:p>
          </table:table-cell>
          <table:table-cell table:style-name="TableCell146">
            <text:p text:style-name="P147">0</text:p>
          </table:table-cell>
          <table:table-cell table:style-name="TableCell148">
            <text:p text:style-name="P149">6,524</text:p>
          </table:table-cell>
          <table:table-cell table:style-name="TableCell150">
            <text:p text:style-name="P151">0</text:p>
          </table:table-cell>
          <table:table-cell table:style-name="TableCell152">
            <text:p text:style-name="P153">117</text:p>
          </table:table-cell>
          <table:table-cell table:style-name="TableCell154">
            <text:p text:style-name="P155">3,163</text:p>
          </table:table-cell>
          <table:table-cell table:style-name="TableCell156">
            <text:p text:style-name="P157">0</text:p>
          </table:table-cell>
          <table:table-cell table:style-name="TableCell158">
            <text:p text:style-name="P159">0</text:p>
          </table:table-cell>
        </table:table-row>
        <table:table-row table:style-name="TableRow160">
          <table:table-cell table:style-name="TableCell161">
            <text:p text:style-name="表格內文14行高">已登錄可供民眾查閱觀看影音檔及圖檔數占比(C/Ax100%)</text:p>
          </table:table-cell>
          <table:table-cell table:style-name="TableCell162">
            <text:p text:style-name="P163">21.59</text:p>
          </table:table-cell>
          <table:table-cell table:style-name="TableCell164">
            <text:p text:style-name="P165">0.00</text:p>
          </table:table-cell>
          <table:table-cell table:style-name="TableCell166">
            <text:p text:style-name="P167">100.00</text:p>
          </table:table-cell>
          <table:table-cell table:style-name="TableCell168">
            <text:p text:style-name="P169">0.00</text:p>
          </table:table-cell>
          <table:table-cell table:style-name="TableCell170">
            <text:p text:style-name="P171">21.71</text:p>
          </table:table-cell>
          <table:table-cell table:style-name="TableCell172">
            <text:p text:style-name="P173">100.00</text:p>
          </table:table-cell>
          <table:table-cell table:style-name="TableCell174">
            <text:p text:style-name="P175">0.00</text:p>
          </table:table-cell>
          <table:table-cell table:style-name="TableCell176">
            <text:p text:style-name="P177">0.00</text:p>
          </table:table-cell>
        </table:table-row>
      </table:table>
      <text:p text:style-name="表格內文14行高">資料來源：影視聽中心提供。</text:p>
      <text:p text:style-name="P178">綜上，影視聽中心藏品管理檢索系統自106年建置及優化迄今已7年，惟僅近3成之藏品資料完成登錄，而已登錄可供民眾查閱觀看影音檔及圖檔數占比亦僅略逾2成，允宜積極完成藏品登錄及權利盤點清查作業，俾促進藏品之管理效能及影視典藏資源分享利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8:00Z</meta:creation-date>
    <dc:date>2024-11-01T07:48:00Z</dc:date>
    <meta:print-date>2024-11-01T07:48:00Z</meta:print-date>
    <meta:template xlink:href="預算中心範本檔.dot" xlink:type="simple"/>
    <meta:editing-cycles>2</meta:editing-cycles>
    <meta:editing-duration>PT0S</meta:editing-duration>
    <meta:document-statistic meta:page-count="3" meta:paragraph-count="3" meta:word-count="285" meta:character-count="1912" meta:row-count="13" meta:non-whitespace-character-count="1630"/>
  </office:meta>
</office:document-meta>
</file>