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top="0.3472in"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493in" fo:text-indent="-0.0472in">
        <style:tab-stops/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4131in">
        <style:tab-stops/>
      </style:paragraph-properties>
    </style:style>
    <style:style style:name="P16" style:parent-style-name="內文" style:family="paragraph">
      <style:paragraph-properties fo:text-align="start" fo:margin-top="0.1041in" fo:line-height="0.25in" fo:margin-left="0in" fo:text-indent="0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ableColumn20" style:family="table-column">
      <style:table-column-properties style:column-width="1.5263in"/>
    </style:style>
    <style:style style:name="TableColumn21" style:family="table-column">
      <style:table-column-properties style:column-width="0.8743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0.875in"/>
    </style:style>
    <style:style style:name="TableColumn24" style:family="table-column">
      <style:table-column-properties style:column-width="0.875in"/>
    </style:style>
    <style:style style:name="TableColumn25" style:family="table-column">
      <style:table-column-properties style:column-width="0.875in"/>
    </style:style>
    <style:style style:name="Table19" style:family="table">
      <style:table-properties style:width="5.9006in" fo:margin-left="0.0652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1944in" fo:margin-left="0in" fo:margin-right="-0.1826in" fo:text-indent="0in">
        <style:tab-stops/>
      </style:paragraph-properties>
      <style:text-properties fo:font-size="12pt" style:font-size-asian="12pt" style:font-size-complex="12pt"/>
    </style:style>
    <style:style style:name="P74" style:parent-style-name="內文" style:family="paragraph">
      <style:paragraph-properties fo:text-align="start" fo:line-height="0.1944in" fo:margin-left="0in" fo:margin-right="-0.1826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0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3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7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8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7" style:parent-style-name="表格內文14行高" style:family="paragraph">
      <style:paragraph-properties fo:margin-left="0.8361in" fo:text-indent="-0.8361in">
        <style:tab-stops/>
      </style:paragraph-properties>
    </style:style>
    <style:style style:name="P108" style:parent-style-name="表格內文14行高" style:family="paragraph">
      <style:paragraph-properties fo:margin-left="0.9138in" fo:text-indent="-0.9138in">
        <style:tab-stops/>
      </style:paragraph-properties>
    </style:style>
  </office:automatic-styles>
  <office:body>
    <office:text text:use-soft-page-breaks="true">
      <text:p text:style-name="P1">行政法人國家電影及視聽文化中心114年度預算評估報告</text:p>
      <text:p text:style-name="P5">國家電影及視聽文化中心係依據108年12月31日制定公布之國家電影及視聽文化中心設置條例、行政院定109年5月19日施行由原財團法人國家電影中心轉型設置之行政法人，由文化部監督，設置目的係考量典藏國家視聽文化資產具高度專業性及公共性，需政府與民間中介組織協力合作，達成典藏視聽文化資產之公共任務。</text:p>
      <text:p text:style-name="P6">該中心114年度預算案編列業務收入3億8,665萬2千元，業務外收入1,152萬元，收入共計3億9,817萬2千元；業務成本與費用4億4,308萬7千元，業務外費用48萬2千元，收支相抵後短絀4,539萬7千元，較113年度預算短絀4,507萬7千元，增加短絀32萬元(增幅0.71%)。謹就國家電影及視聽文化中心(以下簡稱影視聽中心)114年度預算案評估如下：</text:p>
      <text:p text:style-name="P7"><text:bookmark-start text:name="_Toc54167227"/><text:bookmark-start text:name="_Toc82531827"/><text:bookmark-start text:name="_Toc114758163"/><text:bookmark-start text:name="_Toc181000528"/>四、收入高度仰賴政府挹注，允宜廣拓財源以提升財務自主能力，俾利業務推展及減輕政府財政負擔<text:bookmark-end text:name="_Toc82531827"/><text:bookmark-end text:name="_Toc114758163"/><text:bookmark-end text:name="_Toc181000528"/><text:s/></text:p>
      <text:p text:style-name="P8">影視聽中心114年度預算案編列收入3億9,817萬2千元，支出4億4,356萬9千元，收支相抵短絀4,539萬7千元。茲說明如下：</text:p>
      <text:p text:style-name="P9">(一)影視聽中心經費來源包含多項自籌收入，且自籌款比率為績效評鑑項目之一</text:p>
      <text:p text:style-name="P10">按國家電影及視聽文化中心設置條例第4條第1項略以，該中心經費來源包括政府之核撥及捐（補）助、受託研究及提供服務之收入、營運收入、國內外公私立機構、團體與個人之捐贈及其他收入。復依同設置條例第21條第1項規定<text:span text:style-name="註腳參照"><text:note text:note-class="footnote" text:id="_ftn0"><text:note-citation>1</text:note-citation><text:note-body><text:p text:style-name="P11">國家電影及視聽中心設置條例第21條第1項規定：「監督機關應就下列事項進行績效評鑑：一、本中心年度執行成果之考核。二、本中心營運績效及目標達成率之評量。三、本中心年度自籌款比率達成率。四、本中心經費核撥之建議。五、其他有關事項。」</text:p></text:note-body></text:note></text:span>，該中心<text:soft-page-break/>年度自籌款比率達成率為績效評鑑項目之一。據此，該中心經費來源除政府核撥與補助外，尚包含多項自籌收入，旨在提升其財務自主能力。<text:span text:style-name="T12"><text:s/></text:span></text:p>
      <text:p text:style-name="P13">(二)110至114年度實際(預計)自籌比率介於5.85%至6.59%間，高度仰賴政府挹注財源，且113及114年度仍預計短絀</text:p>
      <text:p text:style-name="P14">該中心110至112年度實際執行餘絀互見，各為賸餘5,559萬3千元、短絀634萬6千元、賸餘3,052萬2千元。次觀該中心110至113年度實際(預計)自籌比率介於5.85%至6.59%間(詳表1)，顯示逾9成收入係仰賴政府挹注財源，且113年度預計短絀4,507萬7千元，114年度預計短絀再增為4,539萬7千元，允宜廣拓財源，以減輕政府財政負擔。</text:p>
      <text:p text:style-name="P15">綜上，影視聽中心依其設置條例，經費來源除來自政府預算資源，尚包含自籌收入，並為績效評鑑項目之一。衡酌該中心超逾9成收入仰賴政府財源挹注，近年執行亦餘絀互見，允宜持續廣拓財源，提升財務自主能力，增進營運績效，俾利於業務推展及減輕政府財政負擔。</text:p>
      <text:p text:style-name="P16"><text:span text:style-name="T17">表1 <text:s/>影視聽中心收支餘絀及自籌比率彙總表 <text:s text:c="7"/></text:span><text:span text:style-name="T18">單位：新臺幣千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110年度</text:p>
            </table:table-cell>
            <table:table-cell table:style-name="TableCell31">
              <text:p text:style-name="P32">111年度</text:p>
            </table:table-cell>
            <table:table-cell table:style-name="TableCell33">
              <text:p text:style-name="P34">112年度</text:p>
            </table:table-cell>
            <table:table-cell table:style-name="TableCell35">
              <text:p text:style-name="P36">113年度</text:p>
            </table:table-cell>
            <table:table-cell table:style-name="TableCell37">
              <text:p text:style-name="P38">114年度</text:p>
            </table:table-cell>
          </table:table-row>
        </table:table-header-rows>
        <table:table-row table:style-name="TableRow39">
          <table:table-cell table:style-name="TableCell40">
            <text:p text:style-name="P41"><text:span text:style-name="T42">收入(A)</text:span></text:p>
          </table:table-cell>
          <table:table-cell table:style-name="TableCell43">
            <text:p text:style-name="P44">278,204</text:p>
          </table:table-cell>
          <table:table-cell table:style-name="TableCell45">
            <text:p text:style-name="P46"><text:span text:style-name="T47">333,407</text:span></text:p>
          </table:table-cell>
          <table:table-cell table:style-name="TableCell48">
            <text:p text:style-name="P49"><text:span text:style-name="T50">3</text:span><text:span text:style-name="T51">72</text:span><text:span text:style-name="T52">,</text:span><text:span text:style-name="T53">681</text:span></text:p>
          </table:table-cell>
          <table:table-cell table:style-name="TableCell54">
            <text:p text:style-name="P55">394,133</text:p>
          </table:table-cell>
          <table:table-cell table:style-name="TableCell56">
            <text:p text:style-name="P57">398,172</text:p>
          </table:table-cell>
        </table:table-row>
        <table:table-row table:style-name="TableRow58">
          <table:table-cell table:style-name="TableCell59">
            <text:p text:style-name="P60">支出(B)</text:p>
          </table:table-cell>
          <table:table-cell table:style-name="TableCell61">
            <text:p text:style-name="P62">222,611</text:p>
          </table:table-cell>
          <table:table-cell table:style-name="TableCell63">
            <text:p text:style-name="P64">339,753</text:p>
          </table:table-cell>
          <table:table-cell table:style-name="TableCell65">
            <text:p text:style-name="P66">342,159</text:p>
          </table:table-cell>
          <table:table-cell table:style-name="TableCell67">
            <text:p text:style-name="P68">439,210</text:p>
          </table:table-cell>
          <table:table-cell table:style-name="TableCell69">
            <text:p text:style-name="P70">443,569</text:p>
          </table:table-cell>
        </table:table-row>
        <table:table-row table:style-name="TableRow71">
          <table:table-cell table:style-name="TableCell72">
            <text:p text:style-name="P73">本期賸餘</text:p>
            <text:p text:style-name="P74">(短絀)(A-B)</text:p>
          </table:table-cell>
          <table:table-cell table:style-name="TableCell75">
            <text:p text:style-name="P76"><text:span text:style-name="T77">55,593</text:span></text:p>
          </table:table-cell>
          <table:table-cell table:style-name="TableCell78">
            <text:p text:style-name="P79"><text:span text:style-name="T80">-</text:span><text:span text:style-name="T81">6</text:span><text:span text:style-name="T82">,</text:span><text:span text:style-name="T83">346</text:span></text:p>
          </table:table-cell>
          <table:table-cell table:style-name="TableCell84">
            <text:p text:style-name="P85"><text:span text:style-name="T86">30</text:span><text:span text:style-name="T87">,</text:span><text:span text:style-name="T88">522</text:span></text:p>
          </table:table-cell>
          <table:table-cell table:style-name="TableCell89">
            <text:p text:style-name="P90">-45,077</text:p>
          </table:table-cell>
          <table:table-cell table:style-name="TableCell91">
            <text:p text:style-name="P92">-45,397</text:p>
          </table:table-cell>
        </table:table-row>
        <table:table-row table:style-name="TableRow93">
          <table:table-cell table:style-name="TableCell94">
            <text:p text:style-name="P95"><text:span text:style-name="T96">自籌比率(%)</text:span></text:p>
          </table:table-cell>
          <table:table-cell table:style-name="TableCell97">
            <text:p text:style-name="P98">5.85</text:p>
          </table:table-cell>
          <table:table-cell table:style-name="TableCell99">
            <text:p text:style-name="P100">5.92</text:p>
          </table:table-cell>
          <table:table-cell table:style-name="TableCell101">
            <text:p text:style-name="P102">6.34</text:p>
          </table:table-cell>
          <table:table-cell table:style-name="TableCell103">
            <text:p text:style-name="P104">6.46</text:p>
          </table:table-cell>
          <table:table-cell table:style-name="TableCell105">
            <text:p text:style-name="P106">6.59</text:p>
          </table:table-cell>
        </table:table-row>
      </table:table>
      <text:p text:style-name="P107">說 <text:s text:c="3"/>明：110至112年度為決算數，113年度為法定預算數，114年度為預算案數。</text:p>
      <text:p text:style-name="P108">資料來源：彙整自影視聽中心各年度預算書。<text:bookmark-end text:name="_Toc5416722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31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4-11-01T07:48:00Z</meta:creation-date>
    <dc:date>2024-11-01T07:48:00Z</dc:date>
    <meta:print-date>2024-11-01T07:48:00Z</meta:print-date>
    <meta:template xlink:href="預算中心範本檔.dot" xlink:type="simple"/>
    <meta:editing-cycles>2</meta:editing-cycles>
    <meta:editing-duration>PT0S</meta:editing-duration>
    <meta:document-statistic meta:page-count="2" meta:paragraph-count="2" meta:word-count="203" meta:character-count="1359" meta:row-count="9" meta:non-whitespace-character-count="1158"/>
  </office:meta>
</office:document-meta>
</file>