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text-align="start" fo:margin-top="0.1041in" fo:line-height="0.25in" fo:margin-left="0.5652in" fo:text-indent="-0.7187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ableColumn95" style:family="table-column">
      <style:table-column-properties style:column-width="0.6784in" style:use-optimal-column-width="false"/>
    </style:style>
    <style:style style:name="TableColumn96" style:family="table-column">
      <style:table-column-properties style:column-width="0.7743in" style:use-optimal-column-width="false"/>
    </style:style>
    <style:style style:name="TableColumn97" style:family="table-column">
      <style:table-column-properties style:column-width="0.4833in" style:use-optimal-column-width="false"/>
    </style:style>
    <style:style style:name="TableColumn98" style:family="table-column">
      <style:table-column-properties style:column-width="0.7972in" style:use-optimal-column-width="false"/>
    </style:style>
    <style:style style:name="TableColumn99" style:family="table-column">
      <style:table-column-properties style:column-width="0.7979in" style:use-optimal-column-width="false"/>
    </style:style>
    <style:style style:name="TableColumn100" style:family="table-column">
      <style:table-column-properties style:column-width="0.7979in" style:use-optimal-column-width="false"/>
    </style:style>
    <style:style style:name="TableColumn101" style:family="table-column">
      <style:table-column-properties style:column-width="0.7979in" style:use-optimal-column-width="false"/>
    </style:style>
    <style:style style:name="TableColumn102" style:family="table-column">
      <style:table-column-properties style:column-width="0.7979in" style:use-optimal-column-width="false"/>
    </style:style>
    <style:style style:name="Table94" style:family="table">
      <style:table-properties style:width="5.925in" fo:margin-left="0.019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P246" style:parent-style-name="表格內文14行高" style:family="paragraph">
      <style:text-properties fo:color="#000000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法人國家表演藝術中心114年度預算評估報告</text:p>
      <text:p text:style-name="P5"><text:span text:style-name="T6">國家表演藝術中心為行政法人型態</text:span><text:span text:style-name="T7">之機構，轄下包含北中南三大國家級藝文場館-國家兩廳院、臺中國家歌劇院、衛武營國家藝術文化中心及附設團隊國家交響樂團(NSO)，監督機關為文化部。該中心11</text:span><text:span text:style-name="T8">4</text:span><text:span text:style-name="T9">年度預算案編列業務收入3</text:span><text:span text:style-name="T10">2</text:span><text:span text:style-name="T11">億</text:span><text:span text:style-name="T12">5</text:span><text:span text:style-name="T13">,</text:span><text:span text:style-name="T14">824</text:span><text:span text:style-name="T15">萬</text:span><text:span text:style-name="T16">3</text:span><text:span text:style-name="T17">千元、業務成本與費用</text:span><text:span text:style-name="T18">3</text:span><text:span text:style-name="T19">5</text:span><text:span text:style-name="T20">億</text:span><text:span text:style-name="T21">2</text:span><text:span text:style-name="T22">,</text:span><text:span text:style-name="T23">4</text:span><text:span text:style-name="T24">7</text:span><text:span text:style-name="T25">8</text:span><text:span text:style-name="T26">萬</text:span><text:span text:style-name="T27">4千</text:span><text:span text:style-name="T28">元，業務外收入</text:span><text:span text:style-name="T29">5</text:span><text:span text:style-name="T30">,</text:span><text:span text:style-name="T31">220</text:span><text:span text:style-name="T32">萬</text:span><text:span text:style-name="T33">5</text:span><text:span text:style-name="T34">千</text:span><text:span text:style-name="T35">元，收支相抵後短絀</text:span><text:span text:style-name="T36">2億</text:span><text:span text:style-name="T37">1</text:span><text:span text:style-name="T38">,433</text:span><text:span text:style-name="T39">萬</text:span><text:span text:style-name="T40">6</text:span><text:span text:style-name="T41">千元，較1</text:span><text:span text:style-name="T42">1</text:span><text:span text:style-name="T43">3</text:span><text:span text:style-name="T44">年度預算短絀</text:span><text:span text:style-name="T45">2億623</text:span><text:span text:style-name="T46">萬</text:span><text:span text:style-name="T47">4</text:span><text:span text:style-name="T48">千元增加</text:span><text:span text:style-name="T49">短絀</text:span><text:span text:style-name="T50">810</text:span><text:span text:style-name="T51">萬</text:span><text:span text:style-name="T52">2</text:span><text:span text:style-name="T53">千</text:span><text:span text:style-name="T54">元(增幅</text:span><text:span text:style-name="T55">3.93</text:span><text:span text:style-name="T56">%)。謹就國家表演藝術中心11</text:span><text:span text:style-name="T57">4</text:span><text:span text:style-name="T58">年度預算案評估如下：</text:span></text:p>
      <text:p text:style-name="P59"><text:bookmark-start text:name="_Toc181027931"/>四、為利數位典藏文物系統全面開放，以提供便利服務及推廣運用，允宜積極加速典藏文物權利盤點進度<text:bookmark-end text:name="_Toc181027931"/></text:p>
      <text:p text:style-name="P60">國家表演藝術中心114年度預算案編列數位典藏文物系統維護及雲端服務費143萬元。經查：</text:p>
      <text:p text:style-name="P61">(一)迄已完成數位典藏系統之優化，預計陸續開放於各館團場館及網際網路，以提供民眾查閱</text:p>
      <text:p text:style-name="P62"><text:span text:style-name="T63">國</text:span><text:span text:style-name="T64">家</text:span><text:span text:style-name="T65">表</text:span><text:span text:style-name="T66">演</text:span><text:span text:style-name="T67">藝</text:span><text:span text:style-name="T68">術</text:span><text:span text:style-name="T69">中心</text:span><text:span text:style-name="T70">為使三館一團之文物資料能整合</text:span><text:span text:style-name="T71">於</text:span><text:span text:style-name="T72">同一平台，</text:span><text:span text:style-name="T73">並</text:span><text:span text:style-name="T74">建立節目資源之公眾取用處，自109年</text:span><text:span text:style-name="T75">度</text:span><text:span text:style-name="T76">於兩廳院原有系統之基礎下，辦理數位典藏系統優化案，</text:span><text:span text:style-name="T77">迄已</text:span><text:span text:style-name="T78">完成第1</text:span><text:span text:style-name="T79">期</text:span><text:span text:style-name="T80">系統</text:span><text:span text:style-name="T81">建置</text:span><text:span text:style-name="T82">及</text:span><text:span text:style-name="T83">第2期系統優化，各館團</text:span><text:span text:style-name="T84">亦</text:span><text:span text:style-name="T85">逐步完善文物著作權關係之盤點，將陸續開放國家交響樂團、臺中歌劇院與衛武營國家藝術文化中心之典藏資料，於各場館內提供民眾查閱，並預計於113年12月將數位典藏系統開放於網際網路，以提供民眾整合性與便利性之資訊服務。</text:span></text:p>
      <text:p text:style-name="P86">(二)迄113年8月底，兩廳院典藏文物筆數占3館1團全部文物之88.71%，惟完成權利盤點比率僅32.61%，且進度緩慢</text:p>
      <text:soft-page-break/>
      <text:p text:style-name="P87">1.按數位典藏系統開放民眾於各場館內線上免費檢索及查找資料，而基於文物著作權之考量，線上資料僅提供檢索及查詢；如需額外運用，如展覽重製、論文發表、教科書編撰等，皆需向著作權所有人取得對應權利。</text:p>
      <text:p text:style-name="P88">2.迄113年8月31日，<text:span text:style-name="T89">國家表演藝術中心</text:span>典藏文物合共3萬9,140筆，已完成權利盤點1萬5,557筆(占比39.75%)，其中臺中歌劇院、衛武營藝文中心及國家交響樂團完成權利盤點率介於91.78%至100%，惟兩廳院完成權利盤點比率僅32.61% (詳表1)；詢據<text:span text:style-name="T90">國家表演藝術中心</text:span>表示略以，兩廳院成立已35年，典藏自76年起之演出文物，因資料量龐大、與過往著作權法規及現行條文有諸多差異，且早期演出團隊參與者多已無法追溯，故部分資料之權利回溯困難度高。衡酌兩廳院迄113年8月底典藏文物筆數占該中心全部筆數比率高達88.71%，然111年8月至113年8月完成權利盤點比率介於32.61%至33.46%間，未有提升，且113年8月底較112年8月底新增完成權利盤點筆數僅338筆，顯示有待積極加速權利盤點進度。</text:p>
      <text:p text:style-name="P91"><text:span text:style-name="T92"><text:s text:c="2"/>表1 <text:s/>國家表演藝術中心典藏文物權利盤點情形彙總表 <text:s text:c="3"/></text:span><text:span text:style-name="T93">單位：筆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日期</text:p>
            </table:table-cell>
            <table:table-cell table:style-name="TableCell106" table:number-columns-spanned="2">
              <text:p text:style-name="P107">項目</text:p>
            </table:table-cell>
            <table:covered-table-cell/>
            <table:table-cell table:style-name="TableCell108">
              <text:p text:style-name="P109">兩廳院</text:p>
            </table:table-cell>
            <table:table-cell table:style-name="TableCell110">
              <text:p text:style-name="P111">臺中歌劇院</text:p>
            </table:table-cell>
            <table:table-cell table:style-name="TableCell112">
              <text:p text:style-name="P113">衛武營藝文中心</text:p>
            </table:table-cell>
            <table:table-cell table:style-name="TableCell114">
              <text:p text:style-name="P115">國家交響樂團</text:p>
            </table:table-cell>
            <table:table-cell table:style-name="TableCell116">
              <text:p text:style-name="P117">合計</text:p>
            </table:table-cell>
          </table:table-row>
        </table:table-header-rows>
        <table:table-row table:style-name="TableRow118">
          <table:table-cell table:style-name="TableCell119" table:number-rows-spanned="3">
            <text:p text:style-name="表格內文14行高">111年8月11日</text:p>
          </table:table-cell>
          <table:table-cell table:style-name="TableCell120" table:number-columns-spanned="2">
            <text:p text:style-name="P121">典藏文物筆數</text:p>
          </table:table-cell>
          <table:covered-table-cell/>
          <table:table-cell table:style-name="TableCell122">
            <text:p text:style-name="P123">31,975</text:p>
          </table:table-cell>
          <table:table-cell table:style-name="TableCell124">
            <text:p text:style-name="P125">844</text:p>
          </table:table-cell>
          <table:table-cell table:style-name="TableCell126">
            <text:p text:style-name="P127">1,372</text:p>
          </table:table-cell>
          <table:table-cell table:style-name="TableCell128">
            <text:p text:style-name="P129">703</text:p>
          </table:table-cell>
          <table:table-cell table:style-name="TableCell130">
            <text:p text:style-name="P131">34,894</text:p>
          </table:table-cell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 table:number-rows-spanned="2">
            <text:p text:style-name="P134">已完成權利盤點</text:p>
          </table:table-cell>
          <table:table-cell table:style-name="TableCell135">
            <text:p text:style-name="P136">筆數</text:p>
          </table:table-cell>
          <table:table-cell table:style-name="TableCell137">
            <text:p text:style-name="P138">10,700</text:p>
          </table:table-cell>
          <table:table-cell table:style-name="TableCell139">
            <text:p text:style-name="P140">844</text:p>
          </table:table-cell>
          <table:table-cell table:style-name="TableCell141">
            <text:p text:style-name="P142">819</text:p>
          </table:table-cell>
          <table:table-cell table:style-name="TableCell143">
            <text:p text:style-name="P144">437</text:p>
          </table:table-cell>
          <table:table-cell table:style-name="TableCell145">
            <text:p text:style-name="P146">12,800</text:p>
          </table:table-cell>
        </table:table-row>
        <table:table-row table:style-name="TableRow147">
          <table:covered-table-cell>
            <text:p text:style-name="表格內文14行高"/>
          </table:covered-table-cell>
          <table:covered-table-cell>
            <text:p text:style-name="P148"/>
          </table:covered-table-cell>
          <table:table-cell table:style-name="TableCell149">
            <text:p text:style-name="P150">占比</text:p>
          </table:table-cell>
          <table:table-cell table:style-name="TableCell151">
            <text:p text:style-name="P152">33.46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>59.69</text:p>
          </table:table-cell>
          <table:table-cell table:style-name="TableCell157">
            <text:p text:style-name="P158">62.16</text:p>
          </table:table-cell>
          <table:table-cell table:style-name="TableCell159">
            <text:p text:style-name="P160">36.68</text:p>
          </table:table-cell>
        </table:table-row>
        <table:table-row table:style-name="TableRow161">
          <table:table-cell table:style-name="TableCell162" table:number-rows-spanned="3">
            <text:p text:style-name="表格內文14行高">112年8月31日</text:p>
          </table:table-cell>
          <table:table-cell table:style-name="TableCell163" table:number-columns-spanned="2">
            <text:p text:style-name="P164">典藏文物筆數</text:p>
          </table:table-cell>
          <table:covered-table-cell/>
          <table:table-cell table:style-name="TableCell165">
            <text:p text:style-name="P166">33,143</text:p>
          </table:table-cell>
          <table:table-cell table:style-name="TableCell167">
            <text:p text:style-name="P168">980</text:p>
          </table:table-cell>
          <table:table-cell table:style-name="TableCell169">
            <text:p text:style-name="P170">1,853</text:p>
          </table:table-cell>
          <table:table-cell table:style-name="TableCell171">
            <text:p text:style-name="P172">929</text:p>
          </table:table-cell>
          <table:table-cell table:style-name="TableCell173">
            <text:p text:style-name="P174">36,905</text:p>
          </table:table-cell>
        </table:table-row>
        <table:table-row table:style-name="TableRow175">
          <table:covered-table-cell>
            <text:p text:style-name="表格內文14行高"/>
          </table:covered-table-cell>
          <table:table-cell table:style-name="TableCell176" table:number-rows-spanned="2">
            <text:p text:style-name="P177">已完成權利盤點</text:p>
          </table:table-cell>
          <table:table-cell table:style-name="TableCell178">
            <text:p text:style-name="P179">筆數</text:p>
          </table:table-cell>
          <table:table-cell table:style-name="TableCell180">
            <text:p text:style-name="P181">10,985</text:p>
          </table:table-cell>
          <table:table-cell table:style-name="TableCell182">
            <text:p text:style-name="P183">980</text:p>
          </table:table-cell>
          <table:table-cell table:style-name="TableCell184">
            <text:p text:style-name="P185">1,175</text:p>
          </table:table-cell>
          <table:table-cell table:style-name="TableCell186">
            <text:p text:style-name="P187">928</text:p>
          </table:table-cell>
          <table:table-cell table:style-name="TableCell188">
            <text:p text:style-name="P189">14,068</text:p>
          </table:table-cell>
        </table:table-row>
        <table:table-row table:style-name="TableRow190">
          <table:covered-table-cell>
            <text:p text:style-name="表格內文14行高"/>
          </table:covered-table-cell>
          <table:covered-table-cell>
            <text:p text:style-name="P191"/>
          </table:covered-table-cell>
          <table:table-cell table:style-name="TableCell192">
            <text:p text:style-name="P193">占比</text:p>
          </table:table-cell>
          <table:table-cell table:style-name="TableCell194">
            <text:p text:style-name="P195">33.14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63.41</text:p>
          </table:table-cell>
          <table:table-cell table:style-name="TableCell200">
            <text:p text:style-name="P201">99.89</text:p>
          </table:table-cell>
          <table:table-cell table:style-name="TableCell202">
            <text:p text:style-name="P203">38.12</text:p>
          </table:table-cell>
        </table:table-row>
        <table:table-row table:style-name="TableRow204">
          <table:table-cell table:style-name="TableCell205" table:number-rows-spanned="3">
            <text:p text:style-name="表格內文14行高">113年8月31日</text:p>
          </table:table-cell>
          <table:table-cell table:style-name="TableCell206" table:number-columns-spanned="2">
            <text:p text:style-name="P207">典藏文物筆數</text:p>
          </table:table-cell>
          <table:covered-table-cell/>
          <table:table-cell table:style-name="TableCell208">
            <text:p text:style-name="P209">34,722</text:p>
          </table:table-cell>
          <table:table-cell table:style-name="TableCell210">
            <text:p text:style-name="P211">1,095</text:p>
          </table:table-cell>
          <table:table-cell table:style-name="TableCell212">
            <text:p text:style-name="P213">2,226</text:p>
          </table:table-cell>
          <table:table-cell table:style-name="TableCell214">
            <text:p text:style-name="P215">1,097</text:p>
          </table:table-cell>
          <table:table-cell table:style-name="TableCell216">
            <text:p text:style-name="P217">39,140</text:p>
          </table:table-cell>
        </table:table-row>
        <table:table-row table:style-name="TableRow218">
          <table:covered-table-cell>
            <text:p text:style-name="表格內文14行高"/>
          </table:covered-table-cell>
          <table:table-cell table:style-name="TableCell219" table:number-rows-spanned="2">
            <text:p text:style-name="P220">已完成權利盤點</text:p>
          </table:table-cell>
          <table:table-cell table:style-name="TableCell221">
            <text:p text:style-name="P222">筆數</text:p>
          </table:table-cell>
          <table:table-cell table:style-name="TableCell223">
            <text:p text:style-name="P224">11,323</text:p>
          </table:table-cell>
          <table:table-cell table:style-name="TableCell225">
            <text:p text:style-name="P226">1,095</text:p>
          </table:table-cell>
          <table:table-cell table:style-name="TableCell227">
            <text:p text:style-name="P228">2,043</text:p>
          </table:table-cell>
          <table:table-cell table:style-name="TableCell229">
            <text:p text:style-name="P230">1,096</text:p>
          </table:table-cell>
          <table:table-cell table:style-name="TableCell231">
            <text:p text:style-name="P232">15,557</text:p>
          </table:table-cell>
        </table:table-row>
        <table:table-row table:style-name="TableRow23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4">
            <text:p text:style-name="P235">占比</text:p>
          </table:table-cell>
          <table:table-cell table:style-name="TableCell236">
            <text:p text:style-name="P237">32.61</text:p>
          </table:table-cell>
          <table:table-cell table:style-name="TableCell238">
            <text:p text:style-name="P239">100.00</text:p>
          </table:table-cell>
          <table:table-cell table:style-name="TableCell240">
            <text:p text:style-name="P241">91.78</text:p>
          </table:table-cell>
          <table:table-cell table:style-name="TableCell242">
            <text:p text:style-name="P243">99.91</text:p>
          </table:table-cell>
          <table:table-cell table:style-name="TableCell244">
            <text:p text:style-name="P245">39.75</text:p>
          </table:table-cell>
        </table:table-row>
      </table:table>
      <text:p text:style-name="P246">資料來源：彙整自國家表演藝術中心提供資料。</text:p>
      <text:p text:style-name="P247">綜上，國家表演藝術中心優化數位典藏系統，係為提供民眾<text:soft-page-break/>整合性與便利性之資訊服務，惟8成8之文物為兩廳院所典藏，迄113年8月底完成權利盤點比率僅32.61%，且進度緩慢，允宜積極加速典藏文物權利盤點進度，俾利後續推廣與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50:00Z</meta:creation-date>
    <dc:date>2024-11-01T07:50:00Z</dc:date>
    <meta:print-date>2024-11-01T07:5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