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第二層14號字" style:family="paragraph">
      <style:paragraph-properties fo:margin-top="0.3472in" fo:margin-left="0.3937in" fo:text-indent="-0.3937in">
        <style:tab-stops/>
      </style:paragraph-properties>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內文" style:family="paragraph">
      <style:paragraph-properties fo:margin-left="0.393in" fo:text-indent="0.393in">
        <style:tab-stops/>
      </style:paragraph-properties>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P77" style:parent-style-name="內文" style:family="paragraph">
      <style:paragraph-properties fo:margin-left="0.5895in" fo:text-indent="-0.1965in">
        <style:tab-stops/>
      </style:paragraph-properties>
      <style:text-properties fo:font-weight="bold" style:font-weight-asian="bold" fo:color="#000000"/>
    </style:style>
    <style:style style:name="P78" style:parent-style-name="一下內文縮2" style:family="paragraph">
      <style:paragraph-properties fo:margin-left="0.5902in" fo:text-indent="0.393in">
        <style:tab-stops/>
      </style:paragraph-properties>
      <style:text-properties fo:color="#000000"/>
    </style:style>
    <style:style style:name="P79" style:parent-style-name="內文" style:family="paragraph">
      <style:paragraph-properties fo:margin-left="0.5895in" fo:text-indent="-0.1965in">
        <style:tab-stops/>
      </style:paragraph-properties>
      <style:text-properties fo:font-weight="bold" style:font-weight-asian="bold" fo:color="#000000"/>
    </style:style>
    <style:style style:name="P80" style:parent-style-name="E" style:family="paragraph">
      <style:paragraph-properties fo:margin-left="0.7868in" fo:text-indent="-0.1965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E" style:family="paragraph">
      <style:paragraph-properties fo:margin-left="0.7868in" fo:text-indent="-0.1965in">
        <style:tab-stops/>
      </style:paragraph-properties>
      <style:text-properties fo:color="#000000"/>
    </style:style>
    <style:style style:name="P85" style:parent-style-name="內文" style:family="paragraph">
      <style:paragraph-properties fo:margin-left="0.393in" fo:text-indent="0.393in">
        <style:tab-stops/>
      </style:paragraph-properties>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office:automatic-styles>
  <office:body>
    <office:text text:use-soft-page-breaks="true">
      <text:p text:style-name="P1">行政法人國家表演藝術中心114年度預算評估報告</text:p>
      <text:p text:style-name="P5"><text:span text:style-name="T6">國家表演藝術中心為行政法人型態</text:span><text:span text:style-name="T7">之機構，轄下包含北中南三大國家級藝文場館-國家兩廳院、臺中國家歌劇院、衛武營國家藝術文化中心及附設團隊國家交響樂團(NSO)，監督機關為文化部。該中心11</text:span><text:span text:style-name="T8">4</text:span><text:span text:style-name="T9">年度預算案編列業務收入3</text:span><text:span text:style-name="T10">2</text:span><text:span text:style-name="T11">億</text:span><text:span text:style-name="T12">5</text:span><text:span text:style-name="T13">,</text:span><text:span text:style-name="T14">824</text:span><text:span text:style-name="T15">萬</text:span><text:span text:style-name="T16">3</text:span><text:span text:style-name="T17">千元、業務成本與費用</text:span><text:span text:style-name="T18">3</text:span><text:span text:style-name="T19">5</text:span><text:span text:style-name="T20">億</text:span><text:span text:style-name="T21">2</text:span><text:span text:style-name="T22">,</text:span><text:span text:style-name="T23">4</text:span><text:span text:style-name="T24">7</text:span><text:span text:style-name="T25">8</text:span><text:span text:style-name="T26">萬</text:span><text:span text:style-name="T27">4千</text:span><text:span text:style-name="T28">元，業務外收入</text:span><text:span text:style-name="T29">5</text:span><text:span text:style-name="T30">,</text:span><text:span text:style-name="T31">220</text:span><text:span text:style-name="T32">萬</text:span><text:span text:style-name="T33">5</text:span><text:span text:style-name="T34">千</text:span><text:span text:style-name="T35">元，收支相抵後短絀</text:span><text:span text:style-name="T36">2億</text:span><text:span text:style-name="T37">1</text:span><text:span text:style-name="T38">,433</text:span><text:span text:style-name="T39">萬</text:span><text:span text:style-name="T40">6</text:span><text:span text:style-name="T41">千元，較1</text:span><text:span text:style-name="T42">1</text:span><text:span text:style-name="T43">3</text:span><text:span text:style-name="T44">年度預算短絀</text:span><text:span text:style-name="T45">2億623</text:span><text:span text:style-name="T46">萬</text:span><text:span text:style-name="T47">4</text:span><text:span text:style-name="T48">千元增加</text:span><text:span text:style-name="T49">短絀</text:span><text:span text:style-name="T50">810</text:span><text:span text:style-name="T51">萬</text:span><text:span text:style-name="T52">2</text:span><text:span text:style-name="T53">千</text:span><text:span text:style-name="T54">元(增幅</text:span><text:span text:style-name="T55">3.93</text:span><text:span text:style-name="T56">%)。謹就國家表演藝術中心11</text:span><text:span text:style-name="T57">4</text:span><text:span text:style-name="T58">年度預算案評估如下：</text:span></text:p>
      <text:p text:style-name="P59"><text:bookmark-start text:name="_Toc115287614"/><text:bookmark-start text:name="_Toc181027932"/><text:span text:style-name="T60">五</text:span><text:span text:style-name="T61">、</text:span><text:span text:style-name="T62">113年度修正「</text:span><text:span text:style-name="T63">藝文推廣廊道暨地面景觀設施整體規劃計畫</text:span><text:span text:style-name="T64">」，總經費增至逾9億元，允宜強化管控</text:span><text:span text:style-name="T65">執行</text:span><text:span text:style-name="T66">進度</text:span><text:span text:style-name="T67">，俾</text:span><text:span text:style-name="T68">計畫如期如質完成</text:span><text:bookmark-end text:name="_Toc181027932"/></text:p>
      <text:p text:style-name="P69"><text:span text:style-name="T70">國家表演藝術中心114年度預算案編列文化部專案補助</text:span><text:span text:style-name="T71">「兩廳院藝術力厚植計畫—藝文推廣廊道暨地面景觀設施整體規劃」</text:span><text:span text:style-name="T72"><text:s/>(下簡稱推廣廊道暨地面景觀計畫)</text:span><text:span text:style-name="T73">資本支出</text:span><text:span text:style-name="T74">2億2</text:span><text:span text:style-name="T75">,680</text:span><text:span text:style-name="T76">萬元。茲說明如下：</text:span></text:p>
      <text:p text:style-name="P77">(一)廊道暨地面景觀計畫旨在提供觀賞者安全共融路徑及藝文推廣與排練空間</text:p>
      <text:p text:style-name="P78">推廣廊道暨地面景觀計畫係為興建多功能捷運藝文推廣廊道及重整地面景觀設施，藉由連結捷運中正紀念堂站5號出口與兩廳院地下室之藝文推廣廊道空間，提供節目觀賞者前往兩廳院更安全、共融之路徑，並創造藝文生活推廣空間、服務區、多功能排練與附屬空間等。</text:p>
      <text:p text:style-name="P79">(二)113年再度修正計畫，因營建物價波動及增加工程項目，致調增總經費達55.44%，並延長執行期間2年</text:p>
      <text:soft-page-break/>
      <text:p text:style-name="P80"><text:span text:style-name="T81">1.據</text:span><text:span text:style-name="T82">國家表演藝術中心</text:span><text:span text:style-name="T83">說明略以，</text:span>109至111年度累計已編列預算1,736萬6千元，均按預計進度執行，惟112年度預算5,653萬7千元，預計辦理開工及結構體工程施作，因工程發包流標2次，第3次公告始決標，且待辦理土地分割作業而尚未取得建造執照，致實際支用僅243萬9千元，執行未如預期。嗣於113年8月申報開工，預計11月進行連續壁導溝作業。</text:p>
      <text:p text:style-name="P84">2.國家表演藝術中心推廣廊道暨地面景觀計畫原預計總經費4億678萬7千元，執行期間為109至114年度；嗣基於民眾意見及專家評估增加排練空間與設施，110年8月第1次修正計畫，總經費增為6億2,897萬5千元(含中央補助4億678萬7千元及國家表演藝術中心自籌2億2,218萬8千元)；113年3月因近年營建物價巨幅波動之影響，以及古蹟修護必要與安全結構強化等特殊條件需求，致使古蹟、基礎工程與連續壁費用增加等諸多因素，爰第2次修正計畫，總經費再調增為9億7,767萬7千元(含中央補助6億1,737萬4千元及國家表演藝術中心自籌3億6,030萬3千元)，增幅達55.44%，且執行期間由109至114年度展延至116年度。衡酌該計畫已修正2次，總經費由4億餘元增至9億餘元，並延長執行期程，允宜加強執行進度管控。</text:p>
      <text:p text:style-name="P85"><text:span text:style-name="T86">綜上，國家表演藝術中心辦理</text:span><text:span text:style-name="T87">「兩廳院藝術力厚植計畫—藝文推廣廊道暨地面景觀設施整體規劃」，</text:span><text:span text:style-name="T88">分別</text:span><text:span text:style-name="T89">於110及113年修正計畫，總經費已由4億餘元增至9億餘元，執行期程延長2年，為</text:span><text:span text:style-name="T90">免後續再因營建物價調漲或期程延長而增加經費，允宜加強計畫執行</text:span><text:span text:style-name="T91">進度</text:span><text:span text:style-name="T92">管控。</text:span></text:p>
      <text:p text:style-name="姓名及分機"><text:bookmark-end text:name="_Toc115287614"/>(分機：8653<text:s/>江穗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62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50:00Z</meta:creation-date>
    <dc:date>2024-11-01T07:50:00Z</dc:date>
    <meta:print-date>2024-11-01T07:50:00Z</meta:print-date>
    <meta:template xlink:href="預算中心範本檔.dot" xlink:type="simple"/>
    <meta:editing-cycles>2</meta:editing-cycles>
    <meta:editing-duration>PT0S</meta:editing-duration>
    <meta:document-statistic meta:page-count="2" meta:paragraph-count="2" meta:word-count="192" meta:character-count="1288" meta:row-count="9" meta:non-whitespace-character-count="1098"/>
  </office:meta>
</office:document-meta>
</file>