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color="#000000" fo:font-size="18pt" style:font-size-asian="18pt" style:font-size-complex="18pt"/>
    </style:style>
    <style:style style:name="P4" style:parent-style-name="內文" style:family="paragraph">
      <style:paragraph-properties fo:margin-left="0in" fo:text-indent="0.393in">
        <style:tab-stops/>
      </style:paragraph-properties>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font-weight="normal" style:font-weight-asian="normal" fo:color="#000000"/>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text-position="super 50%"/>
    </style:style>
    <style:style style:name="P22" style:parent-style-name="註腳文字" style:family="paragraph">
      <style:paragraph-properties fo:text-align="justify" fo:line-height="0.25in" fo:margin-left="0.0708in" fo:text-indent="-0.0708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fo:color="#000000"/>
    </style:style>
    <style:style style:name="T65" style:parent-style-name="預設段落字型" style:family="text">
      <style:text-properties fo:font-weight="normal" style:font-weight-asian="normal" fo:color="#000000"/>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fo:color="#000000"/>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font-weight="normal" style:font-weight-asian="normal" fo:color="#000000"/>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T118" style:parent-style-name="預設段落字型" style:family="text">
      <style:text-properties fo:font-weight="normal" style:font-weight-asian="normal" fo:color="#000000"/>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fo:font-weight="normal" style:font-weight-asian="normal" fo:color="#000000"/>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P168" style:parent-style-name="內文" style:family="paragraph">
      <style:paragraph-properties fo:margin-left="0.393in" fo:text-indent="0.393in">
        <style:tab-stops/>
      </style:paragraph-properties>
      <style:text-properties fo:color="#000000"/>
    </style:style>
    <style:style style:name="P169" style:parent-style-name="一下內文縮2" style:family="paragraph">
      <style:paragraph-properties fo:margin-top="0.1041in" fo:line-height="0.25in" fo:margin-left="0in" fo:text-indent="0in">
        <style:tab-stops/>
      </style:paragraph-properties>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P180" style:parent-style-name="表格內文14行高" style:family="paragraph">
      <style:paragraph-properties fo:text-align="end" fo:margin-right="0.1687in"/>
      <style:text-properties fo:color="#000000"/>
    </style:style>
    <style:style style:name="TableColumn182" style:family="table-column">
      <style:table-column-properties style:column-width="1.6736in"/>
    </style:style>
    <style:style style:name="TableColumn183" style:family="table-column">
      <style:table-column-properties style:column-width="0.7798in"/>
    </style:style>
    <style:style style:name="TableColumn184" style:family="table-column">
      <style:table-column-properties style:column-width="0.8305in"/>
    </style:style>
    <style:style style:name="TableColumn185" style:family="table-column">
      <style:table-column-properties style:column-width="0.8305in"/>
    </style:style>
    <style:style style:name="TableColumn186" style:family="table-column">
      <style:table-column-properties style:column-width="0.8305in"/>
    </style:style>
    <style:style style:name="TableColumn187" style:family="table-column">
      <style:table-column-properties style:column-width="0.8312in"/>
    </style:style>
    <style:style style:name="Table181" style:family="table">
      <style:table-properties style:width="5.7763in" fo:margin-left="0.075in" table:align="left"/>
    </style:style>
    <style:style style:name="TableRow188" style:family="table-row">
      <style:table-row-properties/>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color="#000000"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color="#000000"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color="#000000"/>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line-height="0.1944in" fo:margin-left="0.1965in" fo:text-indent="0in">
        <style:tab-stops/>
      </style:paragraph-properties>
      <style:text-properties fo:color="#000000"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line-height="0.1944in" fo:margin-left="0.1965in" fo:text-indent="0in">
        <style:tab-stops/>
      </style:paragraph-properties>
      <style:text-properties fo:color="#000000"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color="#000000"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text-properties fo:color="#000000"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fo:color="#0000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color="#000000"/>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font-weight="bold" style:font-weight-asian="bold" fo:color="#000000"/>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font-weight="bold" style:font-weight-asian="bold" fo:color="#000000"/>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font-weight="bold" style:font-weight-asian="bold" fo:color="#000000"/>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fo:color="#000000"/>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fo:color="#000000"/>
    </style:style>
    <style:style style:name="P318" style:parent-style-name="表格內文14行高" style:family="paragraph">
      <style:paragraph-properties fo:margin-left="0.8361in" fo:text-indent="-0.8361in">
        <style:tab-stops/>
      </style:paragraph-properties>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office:automatic-styles>
  <office:body>
    <office:text text:use-soft-page-breaks="true">
      <text:p text:style-name="P1">國立文化機構作業基金114年度預算評估報告</text:p>
      <text:p text:style-name="P4">國立歷史博物館(下簡稱歷史博物館)、國立中正紀念堂管理處(下簡稱中正紀念堂)及國立國父紀念館(下簡稱國父紀念館)原隸屬教育部，配合組織改造，自102年度起改隸文化部，並設置國立文化機構作業基金(下簡稱文化作業基金)，編製附屬單位預算，其中包含歷史博物館作業基金、中正紀念堂作業基金及國父紀念館作業基金之分預算。文化作業基金114年度預算案總收入9億4,520萬4千元、總支出10億8,085萬6千元，收支相抵後本期短絀1億3,565萬2千元，較113年度預算案短絀1億2,238萬2千元增加短絀1,327萬元，增幅10.84%。謹就文化作業基金114年度預算案評估如下：</text:p>
      <text:p text:style-name="P5"><text:bookmark-start text:name="_Toc84006894"/><text:bookmark-start text:name="_Toc84007088"/><text:bookmark-start text:name="_Toc109735298"/><text:bookmark-start text:name="_Toc11355113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529258557"/><text:bookmark-start text:name="_Toc22060197"/><text:bookmark-start text:name="_Toc22227153"/><text:bookmark-start text:name="_Toc22282114"/><text:bookmark-start text:name="_Toc52810212"/><text:bookmark-start text:name="_Toc53914282"/><text:bookmark-start text:name="_Toc181090950"/>一、<text:bookmark-end text:name="_Toc84006894"/><text:bookmark-end text:name="_Toc84007088"/>為達作業基金自給自足目標，文化機構作業基金允宜研謀提升營運績效與自籌財源<text:bookmark-end text:name="_Toc181090950"/></text:p>
      <text:p text:style-name="P6">文化作業基金114年度預算案總收入9億4,520萬4千元、總支出10億8,085萬6千元、收支相抵後本期短絀1億3,565萬2千元，較113年度預算案增加短絀1,327萬元。茲說明如下：</text:p>
      <text:p text:style-name="P7"><text:span text:style-name="T8">(一)</text:span><text:span text:style-name="T9">文化</text:span><text:span text:style-name="T10">作業基金</text:span><text:span text:style-name="T11">來源包</text:span><text:span text:style-name="T12">括多項自籌收入，</text:span><text:span text:style-name="T13">應</text:span><text:span text:style-name="T14">依設置目的，</text:span><text:span text:style-name="T15">以自給自足為原則</text:span><text:span text:style-name="T16"><text:s/></text:span></text:p>
      <text:p text:style-name="P17"><text:span text:style-name="T18">1.</text:span><text:span text:style-name="T19">預算法第4條第1</text:span><text:span text:style-name="T20">項規定</text:span><text:span text:style-name="T21"><text:note text:note-class="footnote" text:id="_ftn0"><text:note-citation>1</text:note-citation><text:note-body><text:p text:style-name="P22"><text:span text:style-name="T23">預算法第4條第1項規定：「凡經付出仍可收回，而非用於營業者，為作業基金。</text:span><text:span text:style-name="T24">」</text:span></text:p></text:note-body></text:note></text:span><text:span text:style-name="T25">略以</text:span><text:span text:style-name="T26">，作業基金為經付出仍可收回，而非用於營業者</text:span><text:span text:style-name="T27">；</text:span><text:span text:style-name="T28">另據附屬單位預算共同項目編列作業規範</text:span><text:span text:style-name="T29">貳</text:span><text:span text:style-name="T30">作業基金</text:span><text:span text:style-name="T31">甲</text:span><text:span text:style-name="T32">業務收支</text:span><text:span text:style-name="T33">及賸餘</text:span><text:span text:style-name="T34">一</text:span><text:span text:style-name="T35">賸餘</text:span><text:span text:style-name="T36">(一)、(二)</text:span><text:span text:style-name="T37">分別</text:span><text:span text:style-name="T38">規定</text:span><text:span text:style-name="T39">略以，</text:span><text:span text:style-name="T40">作業基金應依基金設置目的，考量其財務能力，本自給自足原則，並參過去實績及業務增減情形，</text:span><text:span text:style-name="T41">核</text:span><text:span text:style-name="T42">實估計其賸餘</text:span><text:span text:style-name="T43">(</text:span><text:span text:style-name="T44">短絀</text:span><text:span text:style-name="T45">)</text:span><text:span text:style-name="T46">；</text:span><text:span text:style-name="T47">各基金應力求有賸餘無短絀，年度賸餘應以逐年成長</text:span><text:span text:style-name="T48">(</text:span><text:span text:style-name="T49">短絀積極改善</text:span><text:span text:style-name="T50">)</text:span><text:span text:style-name="T51">為目標</text:span><text:span text:style-name="T52">。</text:span></text:p>
      <text:p text:style-name="P53"><text:span text:style-name="T54">2</text:span><text:span text:style-name="T55">.按國立文化機構作業基金收支保管及運用辦法第3條規定：</text:span><text:soft-page-break/><text:span text:style-name="T56">「本基金之來源如下：一、由政府循預算程序之撥款。二、門票、出版及文化創意產品等銷售收入。三、場地設備管理、推廣活動及產學合作收入。四、資產利用費、權利金及回饋金收入。五、受贈收入。六、本基金孳息收入。七、其他有關收入。」</text:span></text:p>
      <text:p text:style-name="P57"><text:span text:style-name="T58">3.</text:span><text:span text:style-name="T59">揆諸前述規定</text:span><text:span text:style-name="T60">，</text:span><text:span text:style-name="T61">文化</text:span><text:span text:style-name="T62">作業基金</text:span><text:span text:style-name="T63">來源</text:span><text:span text:style-name="T64">除來自政府撥款外，尚包括多項自籌收入</text:span><text:span text:style-name="T65">，</text:span><text:span text:style-name="T66">應</text:span><text:span text:style-name="T67">力求賸餘無短絀，</text:span><text:span text:style-name="T68">以自給自足為原則</text:span><text:span text:style-name="T69">。</text:span></text:p>
      <text:p text:style-name="P70"><text:span text:style-name="T71">(二)</text:span><text:span text:style-name="T72">文化作業基金之</text:span><text:span text:style-name="T73">收入</text:span><text:span text:style-name="T74">約7至8成餘來自</text:span><text:span text:style-name="T75">政府公務預算補助</text:span></text:p>
      <text:p text:style-name="P76"><text:span text:style-name="T77">1</text:span><text:span text:style-name="T78">.近年</text:span><text:span text:style-name="T79">文化</text:span><text:span text:style-name="T80">作業</text:span><text:span text:style-name="T81">基金業務收入來源主要包含下列</text:span><text:span text:style-name="T82">3</text:span><text:span text:style-name="T83">項：</text:span><text:span text:style-name="T84">(1)</text:span><text:span text:style-name="T85">勞務收入：主要係展覽場門票收入</text:span><text:span text:style-name="T86">；(2)</text:span><text:span text:style-name="T87">教學收入：</text:span><text:span text:style-name="T88">係</text:span><text:span text:style-name="T89">辦理各類課程</text:span><text:span text:style-name="T90">及研習營等</text:span><text:span text:style-name="T91">推廣教育收入</text:span><text:span text:style-name="T92">；(3)</text:span><text:span text:style-name="T93">其他業務收入：主要係接受文化部補助文化機構發展經常支出之收入、接受政府機構補助等收入及展覽圖錄印製等分攤款或贊助款。</text:span></text:p>
      <text:p text:style-name="P94"><text:span text:style-name="T95">2.</text:span><text:span text:style-name="T96">文化作業基金11</text:span><text:span text:style-name="T97">4</text:span><text:span text:style-name="T98">年度預算案編列政府補助收入</text:span><text:span text:style-name="T99">8</text:span><text:span text:style-name="T100">億2,</text:span><text:span text:style-name="T101">929</text:span><text:span text:style-name="T102">萬</text:span><text:span text:style-name="T103">6</text:span><text:span text:style-name="T104">千元</text:span><text:span text:style-name="T105">、占</text:span><text:span text:style-name="T106">收入總額</text:span><text:span text:style-name="T107">8</text:span><text:span text:style-name="T108">7</text:span><text:span text:style-name="T109">.</text:span><text:span text:style-name="T110">74</text:span><text:span text:style-name="T111">%</text:span><text:span text:style-name="T112">；</text:span><text:span text:style-name="T113">其中文化機構發展補助收入包含接受文化部補助文化機構發展經常支出之收入5億</text:span><text:span text:style-name="T114">7</text:span><text:span text:style-name="T115">,</text:span><text:span text:style-name="T116">544</text:span><text:span text:style-name="T117">萬</text:span><text:span text:style-name="T118">6</text:span><text:span text:style-name="T119">千元</text:span><text:span text:style-name="T120">，</text:span><text:span text:style-name="T121">其他補助收入包含</text:span><text:span text:style-name="T122">「</text:span><text:span text:style-name="T123">多元文化交織·古蹟風華再現—</text:span><text:span text:style-name="T124">中正紀念堂服務升級計畫</text:span><text:span text:style-name="T125">」</text:span><text:span text:style-name="T126">及</text:span><text:span text:style-name="T127">「</text:span><text:span text:style-name="T128">國立國父紀念館</text:span><text:span text:style-name="T129">古蹟整修暨文化設施服務升級計畫</text:span><text:span text:style-name="T130">」</text:span><text:span text:style-name="T131">等</text:span><text:span text:style-name="T132">專案計畫合</text:span><text:span text:style-name="T133">共</text:span><text:span text:style-name="T134">2</text:span><text:span text:style-name="T135">億5,</text:span><text:span text:style-name="T136">385</text:span><text:span text:style-name="T137">萬元</text:span><text:span text:style-name="T138">。</text:span><text:span text:style-name="T139">鑒於</text:span><text:span text:style-name="T140">近年(</text:span><text:span text:style-name="T141">1</text:span><text:span text:style-name="T142">10</text:span><text:span text:style-name="T143">至11</text:span><text:span text:style-name="T144">3</text:span><text:span text:style-name="T145">年度)</text:span><text:span text:style-name="T146">收入</text:span><text:span text:style-name="T147">約7至</text:span><text:span text:style-name="T148">8</text:span><text:span text:style-name="T149">成</text:span><text:span text:style-name="T150">餘</text:span><text:span text:style-name="T151">來自文化部及政府機構補助</text:span><text:span text:style-name="T152">，</text:span><text:span text:style-name="T153">惟</text:span><text:span text:style-name="T154">文化</text:span><text:span text:style-name="T155">作業</text:span><text:span text:style-name="T156">基金</text:span><text:span text:style-name="T157">113及114年度</text:span><text:span text:style-name="T158">仍編列</text:span><text:span text:style-name="T159">短絀1億餘元(</text:span><text:span text:style-name="T160">詳表1)</text:span><text:span text:style-name="T161">，</text:span><text:span text:style-name="T162">允宜</text:span><text:span text:style-name="T163">研謀提升自籌財源</text:span><text:span text:style-name="T164">比例，</text:span><text:span text:style-name="T165">並</text:span><text:span text:style-name="T166">增營運績效</text:span><text:span text:style-name="T167">。</text:span></text:p>
      <text:p text:style-name="P168">綜上，文化作業基金之基金來源包括多項自籌收入，惟近年經常營運收支所需資金仍高度仰賴政府公務預算補助，且113及114年度預計短絀1億餘元，允宜妥善規劃基金財務收支，研謀提<text:soft-page-break/>升營運績效與自籌財源，以達作業基金自給自足目標。</text:p>
      <text:p text:style-name="P169"><text:span text:style-name="T170">表1 <text:s/></text:span><text:span text:style-name="T171">1</text:span><text:span text:style-name="T172">10</text:span><text:span text:style-name="T173">至11</text:span><text:span text:style-name="T174">4</text:span><text:span text:style-name="T175">年度</text:span><text:span text:style-name="T176">文化作業基金各項</text:span><text:span text:style-name="T177">收入</text:span><text:span text:style-name="T178">預、決算數</text:span><text:span text:style-name="T179">一覽表</text:span></text:p>
      <text:p text:style-name="P180">單位：新臺幣千元；%</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項目</text:p>
            </table:table-cell>
            <table:table-cell table:style-name="TableCell191">
              <text:p text:style-name="P192">110年度</text:p>
            </table:table-cell>
            <table:table-cell table:style-name="TableCell193">
              <text:p text:style-name="P194">111年度</text:p>
            </table:table-cell>
            <table:table-cell table:style-name="TableCell195">
              <text:p text:style-name="P196">112年度</text:p>
            </table:table-cell>
            <table:table-cell table:style-name="TableCell197">
              <text:p text:style-name="P198">113年度</text:p>
            </table:table-cell>
            <table:table-cell table:style-name="TableCell199">
              <text:p text:style-name="P200">114年度</text:p>
            </table:table-cell>
          </table:table-row>
        </table:table-header-rows>
        <table:table-row table:style-name="TableRow201">
          <table:table-cell table:style-name="TableCell202">
            <text:p text:style-name="P203">勞務收入(A)</text:p>
          </table:table-cell>
          <table:table-cell table:style-name="TableCell204">
            <text:p text:style-name="P205">0</text:p>
          </table:table-cell>
          <table:table-cell table:style-name="TableCell206">
            <text:p text:style-name="P207">5,188</text:p>
          </table:table-cell>
          <table:table-cell table:style-name="TableCell208">
            <text:p text:style-name="P209">0</text:p>
          </table:table-cell>
          <table:table-cell table:style-name="TableCell210">
            <text:p text:style-name="P211">6,866</text:p>
          </table:table-cell>
          <table:table-cell table:style-name="TableCell212">
            <text:p text:style-name="P213">7,265</text:p>
          </table:table-cell>
        </table:table-row>
        <table:table-row table:style-name="TableRow214">
          <table:table-cell table:style-name="TableCell215">
            <text:p text:style-name="P216">教學收入(B)</text:p>
          </table:table-cell>
          <table:table-cell table:style-name="TableCell217">
            <text:p text:style-name="P218">22,669</text:p>
          </table:table-cell>
          <table:table-cell table:style-name="TableCell219">
            <text:p text:style-name="P220">35,317</text:p>
          </table:table-cell>
          <table:table-cell table:style-name="TableCell221">
            <text:p text:style-name="P222">39,350</text:p>
          </table:table-cell>
          <table:table-cell table:style-name="TableCell223">
            <text:p text:style-name="P224">39,175</text:p>
          </table:table-cell>
          <table:table-cell table:style-name="TableCell225">
            <text:p text:style-name="P226">38,726</text:p>
          </table:table-cell>
        </table:table-row>
        <table:table-row table:style-name="TableRow227">
          <table:table-cell table:style-name="TableCell228">
            <text:p text:style-name="P229">政府補助收入小計(C=D+E)</text:p>
          </table:table-cell>
          <table:table-cell table:style-name="TableCell230">
            <text:p text:style-name="P231">648,059</text:p>
          </table:table-cell>
          <table:table-cell table:style-name="TableCell232">
            <text:p text:style-name="P233">690,660</text:p>
          </table:table-cell>
          <table:table-cell table:style-name="TableCell234">
            <text:p text:style-name="P235">650,869</text:p>
          </table:table-cell>
          <table:table-cell table:style-name="TableCell236">
            <text:p text:style-name="P237">726,197</text:p>
          </table:table-cell>
          <table:table-cell table:style-name="TableCell238">
            <text:p text:style-name="P239">829,296</text:p>
          </table:table-cell>
        </table:table-row>
        <table:table-row table:style-name="TableRow240">
          <table:table-cell table:style-name="TableCell241">
            <text:p text:style-name="P242">文化機構發展補助收入(D)</text:p>
          </table:table-cell>
          <table:table-cell table:style-name="TableCell243">
            <text:p text:style-name="P244">552,931</text:p>
          </table:table-cell>
          <table:table-cell table:style-name="TableCell245">
            <text:p text:style-name="P246">554,110</text:p>
          </table:table-cell>
          <table:table-cell table:style-name="TableCell247">
            <text:p text:style-name="P248">553,543</text:p>
          </table:table-cell>
          <table:table-cell table:style-name="TableCell249">
            <text:p text:style-name="P250">571,017</text:p>
          </table:table-cell>
          <table:table-cell table:style-name="TableCell251">
            <text:p text:style-name="P252">575,446</text:p>
          </table:table-cell>
        </table:table-row>
        <table:table-row table:style-name="TableRow253">
          <table:table-cell table:style-name="TableCell254">
            <text:p text:style-name="P255">其他補助收入(E)</text:p>
          </table:table-cell>
          <table:table-cell table:style-name="TableCell256">
            <text:p text:style-name="P257">95,128</text:p>
          </table:table-cell>
          <table:table-cell table:style-name="TableCell258">
            <text:p text:style-name="P259">136,550</text:p>
          </table:table-cell>
          <table:table-cell table:style-name="TableCell260">
            <text:p text:style-name="P261">97,326</text:p>
          </table:table-cell>
          <table:table-cell table:style-name="TableCell262">
            <text:p text:style-name="P263">155,180</text:p>
          </table:table-cell>
          <table:table-cell table:style-name="TableCell264">
            <text:p text:style-name="P265">253,850</text:p>
          </table:table-cell>
        </table:table-row>
        <table:table-row table:style-name="TableRow266">
          <table:table-cell table:style-name="TableCell267">
            <text:p text:style-name="P268">其餘業務收入及業務外收入(F)</text:p>
          </table:table-cell>
          <table:table-cell table:style-name="TableCell269">
            <text:p text:style-name="P270">51,179</text:p>
          </table:table-cell>
          <table:table-cell table:style-name="TableCell271">
            <text:p text:style-name="P272">84,139</text:p>
          </table:table-cell>
          <table:table-cell table:style-name="TableCell273">
            <text:p text:style-name="P274">193,882</text:p>
          </table:table-cell>
          <table:table-cell table:style-name="TableCell275">
            <text:p text:style-name="P276">69,840</text:p>
          </table:table-cell>
          <table:table-cell table:style-name="TableCell277">
            <text:p text:style-name="P278">69,917</text:p>
          </table:table-cell>
        </table:table-row>
        <table:table-row table:style-name="TableRow279">
          <table:table-cell table:style-name="TableCell280">
            <text:p text:style-name="P281">總收入(G=A+B+C+F)</text:p>
          </table:table-cell>
          <table:table-cell table:style-name="TableCell282">
            <text:p text:style-name="P283">721,907</text:p>
          </table:table-cell>
          <table:table-cell table:style-name="TableCell284">
            <text:p text:style-name="P285">815,304</text:p>
          </table:table-cell>
          <table:table-cell table:style-name="TableCell286">
            <text:p text:style-name="P287">884,101</text:p>
          </table:table-cell>
          <table:table-cell table:style-name="TableCell288">
            <text:p text:style-name="P289">842,078</text:p>
          </table:table-cell>
          <table:table-cell table:style-name="TableCell290">
            <text:p text:style-name="P291">945,204</text:p>
          </table:table-cell>
        </table:table-row>
        <table:table-row table:style-name="TableRow292">
          <table:table-cell table:style-name="TableCell293">
            <text:p text:style-name="P294">政府補助收入占比(H=C/G×100%)</text:p>
          </table:table-cell>
          <table:table-cell table:style-name="TableCell295">
            <text:p text:style-name="P296">89.77</text:p>
          </table:table-cell>
          <table:table-cell table:style-name="TableCell297">
            <text:p text:style-name="P298">84.71</text:p>
          </table:table-cell>
          <table:table-cell table:style-name="TableCell299">
            <text:p text:style-name="P300">73.62</text:p>
          </table:table-cell>
          <table:table-cell table:style-name="TableCell301">
            <text:p text:style-name="P302">86.24</text:p>
          </table:table-cell>
          <table:table-cell table:style-name="TableCell303">
            <text:p text:style-name="P304">87.74</text:p>
          </table:table-cell>
        </table:table-row>
        <table:table-row table:style-name="TableRow305">
          <table:table-cell table:style-name="TableCell306">
            <text:p text:style-name="P307">賸餘(-短絀)</text:p>
          </table:table-cell>
          <table:table-cell table:style-name="TableCell308">
            <text:p text:style-name="P309">5,563</text:p>
          </table:table-cell>
          <table:table-cell table:style-name="TableCell310">
            <text:p text:style-name="P311">18,433</text:p>
          </table:table-cell>
          <table:table-cell table:style-name="TableCell312">
            <text:p text:style-name="P313">127,987</text:p>
          </table:table-cell>
          <table:table-cell table:style-name="TableCell314">
            <text:p text:style-name="P315">-122,382</text:p>
          </table:table-cell>
          <table:table-cell table:style-name="TableCell316">
            <text:p text:style-name="P317">-135,652</text:p>
          </table:table-cell>
        </table:table-row>
      </table:table>
      <text:p text:style-name="P318">說<text:s/><text:s text:c="3"/>明：109至112年度為審定決算數、113及114年度為預算案數。</text:p>
      <text:p text:style-name="表格內文14行高"><text:span text:style-name="T319">資料來源：</text:span><text:span text:style-name="T320">整理自</text:span><text:span text:style-name="T321">文化作業基金</text:span><text:span text:style-name="T322">各年度</text:span><text:span text:style-name="T323">預、決算書。</text:span><text:bookmark-end text:name="_Toc109735298"/><text:bookmark-end text:name="_Toc11355113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text:bookmark-end text:name="_Toc529258557"/><text:bookmark-end text:name="_Toc22060197"/><text:bookmark-end text:name="_Toc22227153"/><text:bookmark-end text:name="_Toc22282114"/><text:bookmark-end text:name="_Toc52810212"/><text:bookmark-end text:name="_Toc53914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2:00Z</meta:creation-date>
    <dc:date>2024-11-01T07:52:00Z</dc:date>
    <meta:print-date>2024-11-01T07:52:00Z</meta:print-date>
    <meta:template xlink:href="預算中心範本檔.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