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7" style:parent-style-name="內文" style:family="paragraph">
      <style:paragraph-properties fo:margin-top="0.1041in" fo:line-height="0.25in" fo:margin-left="0.0868in" fo:text-indent="-0.0395in">
        <style:tab-stops/>
      </style:paragraph-properties>
      <style:text-properties fo:font-weight="bold" style:font-weight-asian="bold" fo:color="#000000"/>
    </style:style>
    <style:style style:name="P18" style:parent-style-name="表格內文14行高" style:family="paragraph">
      <style:paragraph-properties fo:text-align="end" fo:margin-left="0.3888in" fo:text-indent="0.3888in">
        <style:tab-stops/>
      </style:paragraph-properties>
      <style:text-properties fo:color="#000000"/>
    </style:style>
    <style:style style:name="TableColumn20" style:family="table-column">
      <style:table-column-properties style:column-width="4.0027in"/>
    </style:style>
    <style:style style:name="TableColumn21" style:family="table-column">
      <style:table-column-properties style:column-width="1.8298in"/>
    </style:style>
    <style:style style:name="Table19" style:family="table">
      <style:table-properties style:width="5.8326in" fo:margin-left="0.133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 fo:margin-left="0.1576in" fo:text-indent="0.0083in">
        <style:tab-stops/>
      </style:paragraph-properties>
      <style:text-properties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.1979in" fo:text-indent="-0.0388in">
        <style:tab-stops/>
      </style:paragraph-properties>
      <style:text-properties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.1965in" fo:text-indent="-0.0472in">
        <style:tab-stops/>
      </style:paragraph-properties>
      <style:text-properties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.1979in" fo:text-indent="-0.0284in">
        <style:tab-stops/>
      </style:paragraph-properties>
      <style:text-properties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67" style:parent-style-name="表格內文14行高" style:family="paragraph">
      <style:paragraph-properties fo:text-indent="0.0965in"/>
      <style:text-properties fo:color="#000000"/>
    </style:style>
    <style:style style:name="P68" style:parent-style-name="內文" style:family="paragraph">
      <style:paragraph-properties fo:margin-left="0.5895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P75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76" style:parent-style-name="E" style:family="paragraph">
      <style:paragraph-properties fo:margin-left="0.7868in" fo:text-indent="-0.1965in">
        <style:tab-stops/>
      </style:paragraph-properties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fo:font-weight="normal" style:font-weight-asian="normal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/>
    </style:style>
    <style:style style:name="T100" style:parent-style-name="預設段落字型" style:family="text">
      <style:text-properties fo:font-weight="normal" style:font-weight-asian="normal"/>
    </style:style>
    <style:style style:name="T101" style:parent-style-name="預設段落字型" style:family="text">
      <style:text-properties fo:font-weight="normal" style:font-weight-asian="normal"/>
    </style:style>
    <style:style style:name="T102" style:parent-style-name="預設段落字型" style:family="text">
      <style:text-properties fo:font-weight="normal" style:font-weight-asian="normal"/>
    </style:style>
    <style:style style:name="T103" style:parent-style-name="預設段落字型" style:family="text">
      <style:text-properties fo:font-weight="normal" style:font-weight-asian="normal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/>
    </style:style>
    <style:style style:name="T106" style:parent-style-name="預設段落字型" style:family="text">
      <style:text-properties fo:font-weight="normal" style:font-weight-asian="normal"/>
    </style:style>
    <style:style style:name="T107" style:parent-style-name="預設段落字型" style:family="text">
      <style:text-properties fo:font-weight="normal" style:font-weight-asian="normal"/>
    </style:style>
    <style:style style:name="T108" style:parent-style-name="預設段落字型" style:family="text">
      <style:text-properties fo:font-weight="normal" style:font-weight-asian="normal"/>
    </style:style>
    <style:style style:name="T109" style:parent-style-name="預設段落字型" style:family="text">
      <style:text-properties fo:font-weight="normal" style:font-weight-asian="normal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fo:font-weight="normal" style:font-weight-asian="normal"/>
    </style:style>
    <style:style style:name="T112" style:parent-style-name="預設段落字型" style:family="text">
      <style:text-properties fo:font-weight="normal" style:font-weight-asian="normal"/>
    </style:style>
    <style:style style:name="P113" style:parent-style-name="一二三" style:family="paragraph">
      <style:paragraph-properties fo:margin-left="0.5895in" fo:text-indent="-0.1965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預設段落字型" style:family="text">
      <style:text-properties fo:font-weight="normal" style:font-weight-asian="normal"/>
    </style:style>
    <style:style style:name="T125" style:parent-style-name="預設段落字型" style:family="text">
      <style:text-properties fo:font-weight="normal" style:font-weight-asian="normal" fo:color="#000000"/>
    </style:style>
    <style:style style:name="T126" style:parent-style-name="預設段落字型" style:family="text">
      <style:text-properties fo:font-weight="normal" style:font-weight-asian="normal" fo:color="#000000"/>
    </style:style>
    <style:style style:name="T127" style:parent-style-name="預設段落字型" style:family="text">
      <style:text-properties fo:font-weight="normal" style:font-weight-asian="normal" fo:color="#000000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/>
    </style:style>
    <style:style style:name="T130" style:parent-style-name="預設段落字型" style:family="text">
      <style:text-properties fo:font-weight="normal" style:font-weight-asian="normal"/>
    </style:style>
    <style:style style:name="T131" style:parent-style-name="預設段落字型" style:family="text">
      <style:text-properties fo:font-weight="normal" style:font-weight-asian="normal"/>
    </style:style>
    <style:style style:name="T132" style:parent-style-name="預設段落字型" style:family="text">
      <style:text-properties fo:font-weight="normal" style:font-weight-asian="normal"/>
    </style:style>
    <style:style style:name="T133" style:parent-style-name="預設段落字型" style:family="text">
      <style:text-properties fo:font-weight="normal" style:font-weight-asian="normal"/>
    </style:style>
    <style:style style:name="T134" style:parent-style-name="預設段落字型" style:family="text">
      <style:text-properties fo:font-weight="normal" style:font-weight-asian="normal"/>
    </style:style>
    <style:style style:name="T135" style:parent-style-name="預設段落字型" style:family="text">
      <style:text-properties fo:font-weight="normal" style:font-weight-asian="normal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/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fo:font-weight="normal" style:font-weight-asian="normal"/>
    </style:style>
    <style:style style:name="T142" style:parent-style-name="預設段落字型" style:family="text">
      <style:text-properties fo:font-weight="normal" style:font-weight-asian="normal"/>
    </style:style>
    <style:style style:name="T143" style:parent-style-name="預設段落字型" style:family="text">
      <style:text-properties fo:font-weight="normal" style:font-weight-asian="normal"/>
    </style:style>
    <style:style style:name="T144" style:parent-style-name="預設段落字型" style:family="text">
      <style:text-properties fo:font-weight="normal" style:font-weight-asian="normal"/>
    </style:style>
    <style:style style:name="T145" style:parent-style-name="預設段落字型" style:family="text">
      <style:text-properties fo:font-weight="normal" style:font-weight-asian="normal"/>
    </style:style>
    <style:style style:name="T146" style:parent-style-name="預設段落字型" style:family="text">
      <style:text-properties fo:font-weight="normal" style:font-weight-asian="normal"/>
    </style:style>
    <style:style style:name="T147" style:parent-style-name="預設段落字型" style:family="text">
      <style:text-properties fo:font-weight="normal" style:font-weight-asian="normal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fo:font-weight="normal" style:font-weight-asian="normal" fo:color="#000000"/>
    </style:style>
    <style:style style:name="T150" style:parent-style-name="預設段落字型" style:family="text">
      <style:text-properties fo:font-weight="normal" style:font-weight-asian="normal" fo:color="#000000"/>
    </style:style>
    <style:style style:name="T151" style:parent-style-name="預設段落字型" style:family="text">
      <style:text-properties fo:font-weight="normal" style:font-weight-asian="normal" fo:color="#000000"/>
    </style:style>
    <style:style style:name="T152" style:parent-style-name="預設段落字型" style:family="text">
      <style:text-properties fo:font-weight="normal" style:font-weight-asian="normal" fo:color="#000000"/>
    </style:style>
    <style:style style:name="T153" style:parent-style-name="預設段落字型" style:family="text">
      <style:text-properties fo:font-weight="normal" style:font-weight-asian="normal" fo:color="#000000"/>
    </style:style>
    <style:style style:name="T154" style:parent-style-name="預設段落字型" style:family="text">
      <style:text-properties fo:font-weight="normal" style:font-weight-asian="normal" fo:color="#000000"/>
    </style:style>
    <style:style style:name="T155" style:parent-style-name="預設段落字型" style:family="text">
      <style:text-properties fo:font-weight="normal" style:font-weight-asian="normal" fo:color="#000000"/>
    </style:style>
    <style:style style:name="T156" style:parent-style-name="預設段落字型" style:family="text">
      <style:text-properties fo:font-weight="normal" style:font-weight-asian="normal" fo:color="#000000"/>
    </style:style>
    <style:style style:name="T157" style:parent-style-name="預設段落字型" style:family="text">
      <style:text-properties fo:font-weight="normal" style:font-weight-asian="normal" fo:color="#000000"/>
    </style:style>
    <style:style style:name="T158" style:parent-style-name="預設段落字型" style:family="text">
      <style:text-properties fo:font-weight="normal" style:font-weight-asian="normal" fo:color="#000000"/>
    </style:style>
    <style:style style:name="T159" style:parent-style-name="預設段落字型" style:family="text">
      <style:text-properties fo:font-weight="normal" style:font-weight-asian="normal" fo:color="#000000"/>
    </style:style>
    <style:style style:name="T160" style:parent-style-name="預設段落字型" style:family="text">
      <style:text-properties fo:font-weight="normal" style:font-weight-asian="normal" fo:color="#000000"/>
    </style:style>
    <style:style style:name="T161" style:parent-style-name="預設段落字型" style:family="text">
      <style:text-properties fo:font-weight="normal" style:font-weight-asian="normal" fo:color="#000000"/>
    </style:style>
    <style:style style:name="T162" style:parent-style-name="預設段落字型" style:family="text">
      <style:text-properties fo:font-weight="normal" style:font-weight-asian="normal" fo:color="#000000"/>
    </style:style>
    <style:style style:name="T163" style:parent-style-name="預設段落字型" style:family="text">
      <style:text-properties fo:font-weight="normal" style:font-weight-asian="normal" fo:color="#000000"/>
    </style:style>
    <style:style style:name="T164" style:parent-style-name="預設段落字型" style:family="text">
      <style:text-properties fo:font-weight="normal" style:font-weight-asian="normal" fo:color="#000000"/>
    </style:style>
    <style:style style:name="T165" style:parent-style-name="預設段落字型" style:family="text">
      <style:text-properties fo:font-weight="normal" style:font-weight-asian="normal" fo:color="#000000"/>
    </style:style>
    <style:style style:name="T166" style:parent-style-name="預設段落字型" style:family="text">
      <style:text-properties fo:font-weight="normal" style:font-weight-asian="normal" fo:color="#000000"/>
    </style:style>
    <style:style style:name="P167" style:parent-style-name="內文" style:family="paragraph">
      <style:paragraph-properties fo:margin-left="0.393in" fo:text-indent="0.393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margin-top="0.1041in" fo:line-height="0.25in" fo:margin-left="0.5534in" fo:text-indent="-0.5534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color="#000000" fo:font-size="12pt" style:font-size-asian="12pt"/>
    </style:style>
    <style:style style:name="TableColumn201" style:family="table-column">
      <style:table-column-properties style:column-width="0.6319in"/>
    </style:style>
    <style:style style:name="TableColumn202" style:family="table-column">
      <style:table-column-properties style:column-width="1.3194in"/>
    </style:style>
    <style:style style:name="TableColumn203" style:family="table-column">
      <style:table-column-properties style:column-width="1.3194in"/>
    </style:style>
    <style:style style:name="TableColumn204" style:family="table-column">
      <style:table-column-properties style:column-width="1.3194in"/>
    </style:style>
    <style:style style:name="TableColumn205" style:family="table-column">
      <style:table-column-properties style:column-width="1.3201in"/>
    </style:style>
    <style:style style:name="Table200" style:family="table">
      <style:table-properties style:width="5.9104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color="#000000" fo:letter-spacing="-0.0138in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color="#000000" fo:letter-spacing="-0.0138in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color="#000000" fo:letter-spacing="-0.0138in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color="#000000" fo:letter-spacing="-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 fo:letter-spacing="-0.006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 fo:letter-spacing="-0.006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 fo:letter-spacing="-0.0069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 fo:letter-spacing="-0.0069i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color="#000000" fo:letter-spacing="-0.01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fo:letter-spacing="-0.00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 fo:letter-spacing="-0.006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color="#000000" fo:letter-spacing="-0.0069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 fo:letter-spacing="-0.0069in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color="#000000" fo:letter-spacing="-0.013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 fo:letter-spacing="-0.006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 fo:letter-spacing="-0.006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 fo:letter-spacing="-0.0069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 fo:letter-spacing="-0.0069in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color="#000000" fo:letter-spacing="-0.013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 fo:letter-spacing="-0.006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color="#000000" fo:letter-spacing="-0.0069i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 fo:letter-spacing="-0.0069in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fo:color="#000000"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fo:letter-spacing="-0.006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 fo:letter-spacing="-0.0069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 fo:letter-spacing="-0.0069in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fo:color="#000000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letter-spacing="-0.006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fo:letter-spacing="-0.006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 fo:letter-spacing="-0.0069in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 fo:letter-spacing="-0.0069in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color="#000000" fo:letter-spacing="-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 fo:letter-spacing="-0.006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fo:letter-spacing="-0.006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 fo:letter-spacing="-0.0069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 fo:letter-spacing="-0.0069in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color="#000000" fo:letter-spacing="-0.013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 fo:letter-spacing="-0.006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fo:letter-spacing="-0.006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fo:letter-spacing="-0.0069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fo:letter-spacing="-0.0069in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color="#000000" fo:letter-spacing="-0.013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 fo:letter-spacing="-0.006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 fo:letter-spacing="-0.00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 fo:letter-spacing="-0.0069in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 fo:letter-spacing="-0.0069in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 fo:letter-spacing="-0.0069in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color="#000000" fo:letter-spacing="-0.0138in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 fo:letter-spacing="-0.0069in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 fo:letter-spacing="-0.0069in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color="#000000" fo:letter-spacing="-0.0069in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 fo:letter-spacing="-0.0069in"/>
    </style:style>
    <style:style style:name="P339" style:parent-style-name="表格內文14行高" style:family="paragraph">
      <style:paragraph-properties fo:margin-left="1.0013in" fo:text-indent="-1.0013in">
        <style:tab-stops/>
      </style:paragraph-properties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表格內文14行高" style:family="paragraph">
      <style:paragraph-properties fo:margin-left="0.9895in" fo:text-indent="-0.1638in">
        <style:tab-stops/>
      </style:paragraph-properties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</office:automatic-styles>
  <office:body>
    <office:text text:use-soft-page-breaks="true">
      <text:p text:style-name="P1">國立文化機構作業基金114年度預算評估報告</text:p>
      <text:p text:style-name="P4">國立歷史博物館(下簡稱歷史博物館)、國立中正紀念堂管理處(下簡稱中正紀念堂)及國立國父紀念館(下簡稱國父紀念館)原隸屬教育部，配合組織改造，自102年度起改隸文化部，並設置國立文化機構作業基金(下簡稱文化作業基金)，編製附屬單位預算，其中包含歷史博物館作業基金、中正紀念堂作業基金及國父紀念館作業基金之分預算。文化作業基金114年度預算案總收入9億4,520萬4千元、總支出10億8,085萬6千元，收支相抵後本期短絀1億3,565萬2千元，較113年度預算案短絀1億2,238萬2千元增加短絀1,327萬元，增幅10.84%。謹就文化作業基金114年度預算案評估如下：</text:p>
      <text:p text:style-name="P5"><text:bookmark-start text:name="_Toc52810214"/><text:bookmark-start text:name="_Toc53914284"/><text:bookmark-start text:name="_Toc84006898"/><text:bookmark-start text:name="_Toc84007092"/><text:bookmark-start text:name="_Toc113551144"/><text:bookmark-start text:name="_Toc181090955"/><text:span text:style-name="T6">六</text:span><text:span text:style-name="T7">、</text:span><text:bookmark-end text:name="_Toc84006898"/><text:bookmark-end text:name="_Toc84007092"/><text:span text:style-name="T8">為</text:span><text:span text:style-name="T9">確保公共安全及計畫執行之順遂，允宜強化</text:span><text:span text:style-name="T10">中正紀念堂</text:span><text:span text:style-name="T11">施工期間</text:span><text:span text:style-name="T12">營運配套機制</text:span><text:span text:style-name="T13">並持續落實</text:span><text:span text:style-name="T14">管控</text:span><text:span text:style-name="T15">工程進度</text:span><text:bookmark-end text:name="_Toc113551144"/><text:bookmark-end text:name="_Toc181090955"/></text:p>
      <text:p text:style-name="P16">中正紀念堂作業基金114年度預算案「多元文化交織•古蹟風華再現-中正紀念堂服務升級計畫」(以下簡稱「中正紀念堂服務升級計畫」)，分別於「勞務成本」、「機械及設備」、「什項設備」及「遞延資產」科目編列791萬元、400萬元、600萬元及1,801萬元，合計3,592萬元(詳表1)。茲說明如下：</text:p>
      <text:p text:style-name="P17">表1　114年度預算案「中正紀念堂服務升級計畫」編列明細表<text:s/></text:p>
      <text:p text:style-name="P18">單位：新臺幣千元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科 <text:s/>目<text:s/><text:s/>名 <text:s/>稱</text:p>
            </table:table-cell>
            <table:table-cell table:style-name="TableCell25">
              <text:p text:style-name="P26">預算案數</text:p>
            </table:table-cell>
          </table:table-row>
        </table:table-header-rows>
        <table:table-row table:style-name="TableRow27">
          <table:table-cell table:style-name="TableCell28">
            <text:p text:style-name="P29">一、業務成本與費用</text:p>
          </table:table-cell>
          <table:table-cell table:style-name="TableCell30">
            <text:p text:style-name="P31">7,910</text:p>
          </table:table-cell>
        </table:table-row>
        <table:table-row table:style-name="TableRow32">
          <table:table-cell table:style-name="TableCell33">
            <text:p text:style-name="P34">　—勞務成本</text:p>
          </table:table-cell>
          <table:table-cell table:style-name="TableCell35">
            <text:p text:style-name="P36">7,910</text:p>
          </table:table-cell>
        </table:table-row>
        <table:table-row table:style-name="TableRow37">
          <table:table-cell table:style-name="TableCell38">
            <text:p text:style-name="P39">二、不動產、廠房及設備</text:p>
          </table:table-cell>
          <table:table-cell table:style-name="TableCell40">
            <text:p text:style-name="P41">10,000</text:p>
          </table:table-cell>
        </table:table-row>
        <table:table-row table:style-name="TableRow42">
          <table:table-cell table:style-name="TableCell43">
            <text:p text:style-name="P44">　—機械及設備</text:p>
          </table:table-cell>
          <table:table-cell table:style-name="TableCell45">
            <text:p text:style-name="P46">4,000</text:p>
          </table:table-cell>
        </table:table-row>
        <table:table-row table:style-name="TableRow47">
          <table:table-cell table:style-name="TableCell48">
            <text:p text:style-name="P49">　—什項設備</text:p>
          </table:table-cell>
          <table:table-cell table:style-name="TableCell50">
            <text:p text:style-name="P51">6,000</text:p>
          </table:table-cell>
        </table:table-row>
        <table:table-row table:style-name="TableRow52">
          <table:table-cell table:style-name="TableCell53">
            <text:p text:style-name="P54">三、其他資產</text:p>
          </table:table-cell>
          <table:table-cell table:style-name="TableCell55">
            <text:p text:style-name="P56">18,010</text:p>
          </table:table-cell>
        </table:table-row>
        <table:table-row table:style-name="TableRow57">
          <table:table-cell table:style-name="TableCell58">
            <text:p text:style-name="P59"><text:s text:c="2"/>—遞延資產</text:p>
          </table:table-cell>
          <table:table-cell table:style-name="TableCell60">
            <text:p text:style-name="P61">18,010</text:p>
          </table:table-cell>
        </table:table-row>
        <table:table-row table:style-name="TableRow62">
          <table:table-cell table:style-name="TableCell63">
            <text:p text:style-name="P64">合計</text:p>
          </table:table-cell>
          <table:table-cell table:style-name="TableCell65">
            <text:p text:style-name="P66">35,920</text:p>
          </table:table-cell>
        </table:table-row>
      </table:table>
      <text:p text:style-name="P67">資料來源：文化作業基金114年度預算案。</text:p>
      <text:p text:style-name="P68"><text:span text:style-name="T69">(一)</text:span><text:span text:style-name="T70">113年因檢討空間</text:span><text:span text:style-name="T71">改造調整工作項目及經費配置</text:span><text:span text:style-name="T72">，惟該</text:span><text:span text:style-name="T73">第3</text:span><text:soft-page-break/><text:span text:style-name="T74">次修正計畫迄未獲核定</text:span></text:p>
      <text:p text:style-name="P75">1.「中正紀念堂服務升級計畫」包含「堂體更新－古蹟風華再現」、「空間改造－多元文化交織」等子計畫；其中「堂體更新－古蹟風華再現」計畫主要係檢討目前硬體設施之維護與使用狀況，並辦理國定古蹟建物修繕，以維護古蹟建築與設施品質，而「空間改造－多元文化交織」計畫，則以更新常設展、文化藝術與創意研習教室、研究出版傳播及整建演藝廳舞台設備等，以提升藝文與遊憩之整體服務水準。前揭計畫預計總經費10億5,096萬元，執行期程為104至116年度。</text:p>
      <text:p text:style-name="P76"><text:span text:style-name="T77">2.</text:span><text:span text:style-name="T78">「中正紀念堂服務升級計畫」前於106及110年</text:span><text:span text:style-name="T79">度予以</text:span><text:span text:style-name="T80">修正，</text:span><text:span text:style-name="T81">調整各年工作項目及</text:span><text:span text:style-name="T82">經費配置</text:span><text:span text:style-name="T83">，</text:span><text:span text:style-name="T84">然</text:span><text:span text:style-name="T85">仍</text:span><text:span text:style-name="T86">維持原預計</text:span><text:span text:style-name="T87">總經費及執行期程</text:span><text:span text:style-name="T88">；</text:span><text:span text:style-name="T89">第2次修正後計畫原訂113年度執行空間改造之規畫作業，</text:span><text:span text:style-name="T90">並於</text:span><text:span text:style-name="T91">114至116年度執行整建案，</text:span><text:span text:style-name="T92">嗣</text:span><text:span text:style-name="T93">因</text:span><text:span text:style-name="T94">檢討</text:span><text:span text:style-name="T95">114至116年</text:span><text:span text:style-name="T96">度</text:span><text:span text:style-name="T97">空間改造以生活化及藝文常態化使用為原則，就裝修老舊、動線及功能不足之展廳及研習教室進行空間優化改善，並增列</text:span><text:span text:style-name="T98">主堂體屋頂簷口及椽樑修繕</text:span><text:span text:style-name="T99">等工作項目</text:span><text:span text:style-name="T100">，爰於113</text:span><text:span text:style-name="T101">年</text:span><text:span text:style-name="T102">第3次</text:span><text:span text:style-name="T103">修正計畫</text:span><text:span text:style-name="T104">以</text:span><text:span text:style-name="T105">調整經費配置，</text:span><text:span text:style-name="T106">惟</text:span><text:span text:style-name="T107">仍預計維持原訂總經費及執行期程</text:span><text:span text:style-name="T108">，而</text:span><text:span text:style-name="T109">該次</text:span><text:span text:style-name="T110">修正計畫迄9月19日尚未獲核定</text:span><text:span text:style-name="T111">，允宜積極完備核定程序，以利計畫執行</text:span><text:span text:style-name="T112">。</text:span></text:p>
      <text:p text:style-name="P113"><text:span text:style-name="T114">(二)</text:span><text:span text:style-name="T115">規劃</text:span><text:span text:style-name="T116">114 至116 年</text:span><text:span text:style-name="T117">度</text:span><text:span text:style-name="T118">採部分閉館或全面休館</text:span><text:span text:style-name="T119">之方式</text:span><text:span text:style-name="T120">施工，</text:span><text:span text:style-name="T121">另</text:span><text:span text:style-name="T122">迄113年8月計畫執行略落後0.37個百分點</text:span></text:p>
      <text:p text:style-name="P123"><text:span text:style-name="T124">1.</text:span><text:span text:style-name="T125">「中正紀念堂服務升級計畫」</text:span><text:span text:style-name="T126">迄</text:span><text:span text:style-name="T127">112年度累計編列預算數4億9,784萬元，</text:span><text:span text:style-name="T128">累計執行數為4億4,826萬6千元(詳表2)</text:span><text:span text:style-name="T129">，</text:span><text:span text:style-name="T130">113年度可支用預算數4</text:span><text:span text:style-name="T131">,349</text:span><text:span text:style-name="T132">萬6千元，迄8月底執行數</text:span><text:span text:style-name="T133">僅</text:span><text:span text:style-name="T134">195萬6千元，詢據</text:span><text:span text:style-name="T135">中正紀念堂</text:span><text:span text:style-name="T136">說明略以，</text:span><text:span text:style-name="T137">已</text:span><text:span text:style-name="T138">發包金額</text:span><text:span text:style-name="T139">為</text:span><text:span text:style-name="T140">4,566萬7</text:span><text:span text:style-name="T141">千</text:span><text:span text:style-name="T142">元，預計年底經費執行率可達95%以上，</text:span><text:span text:style-name="T143">至</text:span><text:span text:style-name="T144">計畫預計進</text:span><text:soft-page-break/><text:span text:style-name="T145">度43.22%，實際進度42.85%，落後0.37個百分點，預計</text:span><text:span text:style-name="T146">113</text:span><text:span text:style-name="T147">年底進度能持平。</text:span></text:p>
      <text:p text:style-name="P148"><text:span text:style-name="T149">2.該計畫</text:span><text:span text:style-name="T150">進行施工時，並未全面封館，仍開放部分園區與展場、教室等辦理藝文活動、展覽、研習課程及提供民眾休憩</text:span><text:span text:style-name="T151">；於</text:span><text:span text:style-name="T152">110年修正時，為避免民眾安全疑慮並兼顧藝文活動品質，</text:span><text:span text:style-name="T153">將原規劃採正常開館營運下進行各項工程，改</text:span><text:span text:style-name="T154">為114 至116 年</text:span><text:span text:style-name="T155">度</text:span><text:span text:style-name="T156">將視實際施工情形，採部分閉館或全面封館進行剩餘工程項目</text:span><text:span text:style-name="T157">。鑒於中正紀念堂為國內、外遊客參訪之重要景點之一，且為推廣藝術文化而於園區內辦理繪畫、攝影、書法、版畫、雕塑等藝文展覽，</text:span><text:span text:style-name="T158">允宜強化改造期間之營運配套機制，</text:span><text:span text:style-name="T159">以確保公共安全，</text:span><text:span text:style-name="T160">並</text:span><text:span text:style-name="T161">持續落實</text:span><text:span text:style-name="T162">管控</text:span><text:span text:style-name="T163">工程進度，俾利</text:span><text:span text:style-name="T164">如期</text:span><text:span text:style-name="T165">如質完工</text:span><text:span text:style-name="T166">。</text:span></text:p>
      <text:p text:style-name="P167"><text:span text:style-name="T168">綜上，「中正紀念堂服務升級計畫」</text:span><text:span text:style-name="T169">因檢討空間</text:span><text:span text:style-name="T170">改造調整工作項目及經費配置，惟該第3次修正計畫迄未獲核定，且亦</text:span><text:span text:style-name="T171">規劃</text:span><text:span text:style-name="T172">114 至116 年</text:span><text:span text:style-name="T173">度</text:span><text:span text:style-name="T174">將採部分閉館或全面封館進行剩餘工程項目，</text:span><text:span text:style-name="T175">鑒於</text:span><text:span text:style-name="T176">迄113年8月底執行進度略有落後，為確保公共安全及計畫執行之順遂，允宜</text:span><text:span text:style-name="T177">強化</text:span><text:span text:style-name="T178">施工</text:span><text:span text:style-name="T179">期間之營運配套機制，</text:span><text:span text:style-name="T180">並持續落實</text:span><text:span text:style-name="T181">管控</text:span><text:span text:style-name="T182">工程進度</text:span><text:span text:style-name="T183">。</text:span></text:p>
      <text:p text:style-name="P184"><text:span text:style-name="T185">表2　104至1</text:span><text:span text:style-name="T186">1</text:span><text:span text:style-name="T187">3</text:span><text:span text:style-name="T188">年</text:span><text:span text:style-name="T189">度「</text:span><text:span text:style-name="T190">中正紀念堂服務升級計畫</text:span><text:span text:style-name="T191">」</text:span><text:span text:style-name="T192">預算</text:span><text:span text:style-name="T193">編列及</text:span><text:span text:style-name="T194">執行情形</text:span><text:span text:style-name="T195">一覽表</text:span><text:span text:style-name="T196"><text:s text:c="2"/></text:span><text:span text:style-name="T197"><text:s text:c="30"/></text:span><text:span text:style-name="T198"><text:s text:c="2"/></text:span><text:span text:style-name="T199">單位：新臺幣千元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年度</text:p>
            </table:table-cell>
            <table:table-cell table:style-name="TableCell209">
              <text:p text:style-name="P210"><text:span text:style-name="T211">預算數</text:span></text:p>
            </table:table-cell>
            <table:table-cell table:style-name="TableCell212">
              <text:p text:style-name="P213">可支用預算數</text:p>
            </table:table-cell>
            <table:table-cell table:style-name="TableCell214">
              <text:p text:style-name="P215">執行數</text:p>
            </table:table-cell>
            <table:table-cell table:style-name="TableCell216">
              <text:p text:style-name="P217">保留數</text:p>
            </table:table-cell>
          </table:table-row>
        </table:table-header-rows>
        <table:table-row table:style-name="TableRow218">
          <table:table-cell table:style-name="TableCell219">
            <text:p text:style-name="P220">104</text:p>
          </table:table-cell>
          <table:table-cell table:style-name="TableCell221">
            <text:p text:style-name="P222">77,658</text:p>
          </table:table-cell>
          <table:table-cell table:style-name="TableCell223">
            <text:p text:style-name="P224">28,655</text:p>
          </table:table-cell>
          <table:table-cell table:style-name="TableCell225">
            <text:p text:style-name="P226">15,855</text:p>
          </table:table-cell>
          <table:table-cell table:style-name="TableCell227">
            <text:p text:style-name="P228">12,800</text:p>
          </table:table-cell>
        </table:table-row>
        <table:table-row table:style-name="TableRow229">
          <table:table-cell table:style-name="TableCell230">
            <text:p text:style-name="P231">105</text:p>
          </table:table-cell>
          <table:table-cell table:style-name="TableCell232">
            <text:p text:style-name="P233">99,960</text:p>
          </table:table-cell>
          <table:table-cell table:style-name="TableCell234">
            <text:p text:style-name="P235">112,760</text:p>
          </table:table-cell>
          <table:table-cell table:style-name="TableCell236">
            <text:p text:style-name="P237">36,297</text:p>
          </table:table-cell>
          <table:table-cell table:style-name="TableCell238">
            <text:p text:style-name="P239">76,463</text:p>
          </table:table-cell>
        </table:table-row>
        <table:table-row table:style-name="TableRow240">
          <table:table-cell table:style-name="TableCell241">
            <text:p text:style-name="P242">106</text:p>
          </table:table-cell>
          <table:table-cell table:style-name="TableCell243">
            <text:p text:style-name="P244">99,870</text:p>
          </table:table-cell>
          <table:table-cell table:style-name="TableCell245">
            <text:p text:style-name="P246">176,333</text:p>
          </table:table-cell>
          <table:table-cell table:style-name="TableCell247">
            <text:p text:style-name="P248">73,526</text:p>
          </table:table-cell>
          <table:table-cell table:style-name="TableCell249">
            <text:p text:style-name="P250">102,807</text:p>
          </table:table-cell>
        </table:table-row>
        <table:table-row table:style-name="TableRow251">
          <table:table-cell table:style-name="TableCell252">
            <text:p text:style-name="P253">107</text:p>
          </table:table-cell>
          <table:table-cell table:style-name="TableCell254">
            <text:p text:style-name="P255">56,620</text:p>
          </table:table-cell>
          <table:table-cell table:style-name="TableCell256">
            <text:p text:style-name="P257">159,427</text:p>
          </table:table-cell>
          <table:table-cell table:style-name="TableCell258">
            <text:p text:style-name="P259">91,257</text:p>
          </table:table-cell>
          <table:table-cell table:style-name="TableCell260">
            <text:p text:style-name="P261">68,169</text:p>
          </table:table-cell>
        </table:table-row>
        <table:table-row table:style-name="TableRow262">
          <table:table-cell table:style-name="TableCell263">
            <text:p text:style-name="P264">108</text:p>
          </table:table-cell>
          <table:table-cell table:style-name="TableCell265">
            <text:p text:style-name="P266">36,945</text:p>
          </table:table-cell>
          <table:table-cell table:style-name="TableCell267">
            <text:p text:style-name="P268">105,114</text:p>
          </table:table-cell>
          <table:table-cell table:style-name="TableCell269">
            <text:p text:style-name="P270">105,114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109</text:p>
          </table:table-cell>
          <table:table-cell table:style-name="TableCell276">
            <text:p text:style-name="P277">54,371</text:p>
          </table:table-cell>
          <table:table-cell table:style-name="TableCell278">
            <text:p text:style-name="P279">54,371</text:p>
          </table:table-cell>
          <table:table-cell table:style-name="TableCell280">
            <text:p text:style-name="P281">53,972</text:p>
          </table:table-cell>
          <table:table-cell table:style-name="TableCell282">
            <text:p text:style-name="P283">399</text:p>
          </table:table-cell>
        </table:table-row>
        <table:table-row table:style-name="TableRow284">
          <table:table-cell table:style-name="TableCell285">
            <text:p text:style-name="P286">110</text:p>
          </table:table-cell>
          <table:table-cell table:style-name="TableCell287">
            <text:p text:style-name="P288">27,666</text:p>
          </table:table-cell>
          <table:table-cell table:style-name="TableCell289">
            <text:p text:style-name="P290">28,065</text:p>
          </table:table-cell>
          <table:table-cell table:style-name="TableCell291">
            <text:p text:style-name="P292">27,331</text:p>
          </table:table-cell>
          <table:table-cell table:style-name="TableCell293">
            <text:p text:style-name="P294">716</text:p>
          </table:table-cell>
        </table:table-row>
        <table:table-row table:style-name="TableRow295">
          <table:table-cell table:style-name="TableCell296">
            <text:p text:style-name="P297">111</text:p>
          </table:table-cell>
          <table:table-cell table:style-name="TableCell298">
            <text:p text:style-name="P299">22,650</text:p>
          </table:table-cell>
          <table:table-cell table:style-name="TableCell300">
            <text:p text:style-name="P301">23,366</text:p>
          </table:table-cell>
          <table:table-cell table:style-name="TableCell302">
            <text:p text:style-name="P303">23,127</text:p>
          </table:table-cell>
          <table:table-cell table:style-name="TableCell304">
            <text:p text:style-name="P305">239</text:p>
          </table:table-cell>
        </table:table-row>
        <table:table-row table:style-name="TableRow306">
          <table:table-cell table:style-name="TableCell307">
            <text:p text:style-name="P308">112</text:p>
          </table:table-cell>
          <table:table-cell table:style-name="TableCell309">
            <text:p text:style-name="P310">22,100</text:p>
          </table:table-cell>
          <table:table-cell table:style-name="TableCell311">
            <text:p text:style-name="P312">22,339</text:p>
          </table:table-cell>
          <table:table-cell table:style-name="TableCell313">
            <text:p text:style-name="P314">21,787</text:p>
          </table:table-cell>
          <table:table-cell table:style-name="TableCell315">
            <text:p text:style-name="P316">496</text:p>
          </table:table-cell>
        </table:table-row>
        <table:table-row table:style-name="TableRow317">
          <table:table-cell table:style-name="TableCell318">
            <text:p text:style-name="P319">小計</text:p>
          </table:table-cell>
          <table:table-cell table:style-name="TableCell320">
            <text:p text:style-name="P321">497,840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448,266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113</text:p>
          </table:table-cell>
          <table:table-cell table:style-name="TableCell331">
            <text:p text:style-name="P332">43,000</text:p>
          </table:table-cell>
          <table:table-cell table:style-name="TableCell333">
            <text:p text:style-name="P334">43,496</text:p>
          </table:table-cell>
          <table:table-cell table:style-name="TableCell335">
            <text:p text:style-name="P336">1,956</text:p>
          </table:table-cell>
          <table:table-cell table:style-name="TableCell337">
            <text:p text:style-name="P338">-</text:p>
          </table:table-cell>
        </table:table-row>
      </table:table>
      <text:p text:style-name="P339"><text:span text:style-name="T340">說　　明：1.</text:span><text:span text:style-name="T341"><text:s/></text:span><text:span text:style-name="T342">104年度編列7,765萬8千元，行政院104年8月原則同意該計畫，</text:span><text:soft-page-break/><text:span text:style-name="T343">核列該年度經費2,865萬5千元。</text:span></text:p>
      <text:p text:style-name="P344">2.113年度執行數為迄8月底執行數。</text:p>
      <text:p text:style-name="表格內文14行高"><text:span text:style-name="T345">資料來源：中正紀念堂</text:span><text:span text:style-name="T346">提供</text:span><text:span text:style-name="T347">。</text:span><text:bookmark-end text:name="_Toc52810214"/><text:bookmark-end text:name="_Toc53914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52:00Z</meta:creation-date>
    <dc:date>2024-11-01T07:52:00Z</dc:date>
    <meta:print-date>2024-11-01T07:52:00Z</meta:print-date>
    <meta:template xlink:href="預算中心範本檔.dot" xlink:type="simple"/>
    <meta:editing-cycles>2</meta:editing-cycles>
    <meta:editing-duration>PT0S</meta:editing-duration>
    <meta:document-statistic meta:page-count="4" meta:paragraph-count="4" meta:word-count="359" meta:character-count="2403" meta:row-count="17" meta:non-whitespace-character-count="2048"/>
  </office:meta>
</office:document-meta>
</file>