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909in" fo:text-indent="-0.1972in">
        <style:tab-stops/>
      </style:paragraph-properties>
      <style:text-properties fo:font-weight="bold" style:font-weight-asian="bold" fo:color="#000000"/>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color="#000000"/>
    </style:style>
    <style:style style:name="P47" style:parent-style-name="E" style:family="paragraph">
      <style:paragraph-properties fo:margin-left="0.7868in" fo:text-indent="-0.1965in">
        <style:tab-stops/>
      </style:paragraph-properties>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下內文縮2" style:family="paragraph">
      <style:paragraph-properties fo:margin-left="0.5902in" fo:text-indent="0.3937in">
        <style:tab-stops/>
      </style:paragraph-properties>
    </style:style>
    <style:style style:name="T72" style:parent-style-name="預設段落字型" style:family="text">
      <style:text-properties fo:color="#000000"/>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color="#000000"/>
    </style:style>
    <style:style style:name="P75" style:parent-style-name="E" style:family="paragraph">
      <style:paragraph-properties fo:margin-left="0.7868in" fo:text-indent="-0.1965in">
        <style:tab-stops/>
      </style:paragraph-properties>
    </style:style>
    <style:style style:name="P76" style:parent-style-name="E" style:family="paragraph">
      <style:paragraph-properties fo:margin-left="0.7868in" fo:text-indent="-0.1965in">
        <style:tab-stops/>
      </style:paragraph-properties>
    </style:style>
    <style:style style:name="P77" style:parent-style-name="一下內文縮2" style:family="paragraph">
      <style:paragraph-properties fo:margin-left="0.5902in" fo:text-indent="0.3937in">
        <style:tab-stops/>
      </style:paragraph-properties>
    </style:style>
    <style:style style:name="P78" style:parent-style-name="一二三" style:family="paragraph">
      <style:paragraph-properties fo:margin-left="0.5909in" fo:text-indent="-0.1972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style:style>
    <style:style style:name="P83" style:parent-style-name="E" style:family="paragraph">
      <style:paragraph-properties fo:margin-left="0.7868in" fo:text-indent="-0.1965in">
        <style:tab-stops/>
      </style:paragraph-properties>
    </style:style>
    <style:style style:name="P84" style:parent-style-name="表格內文14行高" style:family="paragraph">
      <style:paragraph-properties fo:text-align="justify" fo:margin-left="0.1187in" fo:text-indent="-0.1166in">
        <style:tab-stops/>
      </style:paragraph-properties>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color="#000000"/>
    </style:style>
    <style:style style:name="P87" style:parent-style-name="內文" style:family="paragraph">
      <style:paragraph-properties fo:margin-left="0.3937in" fo:text-indent="0.3937in">
        <style:tab-stops/>
      </style:paragraph-properties>
    </style:style>
    <style:style style:name="T88"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4年度單位預算評估報告<text:s text:c="3"/></text:p>
      <text:p text:style-name="P2">文化部114年度單位預算案編列歲入8,978萬5千元，較113年度預算數增加626萬4千元（增幅6.98%）；歲出188億931萬1千元，較113年度預算數增加14億18萬7千元（增幅7.44%）。謹就文化部114年度預算案評估如下：<text:s/></text:p>
      <text:p text:style-name="P3"><text:bookmark-start text:name="_Toc181025981"/><text:span text:style-name="T4">一</text:span><text:span text:style-name="T5">、</text:span><text:span text:style-name="T6">114年度辦理數項具同質性之博物館計畫，允宜</text:span><text:span text:style-name="T7">妥適</text:span><text:span text:style-name="T8">區隔工作事項之執行，並加速博物館白皮書之研訂與核定，</text:span>俾利博物館事業之推展<text:bookmark-end text:name="_Toc181025981"/></text:p>
      <text:p text:style-name="P9"><text:span text:style-name="T10">文化部</text:span><text:span text:style-name="T11">11</text:span><text:span text:style-name="T12">4</text:span><text:span text:style-name="T13">年度</text:span><text:span text:style-name="T14">預算案「</text:span><text:span text:style-name="T15">文化資源業務推動與輔導-博物館及地方藝文場館深耕計畫</text:span><text:span text:style-name="T16">」</text:span><text:span text:style-name="T17">及</text:span><text:span text:style-name="T18">「</text:span><text:span text:style-name="T19">文化資源業務推動與輔導-博物館事業發展</text:span><text:span text:style-name="T20">」</text:span><text:span text:style-name="T21">各</text:span><text:span text:style-name="T22">編列5億8</text:span><text:span text:style-name="T23">,500</text:span><text:span text:style-name="T24">萬元及2</text:span><text:span text:style-name="T25">,</text:span><text:span text:style-name="T26">7</text:span><text:span text:style-name="T27">00</text:span><text:span text:style-name="T28">萬元</text:span><text:span text:style-name="T29">，用以</text:span><text:span text:style-name="T30">新增</text:span><text:span text:style-name="T31">辦理</text:span><text:span text:style-name="T32">「</text:span><text:span text:style-name="T33">地方藝文場館、</text:span><text:span text:style-name="T34">博物館及地方</text:span><text:span text:style-name="T35">文化館</text:span><text:span text:style-name="T36">深耕計畫」及「</text:span><text:span text:style-name="T37">博物館包容科技近用及開放計畫</text:span><text:span text:style-name="T38">」，另於</text:span><text:span text:style-name="T39">「</text:span><text:span text:style-name="T40">視覺及表演藝術之策劃與發展</text:span><text:span text:style-name="T41">」</text:span><text:span text:style-name="T42">編列3,800萬元續辦「藝文場館科藝創新計畫」。</text:span><text:span text:style-name="T43">茲說明如下：</text:span></text:p>
      <text:p text:style-name="P44">(一)計畫概要</text:p>
      <text:p text:style-name="P45">1.「<text:span text:style-name="T46">地方藝文場館、博物館及地方文化館深耕計畫」</text:span>總經費46億9,000萬元，執行期間為114至118年度，該新增計畫緣於「博物館及地方文化館升級計畫」自114年起不再納入前瞻基礎建設計畫特別預算，而回歸公務預算編列相關經費，其主要工作項目為整建地方館舍既有建築與空間、充實地方館舍專業展示與設備建置、推動地方文化區域治理、鼓勵地方館舍連結與多元文化發展。</text:p>
      <text:p text:style-name="P47">2.「博物館包容科技近用及開放計畫」總經費3億6,000萬元，執行期間為114至117年度，其關聯計畫「博物館智慧升級示範計畫（110-113）」係運用科技結合各面向工作，整體提升博物館數位化，而114年度新增之「博物館包容科技近用<text:soft-page-break/>及開放計畫」調整為進一步聚焦「觀眾服務」面向，主要工作項目為多元族群文化科技近用服務、數位典藏及內容資料開放應用、博物館AI觀眾服務。</text:p>
      <text:p text:style-name="P48">3.<text:span text:style-name="T49">「藝文場館科藝創新計畫」總經費3億6</text:span><text:span text:style-name="T50">,376</text:span><text:span text:style-name="T51">萬3千元，執行期間為112至115年</text:span><text:span text:style-name="T52">度</text:span><text:span text:style-name="T53">，</text:span><text:span text:style-name="T54">主要辦理</text:span><text:span text:style-name="T55">藝文場館數位轉型，促進文化參與及近用</text:span><text:span text:style-name="T56">，</text:span><text:span text:style-name="T57">及</text:span><text:span text:style-name="T58">製作新型態科技藝術展演，</text:span><text:span text:style-name="T59">以</text:span><text:span text:style-name="T60">建立跨域共創模式。</text:span></text:p>
      <text:p text:style-name="P61"><text:span text:style-name="T62">(二)</text:span><text:span text:style-name="T63">「博物館包容科技近用及開放計畫」及「藝文場館科藝創新計畫」</text:span><text:span text:style-name="T64">均涉科技與文化藝術之結合創作</text:span><text:span text:style-name="T65">，允宜</text:span><text:span text:style-name="T66">妥適區隔</text:span><text:span text:style-name="T67">該二項計畫</text:span><text:span text:style-name="T68">之</text:span><text:span text:style-name="T69">執行</text:span><text:span text:style-name="T70">事項</text:span></text:p>
      <text:p text:style-name="P71">按文化部114年度辦理具同質性之「<text:span text:style-name="T72">地方藝文場館、博物館及地方文化館深耕計畫」</text:span>、「博物館包容科技近用及開放計畫」及「藝文場館科藝創新計畫」。據該部說明略以，</text:p>
      <text:p text:style-name="P73">1.「<text:span text:style-name="T74">地方藝文場館、博物館及地方文化館深耕計畫」</text:span>係補助地方場館之優化升級，而「博物館包容科技近用及開放計畫」及「藝文場館科藝創新計畫」之對象為該部所屬機關與場館，均未包含地方政府所轄博物館。</text:p>
      <text:p text:style-name="P75">2.「博物館包容科技近用及開放計畫」執行單位為文化部本部及所屬國立臺灣博物館、國立臺灣歷史博物館、國立臺灣史前文化博物館、國立臺灣文學館、國立人權博物館、國立臺灣美術館及所屬等機關，該計畫係結合科技及博物館文化內容，期促進臺灣多元文化保存及推廣，並提升民眾之文化科技參與，而其中部分工作項目具共通性，規劃由單一館所主責開發並將技術模組分享予各館使用。</text:p>
      <text:p text:style-name="P76">3.「藝文場館科藝創新計畫」執行單位為文化部本部、國立傳統藝術中心、國立臺灣美術館及所屬、國立交響樂團及國家<text:soft-page-break/>表演藝術中心等，主要辦理及推動科技藝術創作、展覽、節目、展演技術研發及人才培育等。</text:p>
      <text:p text:style-name="P77">揆諸前述，「博物館包容科技近用及開放計畫」及「藝文場館科藝創新計畫」辦理事項均含括科技與文化藝術之結合創作與展演，允宜妥適區隔該二項計畫之執行事項。 <text:s text:c="2"/></text:p>
      <text:p text:style-name="P78"><text:span text:style-name="T79">(</text:span><text:span text:style-name="T80">三</text:span><text:span text:style-name="T81">)</text:span><text:span text:style-name="T82">博物館法於104年公布施行，迄未完成博物館發展政策白皮書之擬定與核定</text:span></text:p>
      <text:p text:style-name="P83">1.博物館法於104年7月1日制定公布並施行，該法第2條第1項及第3條第3項略以<text:span text:style-name="註腳參照"><text:note text:note-class="footnote" text:id="_ftn0"><text:note-citation>1</text:note-citation><text:note-body><text:p text:style-name="P84"><text:s/>博物館法第2條第1項規定：「本法所稱主管機關：在中央為文化部…。」同法第3條第3項規定：「中央主管機關應擬訂博物館發展政策白皮書，每四年檢討修正，報請行政院核定，作為推動博物館發展之政策依據。」</text:p></text:note-body></text:note></text:span>，文化部應擬訂博物館發展政策白皮書，每4年檢討修正，報請行政院核定，作為推動博物館發展之政策依據。詢據文化部表示略以，已彙整105至107年諮詢專家學者、評鑑館所回饋及108年博物館論壇獲致意見，於110年7月完成博物館政策白皮書草案，並依各相關主管機關建議調修後，於111年1月28日函報行政院；嗣依行政院意見增補修正後於111年10月間轉送行政院，惟為因應111年下半年國際博物館協會通過之博物館新定義，以及後疫情時代之國際變遷情勢與聯合國永續發展目標之實踐，重新檢討政策白皮書內容，業於113年6至7月諮詢各界意見，刻正調修白皮書草案。</text:p>
      <text:p text:style-name="P85">2.按文化部為推動博物館發展，已陸續研訂及辦理博物館相關中長程計畫，114年度執行之計畫包含「<text:span text:style-name="T86">地方藝文場館、博物館及地方文化館深耕計畫」</text:span>、「博物館包容科技近用及開放計畫」及「藝文場館科藝創新計畫」等具同質性之計畫。為利遵循完善之施政藍圖以系統推展博物館事業之發展，允宜加<text:soft-page-break/>速博物館發展政策白皮書之研訂與核定程序。</text:p>
      <text:p text:style-name="P87">綜上，文化部114年度新增辦理之「<text:span text:style-name="T88">地方藝文場館、博物館及地方文化館深耕計畫」</text:span>、「博物館包容科技近用及開放計畫」及續辦之「藝文場館科藝創新計畫」等為具同質性之計畫，允宜就同涉文化藝術與科技結合創作與展演之工作事項為明確區隔，並加速博物館政策白皮書之研訂與核定程序，俾利遵循完善之施政藍圖推展博物館事業之發展。<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3:00Z</meta:creation-date>
    <dc:date>2024-11-01T07:53:00Z</dc:date>
    <meta:print-date>2024-11-01T07:53:00Z</meta:print-date>
    <meta:template xlink:href="0829word範本%20(1).dot" xlink:type="simple"/>
    <meta:editing-cycles>2</meta:editing-cycles>
    <meta:editing-duration>PT0S</meta:editing-duration>
    <meta:document-statistic meta:page-count="4" meta:paragraph-count="4" meta:word-count="311" meta:character-count="2084" meta:row-count="14" meta:non-whitespace-character-count="1777"/>
  </office:meta>
</office:document-meta>
</file>