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2" style:parent-style-name="前言內文" style:family="paragraph">
      <style:paragraph-properties fo:text-indent="0.3937in"/>
    </style:style>
    <style:style style:name="P3" style:parent-style-name="第二層14號字" style:family="paragraph">
      <style:paragraph-properties fo:margin-top="0.3583in" fo:margin-left="0.3937in" fo:text-indent="-0.3937in">
        <style:tab-stops/>
      </style:paragraph-properties>
      <style:text-properties fo:color="#000000"/>
    </style:style>
    <style:style style:name="P4" style:parent-style-name="內文" style:family="paragraph">
      <style:paragraph-properties fo:margin-left="0.3937in" fo:text-indent="0.3937in">
        <style:tab-stops/>
      </style:paragraph-properties>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P31" style:parent-style-name="一二三" style:family="paragraph">
      <style:paragraph-properties fo:margin-left="0.5909in" fo:text-indent="-0.1972in">
        <style:tab-stops/>
      </style:paragraph-properties>
    </style:style>
    <style:style style:name="T32" style:parent-style-name="預設段落字型" style:family="text">
      <style:text-properties fo:font-weight="bold" style:font-weight-asian="bold" fo:color="#000000"/>
    </style:style>
    <style:style style:name="T33" style:parent-style-name="預設段落字型" style:family="text">
      <style:text-properties fo:font-weight="bold" style:font-weight-asian="bold" fo:color="#000000"/>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P36" style:parent-style-name="一下內文縮2" style:family="paragraph">
      <style:paragraph-properties fo:margin-left="0.5902in" fo:text-indent="0.3937in">
        <style:tab-stops/>
      </style:paragraph-properties>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P43" style:parent-style-name="一二三" style:family="paragraph">
      <style:paragraph-properties fo:margin-left="0.5909in" fo:text-indent="-0.1972in">
        <style:tab-stops/>
      </style:paragraph-properties>
      <style:text-properties fo:font-weight="bold" style:font-weight-asian="bold" fo:color="#000000"/>
    </style:style>
    <style:style style:name="P44" style:parent-style-name="E" style:family="paragraph">
      <style:paragraph-properties fo:margin-left="0.7868in" fo:text-indent="-0.1965in">
        <style:tab-stops/>
      </style:paragraph-properties>
      <style:text-properties fo:color="#000000"/>
    </style:style>
    <style:style style:name="P45" style:parent-style-name="E" style:family="paragraph">
      <style:paragraph-properties fo:margin-left="0.7868in" fo:text-indent="-0.1965in">
        <style:tab-stops/>
      </style:paragraph-properties>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P48" style:parent-style-name="一二三" style:family="paragraph">
      <style:paragraph-properties fo:margin-left="0.5909in" fo:text-indent="-0.1972in">
        <style:tab-stops/>
      </style:paragraph-properties>
      <style:text-properties fo:font-weight="bold" style:font-weight-asian="bold" fo:color="#000000"/>
    </style:style>
    <style:style style:name="P49" style:parent-style-name="一下內文縮2" style:family="paragraph">
      <style:paragraph-properties fo:margin-left="0.5902in" fo:text-indent="0.3937in">
        <style:tab-stops/>
      </style:paragraph-properties>
    </style:style>
    <style:style style:name="P50" style:parent-style-name="內文" style:family="paragraph">
      <style:paragraph-properties fo:margin-left="0.3937in" fo:text-indent="0.3937in">
        <style:tab-stops/>
      </style:paragraph-properties>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office:automatic-styles>
  <office:body>
    <office:text text:use-soft-page-breaks="true">
      <text:p text:style-name="P1"><text:bookmark-start text:name="_Toc27824679"/><text:bookmark-start text:name="_Toc59874622"/><text:bookmark-start text:name="_Toc60113740"/>文化部114年度單位預算評估報告<text:s text:c="3"/></text:p>
      <text:p text:style-name="P2">文化部114年度單位預算案編列歲入8,978萬5千元，較113年度預算數增加626萬4千元（增幅6.98%）；歲出188億931萬1千元，較113年度預算數增加14億18萬7千元（增幅7.44%）。謹就文化部114年度預算案評估如下：<text:s/></text:p>
      <text:p text:style-name="P3"><text:bookmark-start text:name="_Toc181025985"/>五、為永續運營及發揮社會經濟效益，允宜儘速完備「岸內影視基地發展計畫」審議及核定程序，並妥謀營運策略及拓展多元財源<text:bookmark-end text:name="_Toc181025985"/><text:s/></text:p>
      <text:p text:style-name="P4"><text:span text:style-name="T5">文化部</text:span><text:span text:style-name="T6">11</text:span><text:span text:style-name="T7">4</text:span><text:span text:style-name="T8">年度</text:span><text:span text:style-name="T9">預算案「</text:span><text:span text:style-name="T10">影視及流行音樂策劃與發展</text:span><text:span text:style-name="T11">」</text:span><text:span text:style-name="T12">編列2</text:span><text:span text:style-name="T13">億</text:span><text:span text:style-name="T14">240</text:span><text:span text:style-name="T15">萬</text:span><text:span text:style-name="T16">元新增</text:span><text:span text:style-name="T17">辦理</text:span><text:span text:style-name="T18">「岸內影視基地發展計畫」，</text:span><text:span text:style-name="T19">用以</text:span><text:span text:style-name="T20">補助臺南市政府持續發展建設岸內影視基地，</text:span><text:span text:style-name="T21">主要</text:span><text:span text:style-name="T22">工作項目</text:span><text:span text:style-name="T23">包括</text:span><text:span text:style-name="T24">搭景及場景建設、建物整建及室內裝修工程、硬體設</text:span><text:span text:style-name="T25">施</text:span><text:span text:style-name="T26">採購</text:span><text:span text:style-name="T27">建置、行銷推廣與</text:span><text:span text:style-name="T28">營運維護等</text:span><text:span text:style-name="T29">。</text:span><text:span text:style-name="T30">茲說明如下：</text:span></text:p>
      <text:p text:style-name="P31"><text:span text:style-name="T32">(一)「</text:span><text:span text:style-name="T33">岸內影視基地發展計畫</text:span><text:span text:style-name="T34">」</text:span><text:span text:style-name="T35">有待儘速完備計畫審議及核定</text:span></text:p>
      <text:p text:style-name="P36">「<text:span text:style-name="T37">岸內影視基地發展計畫</text:span>」總經費11億2,500萬元，執行期間為114至117年度，<text:span text:style-name="T38">期透過國家政策支持建立國家級影視基地，以提升影視音業者實景拍攝環境條件，降低場景成本</text:span><text:span text:style-name="T39">。</text:span><text:span text:style-name="T40">文化部</text:span><text:span text:style-name="T41">於113年7月30日</text:span><text:span text:style-name="T42">將按行政院</text:span>審查意見修正之「岸內影視基地發展計畫」草案陳報行政院，迄113年9月25日尚未獲核定，允宜儘速完備計畫審議及核定程序。</text:p>
      <text:p text:style-name="P43">(二)岸內影視基地107至113年度獲前瞻基礎建設計畫特別預算挹注3.79億元，完成建置清代與日治時代場景，114年度新增計畫賡續補助日治至戰後時代場景建置與基地營運維護</text:p>
      <text:p text:style-name="P44">1.該計畫基地位於臺南市鹽水區，開發面積約10公頃，自107至113年間已投入6億1,014萬2千元，其中文化部以前瞻基礎建設計畫特別預算經費補助3億7,910萬元，臺南市政<text:soft-page-break/>府配合款2億3,104萬2千元，迄已完成清代漢人市街與日治時期榮町街景建物之時代場景建置、戶外拍攝區與外搭景地環境整備工程、公共空間環境設施改善工程、6棟既有建物與倉庫之整建修復工程，並已提供4組劇組搭建補助，惟因基地各項基礎建設工程仍持續進行，尚未全區正式啟用；然為配合國內影視劇組使用需求，目前採「建設與製片服務雙軌並行」模式運行，截至113年7月已有17組影視劇組進駐拍攝，另有11組潛在拍攝劇組。</text:p>
      <text:p text:style-name="P45">2.文化部考量隨劇組使用需求及進駐人數增加，基地設施呈現不足敷使用情形，且國內劇組對日治時期至戰後初期場景使用需求度高，爰於114年度預算案編列經費賡續<text:span text:style-name="T46">補助臺南市政府持續完善岸內影視基地環境建設</text:span><text:span text:style-name="T47">。</text:span></text:p>
      <text:p text:style-name="P48">(三)計畫草案財務評估不具自償能力及投資效益，有待周妥規劃營運策略及開拓多元財源</text:p>
      <text:p text:style-name="P49">據文化部提供修正後之計畫草案，該基地預計118年正式營運，初期由臺南市政府統籌基地營運管理事宜；按該計畫採完工營運之30年評估年期，自償率僅26.25%，淨現值為負17.8億元，內部投資報酬率亦為負數，亦即該計畫不具自償能力及投資財務效益。為發揮該影視基地之經濟及社會效益，允宜周妥規劃影視基地營運策略，開拓多元財源，以促進資產有效運用及降低對政府財源之依賴。</text:p>
      <text:p text:style-name="P50">綜上，文化部114年度預算案新增辦理<text:span text:style-name="T51">「</text:span><text:span text:style-name="T52">岸內影視基地發展計畫</text:span>」，用以賡續補助臺南市政府<text:span text:style-name="T53">發展建設岸內影視基地，惟迄113年9月底尚未獲核定，</text:span>允宜儘速完備計畫之審議及核定。另該計畫財務評估<text:span text:style-name="T54">不具自償能力及投資效益，允宜妥</text:span><text:span text:style-name="T55">謀</text:span><text:span text:style-name="T56">營運策略及拓展多元財源，以維影視基地永續經營，並發揮經濟及社會效益。</text:span><text:bookmark-end text:name="_Toc27824679"/><text:bookmark-end text:name="_Toc59874622"/><text:bookmark-end text:name="_Toc6011374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05in" fo:margin-right="0.1965in" fo:text-indent="-0.3208in">
        <style:tab-stops>
          <style:tab-stop style:type="right" style:leader-style="dotted" style:leader-text="·" style:position="5.5652in"/>
          <style:tab-stop style:type="right" style:position="6.547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12LVL1" style:family="text">
      <style:text-properties fo:color="#FF0000"/>
    </style:style>
    <style:style style:name="WW_CharLFO16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1-01T07:53:00Z</meta:creation-date>
    <dc:date>2024-11-01T07:53:00Z</dc:date>
    <meta:print-date>2024-11-01T07:53:00Z</meta:print-date>
    <meta:template xlink:href="0829word範本%20(1).dot" xlink:type="simple"/>
    <meta:editing-cycles>2</meta:editing-cycles>
    <meta:editing-duration>PT0S</meta:editing-duration>
    <meta:document-statistic meta:page-count="2" meta:paragraph-count="2" meta:word-count="202" meta:character-count="1354" meta:row-count="9" meta:non-whitespace-character-count="1154"/>
  </office:meta>
</office:document-meta>
</file>