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5909in" fo:text-indent="-0.1972in">
        <style:tab-stops/>
      </style:paragraph-properties>
      <style:text-properties fo:font-weight="bold" style:font-weight-asian="bold" fo:color="#00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color="#000000"/>
    </style:style>
    <style:style style:name="P28" style:parent-style-name="一二三" style:family="paragraph">
      <style:paragraph-properties fo:margin-left="0.5909in" fo:text-indent="-0.1972in">
        <style:tab-stops/>
      </style:paragraph-properties>
      <style:text-properties fo:font-weight="bold" style:font-weight-asian="bold"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P31" style:parent-style-name="E" style:family="paragraph">
      <style:paragraph-properties fo:margin-left="0.7868in" fo:text-indent="-0.1965in">
        <style:tab-stops/>
      </style:paragraph-properties>
    </style:style>
    <style:style style:name="P32" style:parent-style-name="表格內文14行高" style:family="paragraph">
      <style:paragraph-properties fo:text-align="justify" fo:margin-left="0.1375in" fo:text-indent="-0.1354in">
        <style:tab-stops/>
      </style:paragraph-properties>
    </style:style>
    <style:style style:name="P33" style:parent-style-name="表格內文14行高" style:family="paragraph">
      <style:paragraph-properties fo:text-align="justify" fo:margin-left="0.1472in" fo:text-indent="-0.1451in">
        <style:tab-stops/>
      </style:paragraph-properties>
    </style:style>
    <style:style style:name="P34" style:parent-style-name="註腳文字" style:family="paragraph">
      <style:paragraph-properties fo:margin-left="0.3937in" fo:text-indent="0.2826in">
        <style:tab-stops/>
      </style:paragraph-properties>
    </style:style>
    <style:style style:name="P35" style:parent-style-name="內文" style:family="paragraph">
      <style:paragraph-properties fo:text-align="start" fo:margin-top="0.1069in" fo:line-height="0.25in" fo:margin-left="0.7881in" fo:text-indent="-0.7881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P45" style:parent-style-name="內文" style:family="paragraph">
      <style:paragraph-properties fo:text-align="start" fo:line-height="0.25in" fo:margin-left="0.7881in" fo:text-indent="-0.7881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ableColumn52" style:family="table-column">
      <style:table-column-properties style:column-width="1.0305in"/>
    </style:style>
    <style:style style:name="TableColumn53" style:family="table-column">
      <style:table-column-properties style:column-width="0.9375in"/>
    </style:style>
    <style:style style:name="TableColumn54" style:family="table-column">
      <style:table-column-properties style:column-width="0.9381in"/>
    </style:style>
    <style:style style:name="TableColumn55" style:family="table-column">
      <style:table-column-properties style:column-width="0.9381in"/>
    </style:style>
    <style:style style:name="TableColumn56" style:family="table-column">
      <style:table-column-properties style:column-width="0.9381in"/>
    </style:style>
    <style:style style:name="TableColumn57" style:family="table-column">
      <style:table-column-properties style:column-width="1.0944in"/>
    </style:style>
    <style:style style:name="Table51" style:family="table">
      <style:table-properties style:width="5.877in" fo:margin-left="0.1041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text-align="justify" fo:margin-left="1.0131in" fo:text-indent="-1.0902in">
        <style:tab-stops/>
      </style:paragraph-properties>
    </style:style>
    <style:style style:name="P94" style:parent-style-name="表格內文14行高" style:family="paragraph">
      <style:paragraph-properties fo:text-align="justify" fo:margin-left="1.0236in" fo:text-indent="-1.0041in">
        <style:tab-stops/>
      </style:paragraph-properties>
    </style:style>
    <style:style style:name="P95" style:parent-style-name="表格內文14行高" style:family="paragraph">
      <style:paragraph-properties fo:text-indent="0.0187in"/>
    </style:style>
    <style:style style:name="P96" style:parent-style-name="一二三" style:family="paragraph">
      <style:paragraph-properties fo:margin-left="0.5909in" fo:text-indent="-0.1972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7in">
        <style:tab-stops/>
      </style:paragraph-properties>
    </style:style>
    <style:style style:name="T107" style:parent-style-name="預設段落字型" style:family="text">
      <style:text-properties fo:color="#000000"/>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內文" style:family="paragraph">
      <style:paragraph-properties fo:text-align="start" fo:margin-top="0.1069in" fo:line-height="0.25in" fo:margin-left="0.7881in" fo:text-indent="-0.7881in">
        <style:tab-stops/>
      </style:paragraph-properties>
      <style:text-properties fo:font-weight="bold" style:font-weight-asian="bold" fo:color="#000000"/>
    </style:style>
    <style:style style:name="P122" style:parent-style-name="內文" style:family="paragraph">
      <style:paragraph-properties fo:text-align="start" fo:line-height="0.25in" fo:margin-left="0.7881in" fo:text-indent="-0.7881in">
        <style:tab-stops/>
      </style:paragraph-properties>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color="#000000" fo:font-size="12pt" style:font-size-asian="12pt" style:font-size-complex="12pt"/>
    </style:style>
    <style:style style:name="TableColumn126" style:family="table-column">
      <style:table-column-properties style:column-width="0.4083in"/>
    </style:style>
    <style:style style:name="TableColumn127" style:family="table-column">
      <style:table-column-properties style:column-width="2.4791in"/>
    </style:style>
    <style:style style:name="TableColumn128" style:family="table-column">
      <style:table-column-properties style:column-width="0.6902in"/>
    </style:style>
    <style:style style:name="TableColumn129" style:family="table-column">
      <style:table-column-properties style:column-width="0.602in"/>
    </style:style>
    <style:style style:name="TableColumn130" style:family="table-column">
      <style:table-column-properties style:column-width="1.8298in"/>
    </style:style>
    <style:style style:name="Table125" style:family="table">
      <style:table-properties style:width="6.0097in" fo:margin-left="0.0458in" table:align="lef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margin-right="-0.0902in"/>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margin-right="-0.075in"/>
    </style:style>
    <style:style style:name="TableRow239" style:family="table-row">
      <style:table-row-properties/>
    </style:style>
    <style:style style:name="TableCell2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87"/>七、推動「公共電視內容產製與應用計畫」，允宜納台語台收視率為績效指標及完善培訓學員就業追蹤機制，以利後續策進並促進國家語言發展<text:bookmark-end text:name="_Toc181025987"/><text:s/></text:p>
      <text:p text:style-name="P4"><text:span text:style-name="T5">文化部</text:span><text:span text:style-name="T6">11</text:span><text:span text:style-name="T7">4</text:span><text:span text:style-name="T8">年度</text:span><text:span text:style-name="T9">預算案「</text:span><text:span text:style-name="T10">影視及流行音樂策劃與發展-發展國際數位傳播</text:span><text:span text:style-name="T11">」</text:span><text:span text:style-name="T12">及「影視及流行音樂推動與輔導-對財團法人公視基金會捐助」各編列300萬元及8</text:span><text:span text:style-name="T13">億</text:span><text:span text:style-name="T14">905</text:span><text:span text:style-name="T15">萬</text:span><text:span text:style-name="T16">1千</text:span><text:span text:style-name="T17">元，</text:span><text:span text:style-name="T18">合計共8億1,205萬1千元，</text:span><text:span text:style-name="T19">新增</text:span><text:span text:style-name="T20">辦理</text:span><text:span text:style-name="T21">「公共電視內容產製與應用計畫(114-117年)」。</text:span><text:span text:style-name="T22">茲說明如下：</text:span></text:p>
      <text:p text:style-name="P23">(一)計畫概要</text:p>
      <text:p text:style-name="P24">1.「<text:span text:style-name="T25">公共電視內容產製與應用計畫(114-117年)</text:span>」總經費33億2,000萬元，執行期間為114至117年度，主要係補助公視製播各類優質節目、培育臺語專業人才及營運「公視台語台」等。該計畫迄113年9月11日尚未獲行政院核定。</text:p>
      <text:p text:style-name="P26">2.前期計畫「<text:span text:style-name="T27">公共電視內容產製與應用計畫(110-113年)</text:span>」主要工作項目包含公視台語台營運及節目規劃」及「製播主頻節目內容」，因公共電視法修正條文於112年6月21日施行後，解除公視捐贈經費上限，保障族群專款專用及獨立性，114年度新增計畫工作項目調整為主要係支持數位匯流趨勢下，以跨平台開發及產製多元類型節目，並持續維持台語台營運等相關業務。</text:p>
      <text:soft-page-break/>
      <text:p text:style-name="P28">(二)計畫績效指標未納入台語台收視率</text:p>
      <text:p text:style-name="P29">1.詢據文化部及財團法人公共電視文化事業基金會提供資料顯示，公視台語台於108年7月正式開播，其收視率由109年度之0.12%雖概呈增加至113年7月底之0.17%，惟相較公視主頻道收視率0.21%(詳表1)，顯示台語台收視率尚有提升空間。另「<text:span text:style-name="T30">公共電視內容產製與應用計畫(114-117年)</text:span>」所訂績效指標包括製播台語節目時數、規劃發展臺灣IP輸出國際件數、戲劇合資合製件數、戲劇原創內容開發件數、影音社群平台觸達數、YouTube訂閱數、台語專業人才培訓時數及參訓人次，惟未將台語台收視率納為績效指標評估標準。</text:p>
      <text:p text:style-name="P31">2.108年1月公布施行之國家語言發展法<text:span text:style-name="註腳參照"><text:note text:note-class="footnote" text:id="_ftn0"><text:note-citation>1</text:note-citation><text:note-body><text:p text:style-name="P32"><text:s/>國家語言發展法第1條第1項規定：「為尊重國家多元文化之精神，促進國家語言之傳承、復振及發展，特制定本法。」</text:p></text:note-body></text:note></text:span>明定，該法制定宗旨係為尊重國家多元文化之精神，促進國家語言之傳承、復振及發展；又同法第13條第2項規定：「政府捐助從事傳播之財團法人應提供國家語言多元服務…。」而112年6月修正公布之公共電視法<text:span text:style-name="註腳參照"><text:note text:note-class="footnote" text:id="_ftn1"><text:note-citation>2</text:note-citation><text:note-body><text:p text:style-name="P33"><text:s/>公共電視法第10條第1項及第2項規定：「公視基金會之業務如下：…三、多元族群及區域需求之傳播服務。…」、「公視基金會設立專屬頻道辦理前項第三款及第四款業務，應保障經費及專款專用。」</text:p><text:p text:style-name="P34"/></text:note-body></text:note></text:span>亦明定，賦予公視於多元族群傳播服務之法制基礎，並保障其台語台經費之穩定。爰為激勵提升台語台節目之收視率，以利達成促進國家語言發展之目標，允宜將台語台收視率納為績效指標，並作為研訂節目宣導或內容強化方案之參據。<text:s/></text:p>
      <text:p text:style-name="P35"><text:span text:style-name="T36">表1 <text:s/></text:span><text:span text:style-name="T37">10</text:span><text:span text:style-name="T38">9</text:span><text:span text:style-name="T39">年度</text:span><text:span text:style-name="T40">至113年7月底公視及台語頻道首播時段收視</text:span><text:span text:style-name="T41">率</text:span><text:span text:style-name="T42">統計</text:span><text:span text:style-name="T43">表</text:span><text:span text:style-name="T44"><text:s text:c="2"/></text:span></text:p>
      <text:p text:style-name="P45"><text:span text:style-name="T46"><text:s text:c="54"/></text:span><text:span text:style-name="T47">單位：%</text:span><text:span text:style-name="T48"><text:s/></text:span><text:span text:style-name="T49"><text:s text:c="43"/></text:span><text:span text:style-name="T50"><text:s text:c="11"/></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表格內文14行高">頻道別</text:p>
            </table:table-cell>
            <table:table-cell table:style-name="TableCell60">
              <text:p text:style-name="P61">109年度</text:p>
            </table:table-cell>
            <table:table-cell table:style-name="TableCell62">
              <text:p text:style-name="P63">110年度</text:p>
            </table:table-cell>
            <table:table-cell table:style-name="TableCell64">
              <text:p text:style-name="P65">111年度</text:p>
            </table:table-cell>
            <table:table-cell table:style-name="TableCell66">
              <text:p text:style-name="P67">112年度</text:p>
            </table:table-cell>
            <table:table-cell table:style-name="TableCell68">
              <text:p text:style-name="表格內文14行高">113年1-7月</text:p>
            </table:table-cell>
          </table:table-row>
        </table:table-header-rows>
        <table:table-row table:style-name="TableRow69">
          <table:table-cell table:style-name="TableCell70">
            <text:p text:style-name="表格內文14行高">公視主頻道</text:p>
          </table:table-cell>
          <table:table-cell table:style-name="TableCell71">
            <text:p text:style-name="P72">0.33</text:p>
          </table:table-cell>
          <table:table-cell table:style-name="TableCell73">
            <text:p text:style-name="P74">0.31</text:p>
          </table:table-cell>
          <table:table-cell table:style-name="TableCell75">
            <text:p text:style-name="P76">0.23</text:p>
          </table:table-cell>
          <table:table-cell table:style-name="TableCell77">
            <text:p text:style-name="P78">0.23</text:p>
          </table:table-cell>
          <table:table-cell table:style-name="TableCell79">
            <text:p text:style-name="P80">0.21</text:p>
          </table:table-cell>
        </table:table-row>
        <text:soft-page-break/>
        <table:table-row table:style-name="TableRow81">
          <table:table-cell table:style-name="TableCell82">
            <text:p text:style-name="表格內文14行高">公視台語台</text:p>
          </table:table-cell>
          <table:table-cell table:style-name="TableCell83">
            <text:p text:style-name="P84">0.12</text:p>
          </table:table-cell>
          <table:table-cell table:style-name="TableCell85">
            <text:p text:style-name="P86">0.15</text:p>
          </table:table-cell>
          <table:table-cell table:style-name="TableCell87">
            <text:p text:style-name="P88">0.17</text:p>
          </table:table-cell>
          <table:table-cell table:style-name="TableCell89">
            <text:p text:style-name="P90">0.15</text:p>
          </table:table-cell>
          <table:table-cell table:style-name="TableCell91">
            <text:p text:style-name="P92">0.17</text:p>
          </table:table-cell>
        </table:table-row>
      </table:table>
      <text:p text:style-name="P93"><text:s/>說 <text:s text:c="3"/>明：1.收視率是指在某個時段收看某個電視節目或頻道的觀眾人數，以百分比表示，其計算公式為收看某一個節目或頻道人口數/總人口數x100%。</text:p>
      <text:p text:style-name="P94"><text:s text:c="10"/>2.上表數據為公視主頻道及公視臺語台18:00:00 - 23:59:59收視資料<text:s/></text:p>
      <text:p text:style-name="P95">資料來源：財團法人公共電視文化事業基金會提供。</text:p>
      <text:p text:style-name="P96"><text:span text:style-name="T97">(三)</text:span><text:span text:style-name="T98">108年</text:span><text:span text:style-name="T99">度</text:span><text:span text:style-name="T100">至113年7月底</text:span><text:span text:style-name="T101">，公視</text:span><text:span text:style-name="T102">陸續辦理台語影視人才培育課程，惟</text:span><text:span text:style-name="T103">部分課程未追蹤學員後續就業情形，有待</text:span><text:span text:style-name="T104">完善</text:span><text:span text:style-name="T105">機制</text:span></text:p>
      <text:p text:style-name="P106">按「<text:span text:style-name="T107">公共電視內容產製與應用計畫(114-117年)</text:span>」評析目前業界具台語專業之影視人才較少，影響台語影視內容品質及量能，爰公視台語台自113年開始辦理「台語聲音學院」以培育台語影視人才。詢據文化部提供資料顯示，公視為培育台語節目製播人才，108年度至113年7月底陸續辦理台語說演、配音、主持人、主播與節目媒體製播等課程計12班(詳表2)，部分課程學員已擔任台語主持人、參與台語戲劇演出或擔任台語翻譯、指導工作，惟開辦課程計有5班未追蹤學員後續就業情形；允宜完善台語影視人才培育課程學員就業追蹤機制，俾利未來課程內容精進參據及培育人力資源之擴散。</text:p>
      <text:p text:style-name="P108"><text:span text:style-name="T109">綜上，文化部114年度預算案</text:span><text:span text:style-name="T110">新增</text:span><text:span text:style-name="T111">辦理「公共電視內容產製與應用計畫(114-117年)」，為激勵增進台語台節目收視，以達成促進國家語言發展之目標，允宜</text:span><text:span text:style-name="T112">納</text:span><text:span text:style-name="T113">台語台收視率</text:span><text:span text:style-name="T114">為</text:span><text:span text:style-name="T115">績效指標</text:span><text:span text:style-name="T116">；另108年</text:span><text:span text:style-name="T117">度</text:span><text:span text:style-name="T118">至113年7月底辦理台語影視人才培育，惟部分課程未追蹤學員後續就業情形，允宜</text:span><text:span text:style-name="T119">完善</text:span><text:span text:style-name="T120">人才培育之就業追蹤機制，俾利未來課程內容精進及擴散人力資源至業界之參據。</text:span></text:p>
      <text:p text:style-name="P121">表2<text:s text:c="2"/>108年度至113年7月底公視培育台語節目製播人才概況表<text:s/></text:p>
      <text:p text:style-name="P122"><text:span text:style-name="T123"><text:s text:c="54"/></text:span><text:span text:style-name="T124">單位：人</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年度</text:p>
            </table:table-cell>
            <table:table-cell table:style-name="TableCell134">
              <text:p text:style-name="表格內文14行高">培育課程名稱</text:p>
            </table:table-cell>
            <table:table-cell table:style-name="TableCell135">
              <text:p text:style-name="表格內文14行高">時數或天數</text:p>
            </table:table-cell>
            <table:table-cell table:style-name="TableCell136">
              <text:p text:style-name="P137">學員數</text:p>
            </table:table-cell>
            <table:table-cell table:style-name="TableCell138">
              <text:p text:style-name="表格內文14行高">學員後續就業追蹤</text:p>
            </table:table-cell>
          </table:table-row>
        </table:table-header-rows>
        <table:table-row table:style-name="TableRow139">
          <table:table-cell table:style-name="TableCell140">
            <text:p text:style-name="P141">108</text:p>
          </table:table-cell>
          <table:table-cell table:style-name="TableCell142">
            <text:p text:style-name="表格內文14行高">台語說演工作坊</text:p>
          </table:table-cell>
          <table:table-cell table:style-name="TableCell143">
            <text:p text:style-name="P144">24小時</text:p>
          </table:table-cell>
          <table:table-cell table:style-name="TableCell145">
            <text:p text:style-name="P146">30</text:p>
          </table:table-cell>
          <table:table-cell table:style-name="TableCell147">
            <text:p text:style-name="表格內文14行高">3人曾擔任台語主持人或參與台與戲劇演出</text:p>
          </table:table-cell>
        </table:table-row>
        <text:soft-page-break/>
        <table:table-row table:style-name="TableRow148">
          <table:table-cell table:style-name="TableCell149">
            <text:p text:style-name="P150">108</text:p>
          </table:table-cell>
          <table:table-cell table:style-name="TableCell151">
            <text:p text:style-name="表格內文14行高">2019公視台語台新聞配音培訓</text:p>
          </table:table-cell>
          <table:table-cell table:style-name="TableCell152">
            <text:p text:style-name="P153">20小時</text:p>
          </table:table-cell>
          <table:table-cell table:style-name="TableCell154">
            <text:p text:style-name="P155">10</text:p>
          </table:table-cell>
          <table:table-cell table:style-name="TableCell156">
            <text:p text:style-name="表格內文14行高">無追蹤</text:p>
          </table:table-cell>
        </table:table-row>
        <table:table-row table:style-name="TableRow157">
          <table:table-cell table:style-name="TableCell158">
            <text:p text:style-name="P159">108</text:p>
          </table:table-cell>
          <table:table-cell table:style-name="TableCell160">
            <text:p text:style-name="表格內文14行高">2019台語紀實戲劇編導培訓</text:p>
          </table:table-cell>
          <table:table-cell table:style-name="TableCell161">
            <text:p text:style-name="P162">33小時<text:s/></text:p>
          </table:table-cell>
          <table:table-cell table:style-name="TableCell163">
            <text:p text:style-name="P164">30</text:p>
          </table:table-cell>
          <table:table-cell table:style-name="TableCell165">
            <text:p text:style-name="表格內文14行高">無追蹤</text:p>
          </table:table-cell>
        </table:table-row>
        <table:table-row table:style-name="TableRow166">
          <table:table-cell table:style-name="TableCell167">
            <text:p text:style-name="P168">109</text:p>
          </table:table-cell>
          <table:table-cell table:style-name="TableCell169">
            <text:p text:style-name="表格內文14行高">中教大台語系產學合作-台語媒體製作與傳播課程</text:p>
          </table:table-cell>
          <table:table-cell table:style-name="TableCell170">
            <text:p text:style-name="P171">22小時<text:s/></text:p>
          </table:table-cell>
          <table:table-cell table:style-name="TableCell172">
            <text:p text:style-name="P173">30</text:p>
          </table:table-cell>
          <table:table-cell table:style-name="TableCell174">
            <text:p text:style-name="表格內文14行高">課堂學員後續有個別與台語台合作，包含台語翻譯工作等等項目</text:p>
          </table:table-cell>
        </table:table-row>
        <table:table-row table:style-name="TableRow175">
          <table:table-cell table:style-name="TableCell176">
            <text:p text:style-name="P177">109</text:p>
          </table:table-cell>
          <table:table-cell table:style-name="TableCell178">
            <text:p text:style-name="表格內文14行高">台語口說表演工作坊</text:p>
          </table:table-cell>
          <table:table-cell table:style-name="TableCell179">
            <text:p text:style-name="P180">30小時<text:s/></text:p>
          </table:table-cell>
          <table:table-cell table:style-name="TableCell181">
            <text:p text:style-name="P182">30</text:p>
          </table:table-cell>
          <table:table-cell table:style-name="TableCell183">
            <text:p text:style-name="表格內文14行高">1人曾擔任台與主持人及台語指導</text:p>
          </table:table-cell>
        </table:table-row>
        <table:table-row table:style-name="TableRow184">
          <table:table-cell table:style-name="TableCell185">
            <text:p text:style-name="P186">110</text:p>
          </table:table-cell>
          <table:table-cell table:style-name="TableCell187">
            <text:p text:style-name="表格內文14行高">台語實境節目主持人培訓</text:p>
          </table:table-cell>
          <table:table-cell table:style-name="TableCell188">
            <text:p text:style-name="P189">4天</text:p>
          </table:table-cell>
          <table:table-cell table:style-name="TableCell190">
            <text:p text:style-name="P191">20</text:p>
          </table:table-cell>
          <table:table-cell table:style-name="TableCell192">
            <text:p text:style-name="表格內文14行高">9人曾擔任台語主持人或台語指導</text:p>
          </table:table-cell>
        </table:table-row>
        <table:table-row table:style-name="TableRow193">
          <table:table-cell table:style-name="TableCell194">
            <text:p text:style-name="P195">110</text:p>
          </table:table-cell>
          <table:table-cell table:style-name="TableCell196">
            <text:p text:style-name="表格內文14行高">中教大台語系產學合作-台語媒體製作與傳播課程</text:p>
          </table:table-cell>
          <table:table-cell table:style-name="TableCell197">
            <text:p text:style-name="P198">22小時</text:p>
          </table:table-cell>
          <table:table-cell table:style-name="TableCell199">
            <text:p text:style-name="P200">30</text:p>
          </table:table-cell>
          <table:table-cell table:style-name="TableCell201">
            <text:p text:style-name="表格內文14行高">無追蹤</text:p>
          </table:table-cell>
        </table:table-row>
        <table:table-row table:style-name="TableRow202">
          <table:table-cell table:style-name="TableCell203">
            <text:p text:style-name="P204">112</text:p>
          </table:table-cell>
          <table:table-cell table:style-name="TableCell205">
            <text:p text:style-name="表格內文14行高">成大台語系產學合作-臺語媒體製作與傳播</text:p>
          </table:table-cell>
          <table:table-cell table:style-name="TableCell206">
            <text:p text:style-name="P207">28小時</text:p>
          </table:table-cell>
          <table:table-cell table:style-name="TableCell208">
            <text:p text:style-name="P209">30</text:p>
          </table:table-cell>
          <table:table-cell table:style-name="TableCell210">
            <text:p text:style-name="表格內文14行高">無追蹤</text:p>
          </table:table-cell>
        </table:table-row>
        <table:table-row table:style-name="TableRow211">
          <table:table-cell table:style-name="TableCell212">
            <text:p text:style-name="P213">113</text:p>
          </table:table-cell>
          <table:table-cell table:style-name="TableCell214">
            <text:p text:style-name="表格內文14行高">學生主播招募培訓計畫</text:p>
          </table:table-cell>
          <table:table-cell table:style-name="TableCell215">
            <text:p text:style-name="P216">15小時</text:p>
          </table:table-cell>
          <table:table-cell table:style-name="TableCell217">
            <text:p text:style-name="P218">25</text:p>
          </table:table-cell>
          <table:table-cell table:style-name="TableCell219">
            <text:p text:style-name="表格內文14行高">10人成為〈公民,咱的新聞〉學生主播</text:p>
          </table:table-cell>
        </table:table-row>
        <table:table-row table:style-name="TableRow220">
          <table:table-cell table:style-name="TableCell221">
            <text:p text:style-name="P222">113</text:p>
          </table:table-cell>
          <table:table-cell table:style-name="TableCell223">
            <text:p text:style-name="表格內文14行高">台語聲音學院-配音班</text:p>
          </table:table-cell>
          <table:table-cell table:style-name="TableCell224">
            <text:p text:style-name="P225">60小時</text:p>
          </table:table-cell>
          <table:table-cell table:style-name="TableCell226">
            <text:p text:style-name="P227">30</text:p>
          </table:table-cell>
          <table:table-cell table:style-name="TableCell228">
            <text:p text:style-name="表格內文14行高">尚未結業</text:p>
          </table:table-cell>
        </table:table-row>
        <table:table-row table:style-name="TableRow229">
          <table:table-cell table:style-name="TableCell230">
            <text:p text:style-name="P231">113</text:p>
          </table:table-cell>
          <table:table-cell table:style-name="TableCell232">
            <text:p text:style-name="表格內文14行高">台羅拼音讀看覓-台文班</text:p>
          </table:table-cell>
          <table:table-cell table:style-name="TableCell233">
            <text:p text:style-name="P234">16小時</text:p>
          </table:table-cell>
          <table:table-cell table:style-name="TableCell235">
            <text:p text:style-name="P236">20</text:p>
          </table:table-cell>
          <table:table-cell table:style-name="TableCell237">
            <text:p text:style-name="P238">部分為台語台員工，部份為台語配音班之學員</text:p>
          </table:table-cell>
        </table:table-row>
        <table:table-row table:style-name="TableRow239">
          <table:table-cell table:style-name="TableCell240">
            <text:p text:style-name="P241">113</text:p>
          </table:table-cell>
          <table:table-cell table:style-name="TableCell242">
            <text:p text:style-name="表格內文14行高">2024台語新聞過音初階班</text:p>
          </table:table-cell>
          <table:table-cell table:style-name="TableCell243">
            <text:p text:style-name="P244">24小時</text:p>
          </table:table-cell>
          <table:table-cell table:style-name="TableCell245">
            <text:p text:style-name="P246">45</text:p>
          </table:table-cell>
          <table:table-cell table:style-name="TableCell247">
            <text:p text:style-name="表格內文14行高">無追蹤</text:p>
          </table:table-cell>
        </table:table-row>
      </table:table>
      <text:p text:style-name="表格內文14行高">資料來源：整理自文化部提供資料。<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4" meta:paragraph-count="5" meta:word-count="396" meta:character-count="2653" meta:row-count="18" meta:non-whitespace-character-count="2262"/>
  </office:meta>
</office:document-meta>
</file>